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3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9">
            <text:p>督傳媒<text:s/>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2">
            <text:p>電視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12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刊物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666725" table:style-name="ce11">
            <text:p>666,725</text:p>
          </table:table-cell>
          <table:table-cell office:value-type="string" table:style-name="ce12">
            <text:p>縣政報導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(英文)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12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86480" table:style-name="ce11">
            <text:p>86,480</text:p>
          </table:table-cell>
          <table:table-cell office:value-type="string" table:style-name="ce12">
            <text:p>更生日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81000" table:style-name="ce11">
            <text:p>81,000</text:p>
          </table:table-cell>
          <table:table-cell office:value-type="string" table:style-name="ce12">
            <text:p>聯合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12">
            <text:p>中國時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2">
            <text:p>平面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287000" table:style-name="ce11">
            <text:p>287,000</text:p>
          </table:table-cell>
          <table:table-cell office:value-type="string" table:style-name="ce12">
            <text:p>自由時報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21778" table:style-name="ce11">
            <text:p>21,778</text:p>
          </table:table-cell>
          <table:table-cell office:value-type="string" table:style-name="ce12">
            <text:p>連花好事廣播電台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10">
            <text:p>縣政宣導託播</text:p>
          </table:table-cell>
          <table:table-cell office:value-type="string" table:style-name="ce12">
            <text:p>廣播媒體</text:p>
          </table:table-cell>
          <table:table-cell office:value-type="string" table:style-name="ce10">
            <text:p>113年11月1日至30日</text:p>
          </table:table-cell>
          <table:table-cell office:value-type="string" table:style-name="ce6">
            <text:p>新聞科</text:p>
          </table:table-cell>
          <table:table-cell office:value-type="float" office:value="46250" table:style-name="ce11">
            <text:p>46,250</text:p>
          </table:table-cell>
          <table:table-cell office:value-type="string" table:style-name="ce12">
            <text:p>中國廣播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5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3" table:style-name="ce2"/>
          <table:table-cell table:number-columns-repeated="16376" table:style-name="ce1"/>
        </table:table-row>
        <table:table-row table:number-rows-repeated="5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工作表1.$A$1:工作表1.$G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吳亞婷</dc:creator>
    <meta:creation-date>2021-06-18T02:52:25Z</meta:creation-date>
    <dc:date>2025-01-16T01:00:15Z</dc:date>
    <meta:print-date>2024-12-05T02:28:59Z</meta:print-date>
    <meta:editing-cycles>17</meta:editing-cycles>
    <meta:editing-duration>PT33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