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新細明體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清單段落" style:list-style-name="LFO2" style:family="paragraph">
      <style:paragraph-properties fo:text-align="justify"/>
    </style:style>
    <style:style style:name="T19" style:parent-style-name="預設段落字型" style:family="text">
      <style:text-properties fo:font-weight="bold" style:font-weight-asian="bold" fo:color="#4472C4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新細明體"/>
    </style:style>
    <style:style style:name="P23" style:parent-style-name="清單段落" style:list-style-name="LFO3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3" style:family="paragraph">
      <style:paragraph-properties fo:text-align="justify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P35" style:parent-style-name="清單段落" style:list-style-name="LFO4" style:family="paragraph">
      <style:paragraph-properties fo:text-align="justify"/>
    </style:style>
    <style:style style:name="P36" style:parent-style-name="清單段落" style:list-style-name="LFO4" style:family="paragraph">
      <style:paragraph-properties fo:text-align="justify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000000" draw:marker-end="a2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產減損流程</text:p>
      <text:p text:style-name="內文"><text:span text:style-name="T2">權責</text:span><text:span text:style-name="T3"><text:s text:c="20"/></text:span><text:span text:style-name="T4"><text:s text:c="22"/></text:span><text:span text:style-name="T5"><text:s text:c="9"/></text:span><text:span text:style-name="T6"><text:s text:c="11"/></text:span><text:span text:style-name="T7">流程</text:span><text:span text:style-name="T8"><text:s text:c="5"/></text:span><text:span text:style-name="T9"><text:s text:c="38"/></text:span><text:span text:style-name="T10"><text:s text:c="8"/></text:span><text:span text:style-name="T11">說明</text:span></text:p>
      <text:p text:style-name="內文"><draw:frame draw:z-index="251689984" draw:id="id0" draw:style-name="a0" draw:name="文字方塊 2" text:anchor-type="paragraph" svg:x="4.13542in" svg:y="0.15625in" svg:width="2.02014in" svg:height="1.34375in" style:rel-width="scale" style:rel-height="scale"><draw:text-box><text:list text:style-name="LFO1" text:continue-numbering="true"><text:list-item><text:p text:style-name="P12">簽不能用物品例稿<text:span text:style-name="T13">。</text:span></text:p></text:list-item><text:list-item><text:p text:style-name="P14">免盤點清冊<text:span text:style-name="T15">。</text:span></text:p></text:list-item><text:list-item><text:p text:style-name="P16">不能使用財產毀損報廢暨處分統計表。</text:p></text:list-item></text:list></draw:text-box><svg:title/><svg:desc/></draw:frame><text:span text:style-name="T17"><text:s text:c="17"/></text:span></text:p>
      <text:p text:style-name="內文"><draw:frame draw:z-index="251661312" draw:id="id1" draw:style-name="a1" draw:name="文字方塊 2" text:anchor-type="paragraph" svg:x="0in" svg:y="0.02431in" svg:width="2.08611in" svg:height="0.84236in" style:rel-width="scale" style:rel-height="scale"><draw:text-box><text:list text:style-name="LFO2" text:continue-numbering="true"><text:list-item><text:p text:style-name="P18"><text:span text:style-name="T19">製作</text:span>財產減損單<text:span text:style-name="T20">。</text:span></text:p></text:list-item><text:list-item><text:p text:style-name="P21">減損簽及減損單併送<text:span text:style-name="T22">。</text:span></text:p></text:list-item></text:list></draw:text-box><svg:title/><svg:desc/></draw:frame>業務科</text:p>
      <text:p text:style-name="內文"/>
      <text:p text:style-name="內文"/>
      <text:p text:style-name="內文"><draw:connector draw:type="line" svg:x1="0in" svg:y1="0.17708in" svg:x2="0in" svg:y2="0.65625in" draw:z-index="251659263" draw:id="id2" draw:style-name="a3" draw:name="直線單箭頭接點 7" text:anchor-type="paragraph"><svg:title/><svg:desc/></draw:connector></text:p>
      <text:p text:style-name="內文"/>
      <text:p text:style-name="內文"><draw:connector draw:type="line" svg:x1="0.03056in" svg:y1="0.16667in" svg:x2="6.20695in" svg:y2="0.16667in" draw:z-index="251658238" draw:id="id3" draw:style-name="a4" draw:name="直線接點 24" text:anchor-type="paragraph"><svg:title/><svg:desc/></draw:connector></text:p>
      <text:p text:style-name="內文"><draw:frame draw:z-index="251686912" draw:id="id4" draw:style-name="a5" draw:name="文字方塊 2" text:anchor-type="paragraph" svg:x="0in" svg:y="0.05556in" svg:width="2.08611in" svg:height="1.17292in" style:rel-width="scale" style:rel-height="scale"><draw:text-box><text:list text:style-name="LFO3" text:continue-numbering="true"><text:list-item><text:p text:style-name="P23"><text:span text:style-name="T24">確認</text:span>簽文及財產減損單內容是否正確<text:span text:style-name="T25">。</text:span></text:p></text:list-item><text:list-item><text:p text:style-name="P26">於減損單核章<text:span text:style-name="T27">。</text:span></text:p></text:list-item></text:list></draw:text-box><svg:title/><svg:desc/></draw:frame><draw:frame draw:z-index="251692032" draw:id="id5" draw:style-name="a6" draw:name="文字方塊 2" text:anchor-type="paragraph" svg:x="4.1796in" svg:y="0.21852in" svg:width="1.92986in" svg:height="0.69722in" style:rel-width="scale" style:rel-height="scale"><draw:text-box><text:p text:style-name="P28">內容錯誤<text:span text:style-name="T29">，</text:span>退回修改<text:span text:style-name="T30">。</text:span></text:p></draw:text-box><svg:title/><svg:desc/></draw:frame>庶務科</text:p>
      <text:p text:style-name="內文"><draw:connector draw:type="line" svg:x1="3.38542in" svg:y1="0.0625in" svg:x2="3.38542in" svg:y2="0.54167in" draw:z-index="251660287" draw:id="id6" draw:style-name="a8" draw:name="直線單箭頭接點 9" text:anchor-type="paragraph"><svg:title/><svg:desc/></draw:connector></text:p>
      <text:p text:style-name="內文"/>
      <text:p text:style-name="內文"/>
      <text:p text:style-name="內文"><draw:connector draw:type="line" svg:x1="0in" svg:y1="0.11458in" svg:x2="0in" svg:y2="0.59375in" draw:z-index="251685888" draw:id="id7" draw:style-name="a10" draw:name="直線單箭頭接點 15" text:anchor-type="paragraph"><svg:title/><svg:desc/></draw:connector></text:p>
      <text:p text:style-name="內文"><draw:connector draw:type="line" svg:x1="-0.01042in" svg:y1="0.22917in" svg:x2="6.16666in" svg:y2="0.22917in" draw:z-index="251657213" draw:id="id8" draw:style-name="a11" draw:name="直線接點 25" text:anchor-type="paragraph"><svg:title/><svg:desc/></draw:connector></text:p>
      <text:p text:style-name="內文"><draw:frame draw:z-index="251665408" draw:id="id9" draw:style-name="a12" draw:name="文字方塊 3" text:anchor-type="paragraph" svg:x="0in" svg:y="0.11736in" svg:width="2.08611in" svg:height="0.62153in" style:rel-width="scale" style:rel-height="scale"><draw:text-box><text:p text:style-name="內文"><text:span text:style-name="T31">審核</text:span>財產減損單並用印<text:span text:style-name="T32">。</text:span></text:p></draw:text-box><svg:title/><svg:desc/></draw:frame></text:p>
      <text:p text:style-name="內文">財政處</text:p>
      <text:p text:style-name="內文"><draw:connector draw:type="line" svg:x1="2.89583in" svg:y1="0.01042in" svg:x2="2.89583in" svg:y2="0.48889in" draw:z-index="251673600" draw:id="id10" draw:style-name="a14" draw:name="直線單箭頭接點 10" text:anchor-type="paragraph"><svg:title/><svg:desc/></draw:connector></text:p>
      <text:p text:style-name="內文"><draw:connector draw:type="line" svg:x1="0.01042in" svg:y1="0.03125in" svg:x2="6.12431in" svg:y2="0.03125in" draw:z-index="251656188" draw:id="id11" draw:style-name="a15" draw:name="直線接點 26" text:anchor-type="paragraph"><svg:title/><svg:desc/></draw:connector></text:p>
      <text:p text:style-name="內文"><draw:frame draw:z-index="251702272" draw:id="id12" draw:style-name="a16" draw:name="文字方塊 8" text:anchor-type="paragraph" svg:x="0in" svg:y="0.10764in" svg:width="2.08611in" svg:height="0.62153in" style:rel-width="scale" style:rel-height="scale"><draw:text-box><text:p text:style-name="內文"><text:span text:style-name="T33">審核</text:span>財產減損單並用印<text:span text:style-name="T34">。</text:span></text:p></draw:text-box><svg:title/><svg:desc/></draw:frame></text:p>
      <text:p text:style-name="內文">主計處</text:p>
      <text:p text:style-name="內文"><draw:connector draw:type="line" svg:x1="2.875in" svg:y1="0.17153in" svg:x2="2.875in" svg:y2="0.53264in" draw:z-index="251677696" draw:id="id13" draw:style-name="a18" draw:name="直線單箭頭接點 12" text:anchor-type="paragraph"><svg:title/><svg:desc/></draw:connector></text:p>
      <text:p text:style-name="內文"><draw:frame draw:z-index="251700224" draw:id="id14" draw:style-name="a19" draw:name="文字方塊 2" text:anchor-type="paragraph" svg:x="3.96042in" svg:y="0.23611in" svg:width="2.63125in" svg:height="1.14722in" style:rel-width="scale" style:rel-height="scale"><draw:text-box><text:list text:style-name="LFO4" text:continue-numbering="true"><text:list-item><text:p text:style-name="P35">須注意報廢財物是否需暫用，以免拍賣出後無法交貨。</text:p></text:list-item><text:list-item><text:p text:style-name="P36"><text:span text:style-name="T37">若無價值財產可先告知庶務科，並請廠商處置</text:span><text:span text:style-name="T38">。</text:span></text:p></text:list-item></text:list></draw:text-box><svg:title/><svg:desc/></draw:frame><draw:connector draw:type="line" svg:x1="0in" svg:y1="0.15625in" svg:x2="6.10417in" svg:y2="0.15625in" draw:z-index="251655163" draw:id="id15" draw:style-name="a20" draw:name="直線接點 27" text:anchor-type="paragraph"><svg:title/><svg:desc/></draw:connector></text:p>
      <text:p text:style-name="內文"><draw:frame draw:z-index="251671552" draw:id="id16" draw:style-name="a21" draw:name="文字方塊 6" text:anchor-type="paragraph" svg:x="0in" svg:y="0.11806in" svg:width="2.08611in" svg:height="0.60625in" style:rel-width="scale" style:rel-height="scale"><draw:text-box><text:p text:style-name="P39">奉核後，簽及減損單整份送回庶務科<text:span text:style-name="T40">。</text:span></text:p></draw:text-box><svg:title/><svg:desc/></draw:frame></text:p>
      <text:p text:style-name="內文">業務科</text:p>
      <text:p text:style-name="內文"/>
      <text:p text:style-name="內文"><draw:connector draw:type="line" svg:x1="2.91285in" svg:y1="0.14996in" svg:x2="2.91285in" svg:y2="0.51107in" draw:z-index="251706368" draw:id="id17" draw:style-name="a23" draw:name="直線單箭頭接點 28" text:anchor-type="paragraph"><svg:title/><svg:desc/></draw:connector></text:p>
      <text:p text:style-name="內文"/>
      <text:p text:style-name="內文"><draw:frame draw:z-index="251707392" draw:id="id18" draw:style-name="a24" draw:name="文字方塊 20" text:anchor-type="paragraph" svg:x="0in" svg:y="0.10417in" svg:width="2.08611in" svg:height="0.62153in" style:rel-width="scale" style:rel-height="scale"><draw:text-box><text:p text:style-name="內文"><text:span text:style-name="T41">辦理</text:span>財產減損並退回減損單第三聯<text:span text:style-name="T42">。</text:span></text:p></draw:text-box><svg:title/><svg:desc/></draw:frame><draw:connector draw:type="line" svg:x1="0.01042in" svg:y1="0.03125in" svg:x2="6.12431in" svg:y2="0.03125in" draw:z-index="251705344" draw:id="id19" draw:style-name="a25" draw:name="直線接點 19" text:anchor-type="paragraph"><svg:title/><svg:desc/></draw:connector></text:p>
      <text:p text:style-name="內文">庶務科</text:p>
      <text:p text:style-name="內文"/>
      <text:p text:style-name="內文"><draw:connector draw:type="line" svg:x1="0in" svg:y1="0.15625in" svg:x2="6.10417in" svg:y2="0.15625in" draw:z-index="251704320" draw:id="id20" draw:style-name="a26" draw:name="直線接點 2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7" svg:viewBox="0 0 20 30" svg:d="m10 0-10 30h20z"/>
    <draw:marker draw:name="a22" svg:viewBox="0 0 20 30" svg:d="m10 0-10 30h20z"/>
    <draw:marker draw:name="a2" svg:viewBox="0 0 20 30" svg:d="m10 0-10 30h20z"/>
    <draw:marker draw:name="a9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瑀謙</meta:initial-creator>
    <dc:creator>李松蒄</dc:creator>
    <meta:creation-date>2024-07-01T02:41:00Z</meta:creation-date>
    <dc:date>2025-01-16T06:53:00Z</dc:date>
    <meta:print-date>2024-03-25T07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