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text-properties style:font-name="標楷體" style:font-name-asian="標楷體" fo:font-size="14pt" style:font-size-asian="14pt" style:font-size-complex="14pt"/>
    </style:style>
    <style:style style:name="P3" style:parent-style-name="清單段落" style:list-style-name="LFO1" style:family="paragraph">
      <style:paragraph-properties fo:margin-left="0.5in">
        <style:tab-stops/>
      </style:paragraph-properties>
      <style:text-properties style:font-name="標楷體" style:font-name-asian="標楷體" fo:font-size="14pt" style:font-size-asian="14pt" style:font-size-complex="14pt"/>
    </style:style>
    <style:style style:name="P4" style:parent-style-name="清單段落" style:list-style-name="LFO1" style:family="paragraph">
      <style:paragraph-properties fo:margin-left="0.5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fo:margin-left="0.5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margin-left="0.5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margin-left="0.5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margin-left="0.6666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margin-left="0.6666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margin-left="0.6666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margin-left="0.6666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fo:margin-left="0.6666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margin-left="0.6666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margin-left="0.6666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margin-left="0.6666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margin-left="0.6666in">
        <style:tab-stops/>
      </style:paragraph-properties>
    </style:style>
    <style:style style:name="T1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195862147"/>114年「花蓮縣政府標售減損財產、物品」公開標售案<text:bookmark-end text:name="_Hlk195862147"/></text:p>
      <text:p text:style-name="P2">依據：花蓮縣政府縣有報廢動產變賣處理作業要點及國有公用財產管理手冊第66點第1項第1款。</text:p>
      <text:list text:style-name="LFO1" text:continue-numbering="true">
        <text:list-item>
          <text:p text:style-name="P3">主辦機關：花蓮縣政府行政暨研考處庶務科</text:p>
        </text:list-item>
        <text:list-item>
          <text:p text:style-name="P4">招標方式：公開標售，詳本案投標須知。</text:p>
        </text:list-item>
        <text:list-item>
          <text:p text:style-name="P5">決標方式：以有效標投標金額不低於標售底價之最高標者得標。</text:p>
        </text:list-item>
        <text:list-item>
          <text:p text:style-name="P6">標售標的：<text:bookmark-start text:name="_Hlk141175894"/>螢幕190台、電視3台、電腦主機49台、筆電4台、數位相機3台、數位攝影機1台、平板2台、投影機2台、一對一冷氣5台、冰箱2台、手機2台、GPS定位器1台、印表機(事務機)5台、UPS不斷電系統1台、測距輪1台，共計271台。<text:bookmark-end text:name="_Hlk141175894"/></text:p>
        </text:list-item>
        <text:list-item>
          <text:p text:style-name="P7">投標注意事項：</text:p>
          <text:list text:continue-numbering="true">
            <text:list-item>
              <text:p text:style-name="P8">投標資格：</text:p>
              <text:list text:continue-numbering="true">
                <text:list-item>
                  <text:p text:style-name="P9"><text:bookmark-start text:name="_Hlk195862204"/>公司行號請附廠商登記或設立之證明文件影本（如公司登記或商業登記證明文件、非屬營利事業之法人、機構或團體依法須辦理設立登記之證明文件，或其他由政府機關或其授權機構核發該廠商係合法登記或設立之證明文件。）；自然人請附身分證明文件影本。<text:bookmark-end text:name="_Hlk195862204"/></text:p>
                </text:list-item>
              </text:list>
            </text:list-item>
            <text:list-item>
              <text:p text:style-name="P10">投標文件領取方式：<text:bookmark-start text:name="_Hlk195862956"/>請自行至花蓮縣政府行政暨研考處-表格檔案下載-庶務科-<text:bookmark-start text:name="_Hlk141175837"/>114年「花蓮縣政府標售減損財產、物品」公開標售案(https://ra.hl.gov.tw/Detail_sp/2ae81946bbc04f47892dffcbbeaee6af)<text:bookmark-end text:name="_Hlk141175837"/>下載相關文件，不另提供與販售紙本。<text:bookmark-end text:name="_Hlk195862956"/></text:p>
            </text:list-item>
            <text:list-item>
              <text:p text:style-name="P11">投標文件提送時間：自本案公告日（114年5月26日）起至截止收件日（114年6月6日下午17時）止。</text:p>
            </text:list-item>
            <text:list-item>
              <text:p text:style-name="P12">投標文件遞送方式：將所有投標文件置於一標封內，由專人送達或寄送至花蓮縣政府收發處（地址：970270花蓮縣花蓮市府前路17號），請估算送達時間，逾時不收件。</text:p>
            </text:list-item>
            <text:list-item>
              <text:p text:style-name="P13">投標人所送達之文件，概不予退還。</text:p>
            </text:list-item>
            <text:list-item>
              <text:p text:style-name="P14">開標日期與地點：114年6月9日上午10時，於花蓮縣政府三樓第一會議室（地址：花蓮市府前路17號）。</text:p>
            </text:list-item>
            <text:list-item>
              <text:p text:style-name="P15">聯絡電話：03-82227171分機233、234，李先生。</text:p>
            </text:list-item>
            <text:list-item>
              <text:p text:style-name="P16">本次標售之標的物經出售後，日後若有影響環保公害或觸犯現行法律規章等情形者，概由得標人負相關法律責任。</text:p>
            </text:list-item>
            <text:list-item>
              <text:p text:style-name="P17"><text:span text:style-name="T18">本標售案公告如有未詳盡之事宜，依附件契約書及投標須知記載內容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松蒄</meta:initial-creator>
    <dc:creator>李松蒄</dc:creator>
    <meta:creation-date>2025-05-26T06:35:00Z</meta:creation-date>
    <dc:date>2025-05-26T06:35:00Z</dc:date>
    <meta:print-date>2025-05-09T06:27:00Z</meta:print-date>
    <meta:template xlink:href="Normal" xlink:type="simple"/>
    <meta:editing-cycles>2</meta:editing-cycles>
    <meta:editing-duration>PT60S</meta:editing-duration>
    <meta:document-statistic meta:page-count="2" meta:paragraph-count="1" meta:word-count="126" meta:character-count="845" meta:row-count="6" meta:non-whitespace-character-count="720"/>
  </office:meta>
</office:document-meta>
</file>