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25in"/>
    </style:style>
    <style:style style:name="TableColumn3" style:family="table-column">
      <style:table-column-properties style:column-width="3.375in"/>
    </style:style>
    <style:style style:name="Table1" style:family="table" style:master-page-name="MP0">
      <style:table-properties style:width="6in" fo:margin-left="-0.175in" table:align="left"/>
    </style:style>
    <style:style style:name="TableRow4" style:family="table-row">
      <style:table-row-properties style:min-row-height="0.866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741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7.605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72pt" style:font-size-asian="72pt" style:font-size-complex="72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align="end" fo:margin-right="0.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3388in" fo:text-indent="-1.33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.7326in" fo:text-indent="-1.7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3388in" fo:text-indent="-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1.2993in" fo:text-indent="-1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1.2993in" fo:text-indent="-1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1.2993in" fo:text-indent="-1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4444in"/>
      <style:text-properties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line-height="0.4444in"/>
      <style:text-properties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line-height="0.4444in"/>
      <style:text-properties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line-height="0.4444in"/>
      <style:text-properties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line-height="0.4444in"/>
      <style:text-properties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0.4444in"/>
      <style:text-properties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line-height="0.4444in"/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4444in"/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line-height="0.4444in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標案名稱</text:span><text:span text:style-name="T8">:</text:span><text:span text:style-name="T9">114</text:span><text:span text:style-name="T10">年花蓮縣政府標售減損財產、物品</text:span><text:span text:style-name="T11">公開標售案</text:span></text:p>
          </table:table-cell>
          <table:covered-table-cell/>
        </table:table-row>
        <table:table-row table:style-name="TableRow12">
          <table:table-cell table:style-name="TableCell13">
            <text:p text:style-name="P14">招標案號：SK1140002314</text:p>
          </table:table-cell>
          <table:table-cell table:style-name="TableCell15">
            <text:p text:style-name="P16">契約編號：SK1140002314</text:p>
          </table:table-cell>
        </table:table-row>
        <table:table-row table:style-name="TableRow17">
          <table:table-cell table:style-name="TableCell18" table:number-columns-spanned="2">
            <text:p text:style-name="P19"/>
            <text:p text:style-name="P20"/>
            <text:p text:style-name="P21"/>
            <text:p text:style-name="P22"/>
            <text:p text:style-name="P23"/>
            <text:p text:style-name="P24"><text:span text:style-name="T25">花蓮縣政府</text:span></text:p>
            <text:p text:style-name="P26">財產變賣契約書</text:p>
            <text:p text:style-name="P27"/>
            <text:p text:style-name="P28"/>
          </table:table-cell>
          <table:covered-table-cell/>
        </table:table-row>
      </table:table>
      <text:p text:style-name="內文"/>
      <text:soft-page-break/>
      <text:p text:style-name="P29"><text:span text:style-name="T30">114</text:span><text:span text:style-name="T31">年花蓮縣政府標售減損財產、物品公開標售案</text:span><text:span text:style-name="T32">契約書</text:span></text:p>
      <text:p text:style-name="內文"><text:span text:style-name="T33"><text:s text:c="3"/></text:span><text:span text:style-name="T34"><text:s text:c="6"/></text:span><text:bookmark-start text:name="_Hlk46300765"/><text:span text:style-name="T35">賣方：</text:span><text:span text:style-name="T36"><text:s text:c="4"/></text:span><text:span text:style-name="T37">花蓮縣政府</text:span><text:span text:style-name="T38"><text:s text:c="9"/>(</text:span><text:span text:style-name="T39">以下簡稱甲方</text:span><text:span text:style-name="T40">)</text:span></text:p>
      <text:p text:style-name="P41"><text:bookmark-end text:name="_Hlk46300765"/>立契約人</text:p>
      <text:p text:style-name="P42"><text:s text:c="9"/><text:bookmark-start text:name="_Hlk46300815"/>買方：<text:s text:c="10"/><text:s text:c="16"/>(以下簡稱乙方)<text:bookmark-end text:name="_Hlk46300815"/></text:p>
      <text:p text:style-name="P43">雙方同意訂定本買賣契約共同遵守。其條約如下：</text:p>
      <text:p text:style-name="內文"><text:span text:style-name="T44">一、財產標的名稱：花蓮縣政府標售</text:span><text:span text:style-name="T45">減損財產、物品</text:span><text:span text:style-name="T46">一批。</text:span></text:p>
      <text:p text:style-name="P47"><text:span text:style-name="T48">二、履約地點：花蓮縣政府地下室（地址：花蓮市府前路</text:span><text:span text:style-name="T49">17</text:span><text:span text:style-name="T50">號）</text:span></text:p>
      <text:p text:style-name="P51">三、財物標的概要：螢幕190台、電視3台、電腦主機49台、筆電4台、數位相機3台、數位攝影機1台、平板2台、投影機2台、一對一冷氣5台、冰箱2台、手機2台、GPS定位器1台、印表機(事務機)5台、UPS不斷電系統1台、測距輪1台，共計271台。</text:p>
      <text:p text:style-name="P52">四、財物總價：本財物契約總價款計新台幣<text:s text:c="9"/><text:s text:c="8"/>元整。</text:p>
      <text:p text:style-name="P53">五、履約期限：應於契約簽訂當日向本府財政處繳納得標價款，並於繳款後7日內領取所得標物品，否則以棄權論。</text:p>
      <text:p text:style-name="P54">六、付款方式：經甲方將財物及備齊相關證件資料一併交予乙方，乙方向甲方(指定納款處)一次付清總價款後，財產歸乙方所有，並由乙方自費運離甲方存放財物之處所。</text:p>
      <text:p text:style-name="P55">七、契約份數：本契約正本二份，甲乙雙方各執一份，並以簽約日起生效。</text:p>
      <text:p text:style-name="P56">八、本投標須知及公告文件均屬契約之附件，其效力與契約相同。</text:p>
      <text:p text:style-name="P57">九、本契約以中華民國法律為準據法，並以機關所在地之地方法院為第一審管轄法院。</text:p>
      <text:p text:style-name="P58">十、本契約書未載明事項，悉依民法及相關法令規定辦理。</text:p>
      <text:p text:style-name="P59">十一、本府對於公開標售之財物不負民法物之瑕疵擔保責任，縱有內含零件數量缺少，足使其價值、效用或品質有欠缺者，亦同。得標廠商不得主張本府應負瑕疵擔保責任。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簽約人：</text:p>
      <text:p text:style-name="內文"><text:span text:style-name="T75"><text:s text:c="8"/></text:span><text:span text:style-name="T76">賣方：</text:span><text:span text:style-name="T77"><text:s text:c="4"/></text:span><text:span text:style-name="T78">花蓮縣政府</text:span><text:span text:style-name="T79"><text:s text:c="10"/></text:span><text:span text:style-name="T80">(</text:span><text:span text:style-name="T81">以下簡稱甲方</text:span><text:span text:style-name="T82">)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買方：<text:s text:c="23"/>(以下簡稱乙方)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中　　華　　民　　　國　　</text:span><text:span text:style-name="T102">114</text:span><text:span text:style-name="T103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A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案名稱:林邊鄉公所標售奉准報廢清潔車輛及高空作業車共五輛</dc:title>
    <dc:description/>
    <dc:subject/>
    <meta:initial-creator>USER</meta:initial-creator>
    <dc:creator>李松蒄</dc:creator>
    <meta:creation-date>2025-05-26T06:37:00Z</meta:creation-date>
    <dc:date>2025-05-26T06:49:00Z</dc:date>
    <meta:print-date>2025-05-09T06:28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37" meta:character-count="923" meta:row-count="6" meta:non-whitespace-character-count="787"/>
  </office:meta>
</office:document-meta>
</file>