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Column4" style:family="table-column">
      <style:table-column-properties style:column-width="2.1354in"/>
    </style:style>
    <style:style style:name="TableColumn5" style:family="table-column">
      <style:table-column-properties style:column-width="2.3645in"/>
    </style:style>
    <style:style style:name="Table3" style:family="table">
      <style:table-properties style:width="4.5in" fo:margin-left="1.26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6" style:parent-style-name="內文Web" style:family="paragraph">
      <style:paragraph-properties fo:margin-bottom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A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3.2694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2.2854in"/>
    </style:style>
    <style:style style:name="Table23" style:family="table">
      <style:table-properties style:width="7.0548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5in" fo:margin-bottom="0.05in"/>
      <style:text-properties style:font-name-asian="標楷體" fo:font-size="16pt" style:font-size-asian="16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5in" fo:margin-bottom="0.05in"/>
      <style:text-properties style:font-name-asian="標楷體" fo:font-size="16pt" style:font-size-asian="16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5in" fo:margin-bottom="0.05in"/>
      <style:text-properties style:font-name-asian="標楷體" fo:font-size="16pt" style:font-size-asian="16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5in" fo:margin-bottom="0.05in"/>
      <style:text-properties style:font-name-asian="標楷體" fo:font-size="16pt" style:font-size-asian="16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333in" fo:margin-bottom="0.0333in" fo:margin-left="0.1458in" fo:text-indent="-0.1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333in" fo:margin-bottom="0.0333in" fo:margin-left="0.1375in" fo:text-indent="-0.1375in">
        <style:tab-stops/>
      </style:paragraph-properties>
      <style:text-properties style:font-name="標楷體" style:font-name-asian="標楷體" fo:color="#0000FF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333in" fo:margin-bottom="0.0333in" fo:margin-left="0.1375in" fo:text-indent="-0.1375in">
        <style:tab-stops/>
      </style:paragraph-properties>
      <style:text-properties style:font-name="標楷體" style:font-name-asian="標楷體" fo:color="#0000FF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333in" fo:margin-bottom="0.0333in" fo:margin-left="0.1375in" fo:text-indent="-0.1375in">
        <style:tab-stops/>
      </style:paragraph-properties>
      <style:text-properties style:font-name="標楷體" style:font-name-asian="標楷體" fo:color="#0000FF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花蓮縣縣政府標售廠商投標證件審查表</text:p>
      <text:p text:style-name="P2">（證件請依表列順序排放並將本表置於首頁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標售案編號及廠商代號</text:p>
          </table:table-cell>
          <table:table-cell table:style-name="TableCell14">
            <text:p text:style-name="P15">SK1140002314</text:p>
          </table:table-cell>
        </table:table-row>
      </table:table>
      <text:p text:style-name="P16"><text:span text:style-name="T17">採購名稱：</text:span><text:bookmark-start text:name="_Hlk44945389"/><text:bookmark-start text:name="__DdeLink__204_1913696030"/><text:bookmark-end text:name="_Hlk44945389"/><text:bookmark-end text:name="__DdeLink__204_1913696030"/><text:span text:style-name="T18">花蓮縣政府標售</text:span><text:span text:style-name="T19">減損</text:span><text:span text:style-name="T20">財產、物品一批</text:span><text:span text:style-name="T21">公開標售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證件封內應附之文件</text:p>
          </table:table-cell>
          <table:table-cell table:style-name="TableCell31">
            <text:p text:style-name="P32">合格</text:p>
          </table:table-cell>
          <table:table-cell table:style-name="TableCell33">
            <text:p text:style-name="P34">不合格</text:p>
          </table:table-cell>
          <table:table-cell table:style-name="TableCell35">
            <text:p text:style-name="P36">不合格原因</text:p>
          </table:table-cell>
        </table:table-row>
        <table:table-row table:style-name="TableRow37">
          <table:table-cell table:style-name="TableCell38">
            <text:p text:style-name="P39"><text:span text:style-name="T40">1</text:span><text:span text:style-name="T41"><text:s/>基本資格證明文件(影本)： 1.廠商登記或設立證明（公司法人） 2.身分證件(自然人)</text:span><text:span text:style-name="T42">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投標單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切結書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授權委託書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內文"><text:span text:style-name="T85">審查結果：□合格　　　　　□不合格　　　　審查人：</text:span><text:span text:style-name="T86">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6263in" fo:margin-bottom="0.7493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工程採購廠商投標證件審查表</dc:title>
    <dc:description/>
    <dc:subject/>
    <meta:initial-creator>hlhguser</meta:initial-creator>
    <dc:creator>李松蒄</dc:creator>
    <meta:creation-date>2025-05-26T06:38:00Z</meta:creation-date>
    <dc:date>2025-05-26T06:38:00Z</dc:date>
    <meta:print-date>2020-07-22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