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86in" fo:font-size="24pt" style:font-size-asian="2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486in" fo:font-size="18pt" style:font-size-asian="18pt"/>
    </style:style>
    <style:style style:name="P5" style:parent-style-name="內文Web" style:family="paragraph">
      <style:paragraph-properties fo:margin-bottom="0in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86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486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48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punctuation-wrap="simple" style:text-autospace="none" style:snap-to-layout-grid="false" fo:line-height="150%" fo:margin-left="0.7444in" fo:margin-right="0.3965in" fo:text-indent="-0.7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6pt" style:font-size-asian="16pt" style:font-size-complex="16pt"/>
    </style:style>
    <style:style style:name="P23" style:parent-style-name="內文" style:family="paragraph">
      <style:paragraph-properties style:punctuation-wrap="simple" style:text-autospace="none" style:snap-to-layout-grid="false" fo:line-height="150%" fo:margin-left="0.7444in" fo:margin-right="0.3965in" fo:text-indent="-0.7444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style:snap-to-layout-grid="false" fo:line-height="150%" fo:margin-left="0.7444in" fo:margin-right="0.3965in" fo:text-indent="-0.7444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style:snap-to-layout-grid="false" fo:line-height="150%" fo:margin-left="0.7444in" fo:margin-right="0.3965in" fo:text-indent="-0.7444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30" style:parent-style-name="內文" style:family="paragraph">
      <style:paragraph-properties fo:line-height="0.3472in" fo:text-indent="0.5284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31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32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授權委託書</text:span></text:p>
      <text:p text:style-name="P4"/>
      <text:p text:style-name="P5"><text:span text:style-name="T6">茲因本公司投標</text:span><text:span text:style-name="T7">114</text:span><text:span text:style-name="T8">年「花蓮縣政府標售減損財產、物品」公開標售案</text:span><text:span text:style-name="T9">，有事未克前來處理投標事宜，特委託</text:span><text:span text:style-name="T10">_</text:span><text:span text:style-name="T11">_</text:span><text:span text:style-name="T12">__</text:span><text:span text:style-name="T13">____</text:span><text:span text:style-name="T14">先生</text:span><text:span text:style-name="T15">(</text:span><text:span text:style-name="T16">女士</text:span><text:span text:style-name="T17">)</text:span><text:span text:style-name="T18">前來貴機關辦理，恐口說無憑，特立委託書一紙為據。</text:span></text:p>
      <text:p text:style-name="P19"><text:span text:style-name="T20"><text:s text:c="6"/></text:span><text:span text:style-name="T21">此致</text:span><text:span text:style-name="T22"><text:s text:c="3"/></text:span></text:p>
      <text:p text:style-name="P23"><text:s text:c="10"/>花蓮縣政府</text:p>
      <text:p text:style-name="P24"/>
      <text:p text:style-name="P25"/>
      <text:p text:style-name="P26"><text:s text:c="4"/>委任廠商：<text:s text:c="23"/>蓋章</text:p>
      <text:p text:style-name="P27"><text:s text:c="4"/>負責人：<text:s text:c="5"/><text:s text:c="20"/>蓋章</text:p>
      <text:p text:style-name="P28"><text:s text:c="4"/>地址:</text:p>
      <text:p text:style-name="P29"><text:s text:c="4"/>電話:</text:p>
      <text:p text:style-name="P30"><text:s text:c="3"/></text:p>
      <text:p text:style-name="P31"/>
      <text:p text:style-name="P32"><text:s text:c="4"/>受委託人：<text:s text:c="23"/><text:s/>蓋章</text:p>
      <text:p text:style-name="P33"><text:s text:c="4"/>地址：</text:p>
      <text:p text:style-name="P34"><text:s text:c="4"/>身分證字號:</text:p>
      <text:p text:style-name="P35"><text:s text:c="4"/>電話:</text:p>
      <text:p text:style-name="P36"/>
      <text:p text:style-name="P37"/>
      <text:p text:style-name="內文"><text:span text:style-name="T38"><text:s text:c="12"/></text:span><text:span text:style-name="T39">中華民國</text:span><text:span text:style-name="T40"><text:s text:c="2"/>114</text:span><text:span text:style-name="T41">年</text:span><text:span text:style-name="T42"><text:s text:c="5"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A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5in" fo:margin-bottom="0.1972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dc:subject/>
    <meta:initial-creator>韻如</meta:initial-creator>
    <dc:creator>李松蒄</dc:creator>
    <meta:creation-date>2025-05-26T06:38:00Z</meta:creation-date>
    <dc:date>2025-05-26T06:50:00Z</dc:date>
    <meta:print-date>2020-07-16T06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