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5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3in"/>
    </style:style>
    <style:style style:name="Table1" style:family="table" style:master-page-name="MP0">
      <style:table-properties style:width="1.693in" fo:margin-left="0in" table:align="left"/>
    </style:style>
    <style:style style:name="TableRow3" style:family="table-row">
      <style:table-row-properties style:min-row-height="0.4763in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line-height="0.2083in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763in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77in" fo:keep-together="always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63in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7in" fo:keep-together="always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0986in"/>
    </style:style>
    <style:style style:name="TableColumn28" style:family="table-column">
      <style:table-column-properties style:column-width="0.0527in"/>
    </style:style>
    <style:style style:name="TableColumn29" style:family="table-column">
      <style:table-column-properties style:column-width="0.5284in"/>
    </style:style>
    <style:style style:name="TableColumn30" style:family="table-column">
      <style:table-column-properties style:column-width="8.0256in"/>
    </style:style>
    <style:style style:name="Table26" style:family="table">
      <style:table-properties style:width="9.7055in" fo:margin-left="0in" table:align="center"/>
    </style:style>
    <style:style style:name="TableRow31" style:family="table-row">
      <style:table-row-properties style:min-row-height="0.3729in" fo:keep-together="always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PlainTex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PlainText" style:family="paragraph">
      <style:paragraph-properties style:text-autospace="ideograph-alpha" fo:text-align="center" style:vertical-align="auto"/>
      <style:text-properties style:font-name="標楷體" style:font-name-asian="標楷體" fo:font-size="8pt" style:font-size-asian="8pt" style:font-size-complex="13.5pt"/>
    </style:style>
    <style:style style:name="TableCell36" style:family="table-cell">
      <style:table-cell-properties fo:border-top="none" fo:border-left="none" fo:border-bottom="none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PlainText" style:family="paragraph">
      <style:paragraph-properties style:text-autospace="ideograph-alpha" fo:text-align="center" style:vertical-align="auto"/>
      <style:text-properties style:font-name="標楷體" style:font-name-asian="標楷體" fo:font-size="14pt" style:font-size-asian="14pt" style:font-size-complex="13.5pt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PlainText" style:family="paragraph">
      <style:paragraph-properties style:text-autospace="ideograph-alpha" fo:text-align="center" style:vertical-align="auto">
        <style:tab-stops>
          <style:tab-stop style:type="left" style:position="1.4569in"/>
        </style:tab-stops>
      </style:paragraph-properties>
      <style:text-properties style:font-name="標楷體" style:font-name-asian="標楷體" fo:font-size="40pt" style:font-size-asian="40pt" style:font-size-complex="13.5pt"/>
    </style:style>
    <style:style style:name="P40" style:parent-style-name="PlainText" style:family="paragraph">
      <style:paragraph-properties style:text-autospace="ideograph-alpha" fo:text-align="center" style:vertical-align="auto">
        <style:tab-stops>
          <style:tab-stop style:type="left" style:position="1.4569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TableRow41" style:family="table-row">
      <style:table-row-properties style:min-row-height="0.8479in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PlainText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P44" style:parent-style-name="PlainText" style:family="paragraph">
      <style:paragraph-properties style:text-autospace="ideograph-alpha" fo:text-align="center" style:vertical-align="auto"/>
      <style:text-properties style:font-name="標楷體" style:font-name-asian="標楷體" fo:font-size="8pt" style:font-size-asian="8pt" style:font-size-complex="13.5pt"/>
    </style:style>
    <style:style style:name="P45" style:parent-style-name="PlainText" style:family="paragraph">
      <style:paragraph-properties style:text-autospace="ideograph-alpha" fo:text-align="center" style:vertical-align="auto"/>
      <style:text-properties style:font-name="標楷體" style:font-name-asian="標楷體" fo:font-size="14pt" style:font-size-asian="14pt" style:font-size-complex="13.5pt"/>
    </style:style>
    <style:style style:name="P46" style:parent-style-name="PlainText" style:family="paragraph">
      <style:paragraph-properties style:text-autospace="ideograph-alpha" fo:text-align="center" style:vertical-align="auto"/>
      <style:text-properties style:font-name="標楷體" style:font-name-asian="標楷體" fo:font-size="40pt" style:font-size-asian="40pt" style:font-size-complex="13.5pt"/>
    </style:style>
    <style:style style:name="TableRow47" style:family="table-row">
      <style:table-row-properties style:min-row-height="0.6125in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PlainText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50" style:parent-style-name="PlainText" style:family="paragraph">
      <style:paragraph-properties style:text-autospace="ideograph-alpha" fo:text-align="center" style:vertical-align="auto"/>
      <style:text-properties style:font-name="標楷體" style:font-name-asian="標楷體" fo:font-size="10pt" style:font-size-asian="10pt" style:font-size-complex="13.5pt"/>
    </style:style>
    <style:style style:name="P51" style:parent-style-name="PlainText" style:family="paragraph">
      <style:paragraph-properties style:text-autospace="ideograph-alpha" fo:text-align="center" style:vertical-align="auto"/>
      <style:text-properties style:font-name="標楷體" style:font-name-asian="標楷體" fo:font-size="14pt" style:font-size-asian="14pt" style:font-size-complex="13.5pt"/>
    </style:style>
    <style:style style:name="P52" style:parent-style-name="PlainText" style:family="paragraph">
      <style:paragraph-properties style:text-autospace="ideograph-alpha" fo:text-align="center" style:vertical-align="auto"/>
      <style:text-properties style:font-name="標楷體" style:font-name-asian="標楷體" fo:font-size="45pt" style:font-size-asian="45pt" style:font-size-complex="13.5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Web" style:family="paragraph">
      <style:paragraph-properties fo:margin-bottom="0in" fo:line-height="100%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1" style:parent-style-name="PlainText" style:family="paragraph">
      <style:paragraph-properties style:text-autospace="ideograph-alpha" style:vertical-align="auto" fo:line-height="0.4166in"/>
      <style:text-properties style:font-name="標楷體" style:font-name-asian="標楷體" fo:color="#000000" fo:font-size="14pt" style:font-size-asian="14pt" style:font-size-complex="14pt"/>
    </style:style>
    <style:style style:name="P62" style:parent-style-name="PlainText" style:family="paragraph">
      <style:paragraph-properties style:text-autospace="ideograph-alpha" style:vertical-align="auto" fo:line-height="0.4166in"/>
      <style:text-properties style:font-name="標楷體" style:font-name-asian="標楷體" fo:color="#000000" fo:font-size="14pt" style:font-size-asian="14pt" style:font-size-complex="14pt"/>
    </style:style>
    <style:style style:name="P63" style:parent-style-name="cjk" style:family="paragraph">
      <style:paragraph-properties fo:margin-bottom="0.0826in" style:line-height-at-least="0.334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PlainText" style:family="paragraph">
      <style:paragraph-properties style:text-autospace="ideograph-alpha" style:vertical-align="auto" fo:line-height="0.4444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216" draw:id="id0" draw:style-name="a0" draw:name="Text Box 25" text:anchor-type="paragraph" svg:x="5.64444in" svg:y="-0.21042in" svg:width="4in" svg:height="2.5625in" style:rel-width="scale" style:rel-height="scale"><draw:text-box><text:p text:style-name="P7">注意事項：</text:p><text:p text:style-name="P8">一、請將招標文件相關文件及標單封裝入</text:p><text:p text:style-name="P9"><text:s text:c="4"/>本標封內。</text:p><text:p text:style-name="P10">二、本標封應密封後以「掛號」、「快捷」郵件向郵局投寄，並於招標公告規定截止收件時間前，寄達或由專人送達本府總收文室簽收，逾期視為無效標。</text:p><text:p text:style-name="P11">三、本標封上應加註投標廠商名稱、負責人姓名、地址、電話。</text:p></draw:text-box><svg:title/><svg:desc/></draw:frame></text:span><text:span text:style-name="T12">郵遞區號：</text:span></text:p>
          </table:table-cell>
        </table:table-row>
        <table:table-row table:style-name="TableRow13">
          <table:table-cell table:style-name="TableCell14">
            <text:p text:style-name="P15">投標廠商名稱：</text:p>
          </table:table-cell>
        </table:table-row>
        <table:table-row table:style-name="TableRow16">
          <table:table-cell table:style-name="TableCell17">
            <text:p text:style-name="P18">投標廠商地址：</text:p>
          </table:table-cell>
        </table:table-row>
        <table:table-row table:style-name="TableRow19">
          <table:table-cell table:style-name="TableCell20">
            <text:p text:style-name="P21">負責人姓名：</text:p>
          </table:table-cell>
        </table:table-row>
        <table:table-row table:style-name="TableRow22">
          <table:table-cell table:style-name="TableCell23">
            <text:p text:style-name="P24">電　　話：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　　號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花蓮縣政府<text:s text:c="2"/>收</text:p>
            <text:p text:style-name="P40">970270花蓮縣花蓮市府前路17號</text:p>
          </table:table-cell>
        </table:table-row>
        <table:table-row table:style-name="TableRow41"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本欄由主辦機關於開標時編列號碼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><text:span text:style-name="T54"><draw:frame draw:z-index="251658240" draw:id="id1" draw:style-name="a1" draw:name="Text Box 33" text:anchor-type="paragraph" svg:x="1.54028in" svg:y="0.11181in" svg:width="8.75in" svg:height="1.94375in" style:rel-width="scale" style:rel-height="scale"><draw:text-box><text:p text:style-name="P55"><text:span text:style-name="T56">名</text:span><text:span text:style-name="T57"><text:s/></text:span><text:span text:style-name="T58">稱：</text:span><text:span text:style-name="T59"><text:s/></text:span><text:span text:style-name="T60">114年「花蓮縣政府標售減損財產、物品」公開標售案</text:span></text:p><text:p text:style-name="P61">截止收件時間：114年6月6<text:s/>日17時00分整</text:p><text:p text:style-name="P62">開<text:s/>標<text:s/>時<text:s/>間：<text:s/>114年6月9<text:s/>日10時00分整</text:p><text:p text:style-name="P63"><text:span text:style-name="T64">開標地點:花蓮縣</text:span><text:span text:style-name="T65">政府</text:span><text:span text:style-name="T66">三</text:span><text:span text:style-name="T67">樓</text:span><text:span text:style-name="T68">第一會議室</text:span></text:p><text:p text:style-name="P69"><text:span text:style-name="T70">開標</text:span><text:span text:style-name="T71">室</text:span><text:span text:style-name="T72"><text:s text:c="21"/></text:span><text:span text:style-name="T73"><text:s text:c="2"/></text:span><text:span text:style-name="T74">承辦單位:花蓮縣政府客家事務處</text:span></text:p></draw:text-box><svg:title/><svg:desc/></draw:frame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1.1666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letter-kerning="tru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0277in" fo:margin-bottom="0.0277in" fo:line-height="0.2361in"/>
      <style:text-properties style:font-name-asian="華康中楷體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fo:line-height="0.2361in" fo:margin-left="0.5in" fo:text-indent="-0.5in">
        <style:tab-stops/>
      </style:paragraph-properties>
      <style:text-properties style:font-name-asian="華康中楷體" style:font-size-complex="13.5pt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line-height="0.2361in" fo:margin-left="0.6666in" fo:text-indent="-0.6666in">
        <style:tab-stops/>
      </style:paragraph-properties>
      <style:text-properties style:font-name-asian="華康中楷體" style:font-size-complex="13.5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277in" fo:margin-bottom="0.0277in" fo:line-height="0.2361in" fo:text-indent="0.3333in"/>
      <style:text-properties style:font-name-asian="華康中楷體" style:font-weight-complex="bold" fo:hyphenate="false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="標楷體" style:font-name-asian="標楷體" fo:font-size="16pt" style:font-size-asian="16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A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A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language-asian="zh" style:country-asian="TW"/>
    </style:style>
    <style:style style:name="WW_CharLFO9LVL1" style:family="text">
      <style:text-properties style:language-asian="zh" style:country-asian="TW"/>
    </style:style>
    <style:style style:name="WW_CharLFO10LVL1" style:family="text">
      <style:text-properties style:font-name="標楷體" style:font-name-asian="標楷體" style:language-asian="zh" style:country-asian="TW"/>
    </style:style>
    <style:style style:name="WW_CharLFO11LVL1" style:family="text">
      <style:text-properties style:font-name="標楷體" style:font-name-asian="標楷體" style:language-asian="zh" style:country-asian="TW"/>
    </style:style>
    <style:style style:name="WW_CharLFO12LVL1" style:family="text">
      <style:text-properties style:font-name="標楷體" style:font-name-asian="標楷體" style:language-asian="zh" style:country-asian="TW"/>
    </style:style>
    <style:style style:name="WW_CharLFO13LVL1" style:family="text">
      <style:text-properties style:font-name="標楷體" style:font-name-asian="標楷體" style:language-asian="zh" style:country-asian="TW"/>
    </style:style>
    <style:style style:name="WW_CharLFO14LVL1" style:family="text">
      <style:text-properties style:font-name="標楷體" style:font-name-asian="標楷體" style:language-asian="zh" style:country-asian="TW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5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封</dc:title>
    <dc:subject/>
    <meta:initial-creator>韻如</meta:initial-creator>
    <dc:creator>李松蒄</dc:creator>
    <meta:creation-date>2025-05-26T06:38:00Z</meta:creation-date>
    <dc:date>2025-05-26T06:38:00Z</dc:date>
    <meta:print-date>2023-08-03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