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4">
      <style:table-cell-properties style:vertical-align="middle" fo:wrap-option="wrap"/>
    </style:style>
    <style:style style:name="ce54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34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花蓮縣政府所屬一級機關114年6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6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4223" table:formula="of:=SUM([.D3:.I3])" table:style-name="ce8">
            <text:p>14223<text:s/></text:p>
          </table:table-cell>
          <table:table-cell office:value-type="float" office:value="2269" table:style-name="ce9">
            <text:p>2269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2910" table:style-name="ce8">
            <text:p>2910<text:s/></text:p>
          </table:table-cell>
          <table:table-cell office:value-type="float" office:value="3562" table:style-name="ce9">
            <text:p>3562<text:s/></text:p>
          </table:table-cell>
          <table:table-cell office:value-type="float" office:value="1154" table:style-name="ce9">
            <text:p>1154<text:s/></text:p>
          </table:table-cell>
          <table:table-cell office:value-type="float" office:value="3363" table:style-name="ce9">
            <text:p>33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702" table:formula="of:=SUM([.D4:.I4])" table:style-name="ce8">
            <text:p>170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534" table:style-name="ce9">
            <text:p>534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275" table:style-name="ce9">
            <text:p>2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6761" table:formula="of:=SUM([.D5:.I5])" table:style-name="ce8">
            <text:p>6761<text:s/></text:p>
          </table:table-cell>
          <table:table-cell office:value-type="float" office:value="982" table:style-name="ce9">
            <text:p>98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054" table:style-name="ce10">
            <text:p>1054<text:s/></text:p>
          </table:table-cell>
          <table:table-cell office:value-type="float" office:value="1237" table:style-name="ce9">
            <text:p>1237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2680" table:style-name="ce9">
            <text:p>26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2686" table:formula="of:=SUM([.C3:.C5])" table:style-name="ce8">
            <text:p>22686<text:s/></text:p>
          </table:table-cell>
          <table:table-cell office:value-type="float" office:value="3542" table:style-name="ce8">
            <text:p>3542<text:s/></text:p>
          </table:table-cell>
          <table:table-cell office:value-type="float" office:value="1590" table:style-name="ce8">
            <text:p>1590<text:s/></text:p>
          </table:table-cell>
          <table:table-cell office:value-type="float" office:value="4179" table:style-name="ce8">
            <text:p>4179<text:s/></text:p>
          </table:table-cell>
          <table:table-cell office:value-type="float" office:value="5333" table:style-name="ce8">
            <text:p>5333<text:s/></text:p>
          </table:table-cell>
          <table:table-cell office:value-type="float" office:value="1724" table:style-name="ce8">
            <text:p>1724<text:s/></text:p>
          </table:table-cell>
          <table:table-cell office:value-type="float" office:value="6318" table:style-name="ce8">
            <text:p>63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7970" table:formula="of:=SUM([.D7:.I7])" table:style-name="ce8">
            <text:p>7970<text:s/></text:p>
          </table:table-cell>
          <table:table-cell office:value-type="float" office:value="1035" table:style-name="ce9">
            <text:p>103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1191" table:style-name="ce9">
            <text:p>1191<text:s/></text:p>
          </table:table-cell>
          <table:table-cell office:value-type="float" office:value="2151" table:style-name="ce9">
            <text:p>2151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2963" table:style-name="ce9">
            <text:p>29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2930" table:formula="of:=SUM([.D8:.I8])" table:style-name="ce8">
            <text:p>12930<text:s/></text:p>
          </table:table-cell>
          <table:table-cell office:value-type="float" office:value="2167" table:style-name="ce9">
            <text:p>2167<text:s/></text:p>
          </table:table-cell>
          <table:table-cell office:value-type="float" office:value="1007" table:style-name="ce11">
            <text:p>1007<text:s/></text:p>
          </table:table-cell>
          <table:table-cell office:value-type="float" office:value="2778" table:style-name="ce9">
            <text:p>2778<text:s/></text:p>
          </table:table-cell>
          <table:table-cell office:value-type="float" office:value="2619" table:style-name="ce9">
            <text:p>2619<text:s/></text:p>
          </table:table-cell>
          <table:table-cell office:value-type="float" office:value="1252" table:style-name="ce9">
            <text:p>1252<text:s/></text:p>
          </table:table-cell>
          <table:table-cell office:value-type="float" office:value="3107" table:style-name="ce9">
            <text:p>31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辦結總件數</text:p>
          </table:table-cell>
          <table:table-cell office:value-type="float" office:value="20900" table:formula="of:=SUM([.D9:.I9])" table:style-name="ce13">
            <text:p>20900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1390" table:style-name="ce13">
            <text:p>1390<text:s/></text:p>
          </table:table-cell>
          <table:table-cell office:value-type="float" office:value="3969" table:style-name="ce13">
            <text:p>3969<text:s/></text:p>
          </table:table-cell>
          <table:table-cell office:value-type="float" office:value="4770" table:style-name="ce13">
            <text:p>4770<text:s/></text:p>
          </table:table-cell>
          <table:table-cell office:value-type="float" office:value="1499" table:style-name="ce13">
            <text:p>1499<text:s/></text:p>
          </table:table-cell>
          <table:table-cell office:value-type="float" office:value="6070" table:style-name="ce13">
            <text:p>60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92127303182579567" table:formula="of:=SUM([.C9]/[.C6])" table:style-name="ce14">
            <text:p>92.13%</text:p>
          </table:table-cell>
          <table:table-cell office:value-type="percentage" office:value="0.90400903444381708" table:formula="of:=SUM([.D9]/[.D6])" table:style-name="ce14">
            <text:p>90.40%</text:p>
          </table:table-cell>
          <table:table-cell office:value-type="percentage" office:value="0.87421383647798745" table:formula="of:=SUM([.E9]/[.E6])" table:style-name="ce14">
            <text:p>87.42%</text:p>
          </table:table-cell>
          <table:table-cell office:value-type="percentage" office:value="0.94974874371859297" table:formula="of:=SUM([.F9]/[.F6])" table:style-name="ce14">
            <text:p>94.97%</text:p>
          </table:table-cell>
          <table:table-cell office:value-type="percentage" office:value="0.89443090193137076" table:formula="of:=SUM([.G9]/[.G6])" table:style-name="ce14">
            <text:p>89.44%</text:p>
          </table:table-cell>
          <table:table-cell office:value-type="percentage" office:value="0.86948955916473314" table:formula="of:=SUM([.H9]/[.H6])" table:style-name="ce14">
            <text:p>86.95%</text:p>
          </table:table-cell>
          <table:table-cell office:value-type="percentage" office:value="0.96074707185818298" table:formula="of:=SUM([.I9]/[.I6])" table:style-name="ce14">
            <text:p>96.07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92425528113974365" table:style-name="ce14">
            <text:p>92.43%</text:p>
          </table:table-cell>
          <table:table-cell office:value-type="percentage" office:value="0.91176470588235292" table:style-name="ce14">
            <text:p>91.18%</text:p>
          </table:table-cell>
          <table:table-cell office:value-type="percentage" office:value="0.88312636961285607" table:style-name="ce14">
            <text:p>88.31%</text:p>
          </table:table-cell>
          <table:table-cell office:value-type="percentage" office:value="0.94938834252818427" table:style-name="ce14">
            <text:p>94.94%</text:p>
          </table:table-cell>
          <table:table-cell office:value-type="percentage" office:value="0.89832763207905741" table:style-name="ce14">
            <text:p>89.83%</text:p>
          </table:table-cell>
          <table:table-cell office:value-type="percentage" office:value="0.86682808716707027" table:style-name="ce14">
            <text:p>86.68%</text:p>
          </table:table-cell>
          <table:table-cell office:value-type="percentage" office:value="0.95798825478090655" table:style-name="ce15">
            <text:p>95.8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2.9822493139479711E-3" table:formula="of:=SUM([.C10]-[.C11])" table:style-name="ce14">
            <text:p>-0.30%</text:p>
          </table:table-cell>
          <table:table-cell office:value-type="percentage" office:value="-7.7556714385358383E-3" table:formula="of:=SUM([.D10]-[.D11])" table:style-name="ce14">
            <text:p>-0.78%</text:p>
          </table:table-cell>
          <table:table-cell office:value-type="percentage" office:value="-8.9125331348686165E-3" table:formula="of:=SUM([.E10]-[.E11])" table:style-name="ce14">
            <text:p>-0.89%</text:p>
          </table:table-cell>
          <table:table-cell office:value-type="percentage" office:value="3.60401190408699E-4" table:formula="of:=SUM([.F10]-[.F11])" table:style-name="ce14">
            <text:p>0.04%</text:p>
          </table:table-cell>
          <table:table-cell office:value-type="percentage" office:value="-3.8967301476866556E-3" table:formula="of:=SUM([.G10]-[.G11])" table:style-name="ce14">
            <text:p>-0.39%</text:p>
          </table:table-cell>
          <table:table-cell office:value-type="percentage" office:value="2.6614719976628676E-3" table:formula="of:=SUM([.H10]-[.H11])" table:style-name="ce14">
            <text:p>0.27%</text:p>
          </table:table-cell>
          <table:table-cell office:value-type="percentage" office:value="2.758817077276432E-3" table:formula="of:=SUM([.I10]-[.I11])" table:style-name="ce14">
            <text:p>0.2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2.0767026348808031" table:formula="of:=SUM(([.D7]*[.D13])+([.E7]*[.E13])+([.F7]*[.F13])+([.G7]*[.G13])+([.H7]*[.H13])+([.I7]*[.I13]))/[.C7]" table:style-name="ce16">
            <text:p>2.08</text:p>
          </table:table-cell>
          <table:table-cell office:value-type="float" office:value="2.7" table:style-name="ce17">
            <text:p>2.7</text:p>
          </table:table-cell>
          <table:table-cell office:value-type="float" office:value="4.3" table:style-name="ce17">
            <text:p>4.3</text:p>
          </table:table-cell>
          <table:table-cell office:value-type="float" office:value="2.1" table:style-name="ce17">
            <text:p>2.1</text:p>
          </table:table-cell>
          <table:table-cell office:value-type="float" office:value="3" table:style-name="ce18">
            <text:p>3.0</text:p>
          </table:table-cell>
          <table:table-cell office:value-type="float" office:value="2.7" table:style-name="ce17">
            <text:p>2.7</text:p>
          </table:table-cell>
          <table:table-cell office:value-type="string" table:style-name="ce19">
            <text:p>0.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719" table:formula="of:=SUM([.D14:.I14])" table:style-name="ce8">
            <text:p>1719<text:s/></text:p>
          </table:table-cell>
          <table:table-cell office:value-type="float" office:value="337" table:style-name="ce11">
            <text:p>337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248" table:style-name="ce11">
            <text:p>24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67" table:formula="of:=SUM([.D15:.I15])" table:style-name="ce21">
            <text:p>6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14" table:formula="of:=SUM([.D16:.I16])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7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607" table:formula="of:=SUM([.D17:.I17])" table:style-name="ce8">
            <text:p>160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714" table:style-name="ce11">
            <text:p>7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人民申請已辦結件數</text:p>
          </table:table-cell>
          <table:table-cell office:value-type="float" office:value="1483" table:formula="of:=SUM([.D18:.I18])" table:style-name="ce25">
            <text:p>148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770" table:style-name="ce26">
            <text:p>77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83" table:style-name="ce26">
            <text:p>6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9228375855631612" table:formula="of:=SUM([.C18]/[.C17])" table:style-name="ce14">
            <text:p>92.28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formula="of:=SUM([.F18]/[.F17])" table:style-name="ce14">
            <text:p>100.00%</text:p>
          </table:table-cell>
          <table:table-cell office:value-type="percentage" office:value="0.89223638470451916" table:formula="of:=SUM([.G18]/[.G17])" table:style-name="ce14">
            <text:p>89.22%</text:p>
          </table:table-cell>
          <table:table-cell office:value-type="percentage" office:value="1" table:formula="of:=SUM([.H18]/[.H17])" table:style-name="ce14">
            <text:p>100.00%</text:p>
          </table:table-cell>
          <table:table-cell office:value-type="percentage" office:value="0.95658263305322133" table:formula="of:=SUM([.I18]/[.I17])" table:style-name="ce14">
            <text:p>95.6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94121763470958708" table:style-name="ce14">
            <text:p>94.1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.88888888888888884" table:style-name="ce14">
            <text:p>88.89%</text:p>
          </table:table-cell>
          <table:table-cell office:value-type="percentage" office:value="0.9" table:style-name="ce14">
            <text:p>90.00%</text:p>
          </table:table-cell>
          <table:table-cell office:value-type="percentage" office:value="0.97052154195011342" table:style-name="ce15">
            <text:p>97.0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1.8380049146425881E-2" table:formula="of:=SUM([.C19]-[.C20])" table:style-name="ce14">
            <text:p>-1.84%</text:p>
          </table:table-cell>
          <table:table-cell office:value-type="percentage" office:value="1" table:formula="of:=SUM([.D19]-[.D20])" table:style-name="ce14">
            <text:p>100.00%</text:p>
          </table:table-cell>
          <table:table-cell office:value-type="percentage" office:value="0" table:formula="of:=SUM([.E19]-[.E20])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3.3474958156303192E-3" table:formula="of:=SUM([.G19]-[.G20])" table:style-name="ce14">
            <text:p>0.33%</text:p>
          </table:table-cell>
          <table:table-cell office:value-type="percentage" office:value="9.9999999999999978E-2" table:formula="of:=SUM([.H19]-[.H20])" table:style-name="ce14">
            <text:p>10.00%</text:p>
          </table:table-cell>
          <table:table-cell office:value-type="percentage" office:value="-1.3938908896892088E-2" table:formula="of:=SUM([.I19]-[.I20])" table:style-name="ce14">
            <text:p>-1.39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4" table:formula="of:=SUM([.D22:.I22])" table:style-name="ce27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訴願已辦結件數</text:p>
          </table:table-cell>
          <table:table-cell office:value-type="float" office:value="1" table:formula="of:=SUM([.D23:.I23])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25" table:formula="of:=SUM([.C23]/[.C22])" table:style-name="ce15">
            <text:p>25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30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6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50" table:formula="of:=SUM([.D26:.I26])" table:style-name="ce9">
            <text:p>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40" table:formula="of:=SUM([.D27:.I27])" table:style-name="ce31">
            <text:p>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8" table:formula="of:=SUM([.C27]/[.C26])" table:style-name="ce14">
            <text:p>8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8" table:formula="of:=SUM([.G27]/[.G26])" table:style-name="ce14">
            <text:p>8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5月辦結率百分比</text:p>
          </table:table-cell>
          <table:table-cell office:value-type="percentage" office:value="0.8035714285714286" table:style-name="ce14">
            <text:p>80.36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79245283018867929" table:style-name="ce14">
            <text:p>79.25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3.5714285714285587E-3" table:formula="of:=SUM([.C28]-[.C29])" table:style-name="ce14">
            <text:p>-0.36%</text:p>
          </table:table-cell>
          <table:table-cell office:value-type="percentage" office:value="0" table:formula="of:=SUM([.D28]-[.D29])" table:style-name="ce14">
            <text:p>0.00%</text:p>
          </table:table-cell>
          <table:table-cell office:value-type="percentage" office:value="0" table:formula="of:=SUM([.E28]-[.E29])" table:style-name="ce14">
            <text:p>0.00%</text:p>
          </table:table-cell>
          <table:table-cell office:value-type="percentage" office:value="0" table:formula="of:=SUM([.F28]-[.F29])" table:style-name="ce14">
            <text:p>0.00%</text:p>
          </table:table-cell>
          <table:table-cell office:value-type="percentage" office:value="7.547169811320753E-3" table:formula="of:=SUM([.G28]-[.G29])" table:style-name="ce14">
            <text:p>0.75%</text:p>
          </table:table-cell>
          <table:table-cell office:value-type="percentage" office:value="-1" table:formula="of:=SUM([.H28]-[.H29])" table:style-name="ce14">
            <text:p>-100.00%</text:p>
          </table:table-cell>
          <table:table-cell office:value-type="percentage" office:value="-1" table:formula="of:=SUM([.I28]-[.I29])" table:style-name="ce14">
            <text:p>-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9" table:formula="of:=SUM([.D31:.I31])" table:style-name="ce9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1" table:formula="of:=SUM([.D32:.I32])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7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13" table:formula="of:=SUM([.D33:.I33])" table:style-name="ce27">
            <text:p>1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2" table:formula="of:=SUM([.D34:.I34])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15384615384615385" table:formula="of:=SUM([.C34]/[.C33])" table:style-name="ce14">
            <text:p>15.3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7" table:formula="of:=SUM([.D36:.I36])" table:style-name="ce27">
            <text:p>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3" table:formula="of:=SUM([.D37:.I37])" table:style-name="ce28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42857142857142855" table:formula="of:=SUM([.C37]/[.C36])" table:style-name="ce15">
            <text:p>42.86%</text:p>
          </table:table-cell>
          <table:table-cell office:value-type="percentage" office:value="0.75" table:style-name="ce15">
            <text:p>7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55">
            <text:p>花蓮縣政府 114年06月份【一般公文】時效績效衡量指標辦理情形比較分析總表</text:p>
          </table:table-cell>
          <table:covered-table-cell table:number-columns-repeated="17"/>
          <table:table-cell table:number-columns-repeated="986" table:style-name="ce39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986" table:style-name="ce41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3569" table:formula="of:=SUM([.D3:.R3])" table:style-name="ce42">
            <text:p>13569</text:p>
          </table:table-cell>
          <table:table-cell office:value-type="float" office:value="540" table:style-name="ce42">
            <text:p>540</text:p>
          </table:table-cell>
          <table:table-cell office:value-type="float" office:value="891" table:style-name="ce42">
            <text:p>891</text:p>
          </table:table-cell>
          <table:table-cell office:value-type="float" office:value="225" table:style-name="ce42">
            <text:p>225</text:p>
          </table:table-cell>
          <table:table-cell office:value-type="float" office:value="2711" table:style-name="ce42">
            <text:p>2711</text:p>
          </table:table-cell>
          <table:table-cell office:value-type="float" office:value="1658" table:style-name="ce42">
            <text:p>1658</text:p>
          </table:table-cell>
          <table:table-cell office:value-type="float" office:value="1568" table:style-name="ce42">
            <text:p>1568</text:p>
          </table:table-cell>
          <table:table-cell office:value-type="float" office:value="429" table:style-name="ce42">
            <text:p>429</text:p>
          </table:table-cell>
          <table:table-cell office:value-type="float" office:value="3161" table:style-name="ce42">
            <text:p>3161</text:p>
          </table:table-cell>
          <table:table-cell office:value-type="float" office:value="1285" table:style-name="ce42">
            <text:p>1285</text:p>
          </table:table-cell>
          <table:table-cell office:value-type="float" office:value="107" table:style-name="ce42">
            <text:p>107</text:p>
          </table:table-cell>
          <table:table-cell office:value-type="float" office:value="311" table:style-name="ce42">
            <text:p>311</text:p>
          </table:table-cell>
          <table:table-cell office:value-type="float" office:value="95" table:style-name="ce42">
            <text:p>95</text:p>
          </table:table-cell>
          <table:table-cell office:value-type="float" office:value="544" table:style-name="ce42">
            <text:p>544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2">
            <text:p>8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截至上月待辦件數(2)</text:p>
          </table:table-cell>
          <table:table-cell office:value-type="float" office:value="2333" table:formula="of:=SUM([.D4:.R4])" table:style-name="ce42">
            <text:p>2333</text:p>
          </table:table-cell>
          <table:table-cell office:value-type="float" office:value="187" table:style-name="ce42">
            <text:p>187</text:p>
          </table:table-cell>
          <table:table-cell office:value-type="float" office:value="98" table:style-name="ce42">
            <text:p>98</text:p>
          </table:table-cell>
          <table:table-cell office:value-type="float" office:value="31" table:style-name="ce42">
            <text:p>31</text:p>
          </table:table-cell>
          <table:table-cell office:value-type="float" office:value="574" table:style-name="ce42">
            <text:p>574</text:p>
          </table:table-cell>
          <table:table-cell office:value-type="float" office:value="224" table:style-name="ce42">
            <text:p>224</text:p>
          </table:table-cell>
          <table:table-cell office:value-type="float" office:value="242" table:style-name="ce42">
            <text:p>242</text:p>
          </table:table-cell>
          <table:table-cell office:value-type="float" office:value="67" table:style-name="ce42">
            <text:p>67</text:p>
          </table:table-cell>
          <table:table-cell office:value-type="float" office:value="576" table:style-name="ce42">
            <text:p>576</text:p>
          </table:table-cell>
          <table:table-cell office:value-type="float" office:value="180" table:style-name="ce42">
            <text:p>180</text:p>
          </table:table-cell>
          <table:table-cell office:value-type="float" office:value="17" table:style-name="ce42">
            <text:p>17</text:p>
          </table:table-cell>
          <table:table-cell office:value-type="float" office:value="68" table:style-name="ce42">
            <text:p>68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創稿數(3)</text:p>
          </table:table-cell>
          <table:table-cell office:value-type="float" office:value="4879" table:formula="of:=SUM([.D5:.R5])" table:style-name="ce42">
            <text:p>4879</text:p>
          </table:table-cell>
          <table:table-cell office:value-type="float" office:value="280" table:style-name="ce42">
            <text:p>280</text:p>
          </table:table-cell>
          <table:table-cell office:value-type="float" office:value="300" table:style-name="ce42">
            <text:p>300</text:p>
          </table:table-cell>
          <table:table-cell office:value-type="float" office:value="84" table:style-name="ce42">
            <text:p>84</text:p>
          </table:table-cell>
          <table:table-cell office:value-type="float" office:value="865" table:style-name="ce42">
            <text:p>865</text:p>
          </table:table-cell>
          <table:table-cell office:value-type="float" office:value="868" table:style-name="ce42">
            <text:p>868</text:p>
          </table:table-cell>
          <table:table-cell office:value-type="float" office:value="456" table:style-name="ce42">
            <text:p>456</text:p>
          </table:table-cell>
          <table:table-cell office:value-type="float" office:value="240" table:style-name="ce42">
            <text:p>240</text:p>
          </table:table-cell>
          <table:table-cell office:value-type="float" office:value="842" table:style-name="ce42">
            <text:p>842</text:p>
          </table:table-cell>
          <table:table-cell office:value-type="float" office:value="379" table:style-name="ce42">
            <text:p>379</text:p>
          </table:table-cell>
          <table:table-cell office:value-type="float" office:value="55" table:style-name="ce42">
            <text:p>55</text:p>
          </table:table-cell>
          <table:table-cell office:value-type="float" office:value="189" table:style-name="ce42">
            <text:p>189</text:p>
          </table:table-cell>
          <table:table-cell office:value-type="float" office:value="50" table:style-name="ce42">
            <text:p>50</text:p>
          </table:table-cell>
          <table:table-cell office:value-type="float" office:value="233" table:style-name="ce42">
            <text:p>233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應辦總數(1+2+3)=(4)</text:p>
          </table:table-cell>
          <table:table-cell office:value-type="float" office:value="20781" table:formula="of:=SUM([.D6:.R6])" table:style-name="ce42">
            <text:p>20781</text:p>
          </table:table-cell>
          <table:table-cell office:value-type="float" office:value="1007" table:formula="of:=[.D3]+[.D4]+[.D5]" table:style-name="ce42">
            <text:p>1007</text:p>
          </table:table-cell>
          <table:table-cell office:value-type="float" office:value="1289" table:formula="of:=[.E3]+[.E4]+[.E5]" table:style-name="ce42">
            <text:p>1289</text:p>
          </table:table-cell>
          <table:table-cell office:value-type="float" office:value="340" table:formula="of:=[.F3]+[.F4]+[.F5]" table:style-name="ce42">
            <text:p>340</text:p>
          </table:table-cell>
          <table:table-cell office:value-type="float" office:value="4150" table:formula="of:=[.G3]+[.G4]+[.G5]" table:style-name="ce42">
            <text:p>4150</text:p>
          </table:table-cell>
          <table:table-cell office:value-type="float" office:value="2750" table:formula="of:=[.H3]+[.H4]+[.H5]" table:style-name="ce42">
            <text:p>2750</text:p>
          </table:table-cell>
          <table:table-cell office:value-type="float" office:value="2266" table:formula="of:=[.I3]+[.I4]+[.I5]" table:style-name="ce42">
            <text:p>2266</text:p>
          </table:table-cell>
          <table:table-cell office:value-type="float" office:value="736" table:formula="of:=[.J3]+[.J4]+[.J5]" table:style-name="ce42">
            <text:p>736</text:p>
          </table:table-cell>
          <table:table-cell office:value-type="float" office:value="4579" table:formula="of:=[.K3]+[.K4]+[.K5]" table:style-name="ce42">
            <text:p>4579</text:p>
          </table:table-cell>
          <table:table-cell office:value-type="float" office:value="1844" table:formula="of:=[.L3]+[.L4]+[.L5]" table:style-name="ce42">
            <text:p>1844</text:p>
          </table:table-cell>
          <table:table-cell office:value-type="float" office:value="179" table:formula="of:=[.M3]+[.M4]+[.M5]" table:style-name="ce42">
            <text:p>179</text:p>
          </table:table-cell>
          <table:table-cell office:value-type="float" office:value="568" table:formula="of:=[.N3]+[.N4]+[.N5]" table:style-name="ce42">
            <text:p>568</text:p>
          </table:table-cell>
          <table:table-cell office:value-type="float" office:value="179" table:formula="of:=[.O3]+[.O4]+[.O5]" table:style-name="ce42">
            <text:p>179</text:p>
          </table:table-cell>
          <table:table-cell office:value-type="float" office:value="811" table:formula="of:=[.P3]+[.P4]+[.P5]" table:style-name="ce42">
            <text:p>811</text:p>
          </table:table-cell>
          <table:table-cell office:value-type="float" office:value="71" table:formula="of:=[.Q3]+[.Q4]+[.Q5]" table:style-name="ce42">
            <text:p>71</text:p>
          </table:table-cell>
          <table:table-cell office:value-type="float" office:value="12" table:formula="of:=[.R3]+[.R4]+[.R5]" table:style-name="ce42">
            <text:p>12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6日(含)以內辦結總數(6)</text:p>
          </table:table-cell>
          <table:table-cell office:value-type="float" office:value="8840" table:formula="of:=SUM([.D7:.R7])" table:style-name="ce42">
            <text:p>8840</text:p>
          </table:table-cell>
          <table:table-cell office:value-type="float" office:value="342" table:style-name="ce42">
            <text:p>342</text:p>
          </table:table-cell>
          <table:table-cell office:value-type="float" office:value="653" table:style-name="ce42">
            <text:p>653</text:p>
          </table:table-cell>
          <table:table-cell office:value-type="float" office:value="94" table:style-name="ce42">
            <text:p>94</text:p>
          </table:table-cell>
          <table:table-cell office:value-type="float" office:value="1634" table:style-name="ce42">
            <text:p>1634</text:p>
          </table:table-cell>
          <table:table-cell office:value-type="float" office:value="1331" table:style-name="ce42">
            <text:p>1331</text:p>
          </table:table-cell>
          <table:table-cell office:value-type="float" office:value="955" table:style-name="ce42">
            <text:p>955</text:p>
          </table:table-cell>
          <table:table-cell office:value-type="float" office:value="392" table:style-name="ce42">
            <text:p>392</text:p>
          </table:table-cell>
          <table:table-cell office:value-type="float" office:value="1533" table:style-name="ce42">
            <text:p>1533</text:p>
          </table:table-cell>
          <table:table-cell office:value-type="float" office:value="1057" table:style-name="ce42">
            <text:p>1057</text:p>
          </table:table-cell>
          <table:table-cell office:value-type="float" office:value="90" table:style-name="ce42">
            <text:p>90</text:p>
          </table:table-cell>
          <table:table-cell office:value-type="float" office:value="222" table:style-name="ce42">
            <text:p>222</text:p>
          </table:table-cell>
          <table:table-cell office:value-type="float" office:value="70" table:style-name="ce42">
            <text:p>70</text:p>
          </table:table-cell>
          <table:table-cell office:value-type="float" office:value="420" table:style-name="ce42">
            <text:p>420</text:p>
          </table:table-cell>
          <table:table-cell office:value-type="float" office:value="38" table:style-name="ce42">
            <text:p>38</text:p>
          </table:table-cell>
          <table:table-cell office:value-type="float" office:value="9" table:style-name="ce42">
            <text:p>9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6日以上至30日(含)辦結件數(7)</text:p>
          </table:table-cell>
          <table:table-cell office:value-type="float" office:value="1105" table:formula="of:=SUM([.D8:.R8])" table:style-name="ce42">
            <text:p>1105</text:p>
          </table:table-cell>
          <table:table-cell office:value-type="float" office:value="119" table:style-name="ce42">
            <text:p>119</text:p>
          </table:table-cell>
          <table:table-cell office:value-type="float" office:value="31" table:style-name="ce42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270" table:style-name="ce42">
            <text:p>270</text:p>
          </table:table-cell>
          <table:table-cell office:value-type="float" office:value="48" table:style-name="ce42">
            <text:p>48</text:p>
          </table:table-cell>
          <table:table-cell office:value-type="float" office:value="80" table:style-name="ce42">
            <text:p>80</text:p>
          </table:table-cell>
          <table:table-cell office:value-type="float" office:value="31" table:style-name="ce42">
            <text:p>31</text:p>
          </table:table-cell>
          <table:table-cell office:value-type="float" office:value="320" table:style-name="ce42">
            <text:p>320</text:p>
          </table:table-cell>
          <table:table-cell office:value-type="float" office:value="142" table:style-name="ce42">
            <text:p>142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30日以上辦結件數(8)</text:p>
          </table:table-cell>
          <table:table-cell office:value-type="float" office:value="79" table:formula="of:=SUM([.D9:.R9])" table:style-name="ce42">
            <text:p>79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件數(9)</text:p>
          </table:table-cell>
          <table:table-cell office:value-type="float" office:value="10024" table:formula="of:=SUM([.D10:.R10])" table:style-name="ce42">
            <text:p>10024</text:p>
          </table:table-cell>
          <table:table-cell office:value-type="float" office:value="470" table:style-name="ce42">
            <text:p>470</text:p>
          </table:table-cell>
          <table:table-cell office:value-type="float" office:value="685" table:style-name="ce42">
            <text:p>685</text:p>
          </table:table-cell>
          <table:table-cell office:value-type="float" office:value="114" table:style-name="ce42">
            <text:p>114</text:p>
          </table:table-cell>
          <table:table-cell office:value-type="float" office:value="1919" table:style-name="ce42">
            <text:p>1919</text:p>
          </table:table-cell>
          <table:table-cell office:value-type="float" office:value="1392" table:style-name="ce42">
            <text:p>1392</text:p>
          </table:table-cell>
          <table:table-cell office:value-type="float" office:value="1040" table:style-name="ce42">
            <text:p>1040</text:p>
          </table:table-cell>
          <table:table-cell office:value-type="float" office:value="424" table:style-name="ce42">
            <text:p>424</text:p>
          </table:table-cell>
          <table:table-cell office:value-type="float" office:value="1882" table:style-name="ce42">
            <text:p>1882</text:p>
          </table:table-cell>
          <table:table-cell office:value-type="float" office:value="1202" table:style-name="ce42">
            <text:p>1202</text:p>
          </table:table-cell>
          <table:table-cell office:value-type="float" office:value="91" table:style-name="ce42">
            <text:p>91</text:p>
          </table:table-cell>
          <table:table-cell office:value-type="float" office:value="252" table:style-name="ce42">
            <text:p>252</text:p>
          </table:table-cell>
          <table:table-cell office:value-type="float" office:value="72" table:style-name="ce42">
            <text:p>72</text:p>
          </table:table-cell>
          <table:table-cell office:value-type="float" office:value="434" table:style-name="ce42">
            <text:p>434</text:p>
          </table:table-cell>
          <table:table-cell office:value-type="float" office:value="38" table:style-name="ce42">
            <text:p>38</text:p>
          </table:table-cell>
          <table:table-cell office:value-type="float" office:value="9" table:style-name="ce42">
            <text:p>9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存查件數(10)</text:p>
          </table:table-cell>
          <table:table-cell office:value-type="float" office:value="8114" table:formula="of:=SUM([.D11:.R11])" table:style-name="ce42">
            <text:p>8114</text:p>
          </table:table-cell>
          <table:table-cell office:value-type="float" office:value="315" table:style-name="ce42">
            <text:p>315</text:p>
          </table:table-cell>
          <table:table-cell office:value-type="float" office:value="527" table:style-name="ce42">
            <text:p>527</text:p>
          </table:table-cell>
          <table:table-cell office:value-type="float" office:value="179" table:style-name="ce42">
            <text:p>179</text:p>
          </table:table-cell>
          <table:table-cell office:value-type="float" office:value="1676" table:style-name="ce42">
            <text:p>1676</text:p>
          </table:table-cell>
          <table:table-cell office:value-type="float" office:value="1120" table:style-name="ce42">
            <text:p>1120</text:p>
          </table:table-cell>
          <table:table-cell office:value-type="float" office:value="985" table:style-name="ce42">
            <text:p>985</text:p>
          </table:table-cell>
          <table:table-cell office:value-type="float" office:value="236" table:style-name="ce42">
            <text:p>236</text:p>
          </table:table-cell>
          <table:table-cell office:value-type="float" office:value="1924" table:style-name="ce42">
            <text:p>1924</text:p>
          </table:table-cell>
          <table:table-cell office:value-type="float" office:value="393" table:style-name="ce42">
            <text:p>393</text:p>
          </table:table-cell>
          <table:table-cell office:value-type="float" office:value="68" table:style-name="ce42">
            <text:p>68</text:p>
          </table:table-cell>
          <table:table-cell office:value-type="float" office:value="252" table:style-name="ce42">
            <text:p>252</text:p>
          </table:table-cell>
          <table:table-cell office:value-type="float" office:value="83" table:style-name="ce42">
            <text:p>83</text:p>
          </table:table-cell>
          <table:table-cell office:value-type="float" office:value="328" table:style-name="ce42">
            <text:p>328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2">
            <text:p>3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4">
            <text:p>辦結件數(9)+(10)=(11)</text:p>
          </table:table-cell>
          <table:table-cell office:value-type="float" office:value="18138" table:formula="of:=SUM([.D12:.R12])" table:style-name="ce44">
            <text:p>18138</text:p>
          </table:table-cell>
          <table:table-cell office:value-type="float" office:value="785" table:formula="of:=[.D10]+[.D11]" table:style-name="ce44">
            <text:p>785</text:p>
          </table:table-cell>
          <table:table-cell office:value-type="float" office:value="1212" table:formula="of:=[.E10]+[.E11]" table:style-name="ce44">
            <text:p>1212</text:p>
          </table:table-cell>
          <table:table-cell office:value-type="float" office:value="293" table:formula="of:=[.F10]+[.F11]" table:style-name="ce44">
            <text:p>293</text:p>
          </table:table-cell>
          <table:table-cell office:value-type="float" office:value="3595" table:formula="of:=[.G10]+[.G11]" table:style-name="ce44">
            <text:p>3595</text:p>
          </table:table-cell>
          <table:table-cell office:value-type="float" office:value="2512" table:formula="of:=[.H10]+[.H11]" table:style-name="ce44">
            <text:p>2512</text:p>
          </table:table-cell>
          <table:table-cell office:value-type="float" office:value="2025" table:formula="of:=[.I10]+[.I11]" table:style-name="ce44">
            <text:p>2025</text:p>
          </table:table-cell>
          <table:table-cell office:value-type="float" office:value="660" table:formula="of:=[.J10]+[.J11]" table:style-name="ce44">
            <text:p>660</text:p>
          </table:table-cell>
          <table:table-cell office:value-type="float" office:value="3806" table:formula="of:=[.K10]+[.K11]" table:style-name="ce44">
            <text:p>3806</text:p>
          </table:table-cell>
          <table:table-cell office:value-type="float" office:value="1595" table:formula="of:=[.L10]+[.L11]" table:style-name="ce44">
            <text:p>1595</text:p>
          </table:table-cell>
          <table:table-cell office:value-type="float" office:value="159" table:formula="of:=[.M10]+[.M11]" table:style-name="ce44">
            <text:p>159</text:p>
          </table:table-cell>
          <table:table-cell office:value-type="float" office:value="504" table:formula="of:=[.N10]+[.N11]" table:style-name="ce44">
            <text:p>504</text:p>
          </table:table-cell>
          <table:table-cell office:value-type="float" office:value="155" table:formula="of:=[.O10]+[.O11]" table:style-name="ce44">
            <text:p>155</text:p>
          </table:table-cell>
          <table:table-cell office:value-type="float" office:value="762" table:formula="of:=[.P10]+[.P11]" table:style-name="ce44">
            <text:p>762</text:p>
          </table:table-cell>
          <table:table-cell office:value-type="float" office:value="63" table:formula="of:=[.Q10]+[.Q11]" table:style-name="ce44">
            <text:p>63</text:p>
          </table:table-cell>
          <table:table-cell office:value-type="float" office:value="12" table:formula="of:=[.R10]+[.R11]" table:style-name="ce44">
            <text:p>12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平均使用日數(13)</text:p>
          </table:table-cell>
          <table:table-cell office:value-type="float" office:value="3.2239126097366322" table:formula="of:=IF([.C10]=0;0;32316.5/[.C10])" table:style-name="ce45">
            <text:p>3.22<text:s/></text:p>
          </table:table-cell>
          <table:table-cell office:value-type="float" office:value="5.19" table:style-name="ce45">
            <text:p>5.19<text:s/></text:p>
          </table:table-cell>
          <table:table-cell office:value-type="float" office:value="1.81" table:style-name="ce45">
            <text:p>1.81<text:s/></text:p>
          </table:table-cell>
          <table:table-cell office:value-type="float" office:value="4.83" table:style-name="ce45">
            <text:p>4.83<text:s/></text:p>
          </table:table-cell>
          <table:table-cell office:value-type="float" office:value="3.68" table:style-name="ce45">
            <text:p>3.68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2.54" table:style-name="ce45">
            <text:p>2.54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4.51" table:style-name="ce45">
            <text:p>4.51<text:s/></text:p>
          </table:table-cell>
          <table:table-cell office:value-type="float" office:value="3.12" table:style-name="ce45">
            <text:p>3.12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3.28" table:style-name="ce45">
            <text:p>3.28<text:s/></text:p>
          </table:table-cell>
          <table:table-cell office:value-type="float" office:value="1.93" table:style-name="ce45">
            <text:p>1.93<text:s/></text:p>
          </table:table-cell>
          <table:table-cell office:value-type="float" office:value="1.99" table:style-name="ce45">
            <text:p>1.99<text:s/></text:p>
          </table:table-cell>
          <table:table-cell office:value-type="float" office:value="1.43" table:style-name="ce45">
            <text:p>1.43<text:s/></text:p>
          </table:table-cell>
          <table:table-cell office:value-type="float" office:value="1.83" table:style-name="ce45">
            <text:p>1.83<text:s/>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件數(4-11)=(15)</text:p>
          </table:table-cell>
          <table:table-cell office:value-type="float" office:value="2643" table:formula="of:=[.C6]-[.C12]" table:style-name="ce42">
            <text:p>2643</text:p>
          </table:table-cell>
          <table:table-cell office:value-type="float" office:value="222" table:formula="of:=[.D6]-[.D12]" table:style-name="ce42">
            <text:p>222</text:p>
          </table:table-cell>
          <table:table-cell office:value-type="float" office:value="77" table:formula="of:=[.E6]-[.E12]" table:style-name="ce42">
            <text:p>77</text:p>
          </table:table-cell>
          <table:table-cell office:value-type="float" office:value="47" table:formula="of:=[.F6]-[.F12]" table:style-name="ce42">
            <text:p>47</text:p>
          </table:table-cell>
          <table:table-cell office:value-type="float" office:value="555" table:formula="of:=[.G6]-[.G12]" table:style-name="ce42">
            <text:p>555</text:p>
          </table:table-cell>
          <table:table-cell office:value-type="float" office:value="238" table:formula="of:=[.H6]-[.H12]" table:style-name="ce42">
            <text:p>238</text:p>
          </table:table-cell>
          <table:table-cell office:value-type="float" office:value="241" table:formula="of:=[.I6]-[.I12]" table:style-name="ce42">
            <text:p>241</text:p>
          </table:table-cell>
          <table:table-cell office:value-type="float" office:value="76" table:formula="of:=[.J6]-[.J12]" table:style-name="ce42">
            <text:p>76</text:p>
          </table:table-cell>
          <table:table-cell office:value-type="float" office:value="773" table:formula="of:=[.K6]-[.K12]" table:style-name="ce42">
            <text:p>773</text:p>
          </table:table-cell>
          <table:table-cell office:value-type="float" office:value="249" table:formula="of:=[.L6]-[.L12]" table:style-name="ce42">
            <text:p>249</text:p>
          </table:table-cell>
          <table:table-cell office:value-type="float" office:value="20" table:formula="of:=[.M6]-[.M12]" table:style-name="ce42">
            <text:p>20</text:p>
          </table:table-cell>
          <table:table-cell office:value-type="float" office:value="64" table:formula="of:=[.N6]-[.N12]" table:style-name="ce42">
            <text:p>64</text:p>
          </table:table-cell>
          <table:table-cell office:value-type="float" office:value="24" table:formula="of:=[.O6]-[.O12]" table:style-name="ce42">
            <text:p>24</text:p>
          </table:table-cell>
          <table:table-cell office:value-type="float" office:value="49" table:formula="of:=[.P6]-[.P12]" table:style-name="ce42">
            <text:p>49</text:p>
          </table:table-cell>
          <table:table-cell office:value-type="float" office:value="8" table:formula="of:=[.Q6]-[.Q12]" table:style-name="ce42">
            <text:p>8</text:p>
          </table:table-cell>
          <table:table-cell office:value-type="float" office:value="0" table:formula="of:=[.R6]-[.R12]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6">
            <text:p>未逾期限(16)</text:p>
          </table:table-cell>
          <table:table-cell office:value-type="float" office:value="2507" table:formula="of:=SUM([.D15:.R15])" table:style-name="ce46">
            <text:p>2507</text:p>
          </table:table-cell>
          <table:table-cell office:value-type="float" office:value="155" table:style-name="ce46">
            <text:p>155</text:p>
          </table:table-cell>
          <table:table-cell office:value-type="float" office:value="77" table:style-name="ce46">
            <text:p>77</text:p>
          </table:table-cell>
          <table:table-cell office:value-type="float" office:value="46" table:style-name="ce46">
            <text:p>46</text:p>
          </table:table-cell>
          <table:table-cell office:value-type="float" office:value="529" table:style-name="ce46">
            <text:p>529</text:p>
          </table:table-cell>
          <table:table-cell office:value-type="float" office:value="237" table:style-name="ce46">
            <text:p>237</text:p>
          </table:table-cell>
          <table:table-cell office:value-type="float" office:value="237" table:style-name="ce46">
            <text:p>237</text:p>
          </table:table-cell>
          <table:table-cell office:value-type="float" office:value="76" table:style-name="ce46">
            <text:p>76</text:p>
          </table:table-cell>
          <table:table-cell office:value-type="float" office:value="742" table:style-name="ce46">
            <text:p>742</text:p>
          </table:table-cell>
          <table:table-cell office:value-type="float" office:value="247" table:style-name="ce46">
            <text:p>247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24" table:style-name="ce46">
            <text:p>24</text:p>
          </table:table-cell>
          <table:table-cell office:value-type="float" office:value="49" table:style-name="ce46">
            <text:p>4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7">
            <text:p>已逾期限(17)</text:p>
          </table:table-cell>
          <table:table-cell office:value-type="float" office:value="136" table:formula="of:=SUM([.D16:.R16])" table:style-name="ce48">
            <text:p>136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9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9)</text:p>
          </table:table-cell>
          <table:table-cell office:value-type="percentage" office:value="0.87280000000000002" table:formula="of:=IF([.C6]=0;0;ROUND([.C12]/[.C6];4))" table:style-name="ce52">
            <text:p>87.28%</text:p>
          </table:table-cell>
          <table:table-cell office:value-type="percentage" office:value="0.77949999999999997" table:formula="of:=IF([.D6]=0;0;ROUND([.D12]/[.D6];4))" table:style-name="ce52">
            <text:p>77.95%</text:p>
          </table:table-cell>
          <table:table-cell office:value-type="percentage" office:value="0.94030000000000002" table:formula="of:=IF([.E6]=0;0;ROUND([.E12]/[.E6];4))" table:style-name="ce52">
            <text:p>94.03%</text:p>
          </table:table-cell>
          <table:table-cell office:value-type="percentage" office:value="0.86180000000000001" table:formula="of:=IF([.F6]=0;0;ROUND([.F12]/[.F6];4))" table:style-name="ce52">
            <text:p>86.18%</text:p>
          </table:table-cell>
          <table:table-cell office:value-type="percentage" office:value="0.86629999999999996" table:formula="of:=IF([.G6]=0;0;ROUND([.G12]/[.G6];4))" table:style-name="ce52">
            <text:p>86.63%</text:p>
          </table:table-cell>
          <table:table-cell office:value-type="percentage" office:value="0.91349999999999998" table:formula="of:=IF([.H6]=0;0;ROUND([.H12]/[.H6];4))" table:style-name="ce52">
            <text:p>91.35%</text:p>
          </table:table-cell>
          <table:table-cell office:value-type="percentage" office:value="0.89359999999999995" table:formula="of:=IF([.I6]=0;0;ROUND([.I12]/[.I6];4))" table:style-name="ce52">
            <text:p>89.36%</text:p>
          </table:table-cell>
          <table:table-cell office:value-type="percentage" office:value="0.89670000000000005" table:formula="of:=IF([.J6]=0;0;ROUND([.J12]/[.J6];4))" table:style-name="ce52">
            <text:p>89.67%</text:p>
          </table:table-cell>
          <table:table-cell office:value-type="percentage" office:value="0.83120000000000005" table:formula="of:=IF([.K6]=0;0;ROUND([.K12]/[.K6];4))" table:style-name="ce52">
            <text:p>83.12%</text:p>
          </table:table-cell>
          <table:table-cell office:value-type="percentage" office:value="0.86499999999999999" table:formula="of:=IF([.L6]=0;0;ROUND([.L12]/[.L6];4))" table:style-name="ce52">
            <text:p>86.50%</text:p>
          </table:table-cell>
          <table:table-cell office:value-type="percentage" office:value="0.88829999999999998" table:formula="of:=IF([.M6]=0;0;ROUND([.M12]/[.M6];4))" table:style-name="ce52">
            <text:p>88.83%</text:p>
          </table:table-cell>
          <table:table-cell office:value-type="percentage" office:value="0.88729999999999998" table:formula="of:=IF([.N6]=0;0;ROUND([.N12]/[.N6];4))" table:style-name="ce52">
            <text:p>88.73%</text:p>
          </table:table-cell>
          <table:table-cell office:value-type="percentage" office:value="0.8659" table:formula="of:=IF([.O6]=0;0;ROUND([.O12]/[.O6];4))" table:style-name="ce52">
            <text:p>86.59%</text:p>
          </table:table-cell>
          <table:table-cell office:value-type="percentage" office:value="0.93959999999999999" table:formula="of:=IF([.P6]=0;0;ROUND([.P12]/[.P6];4))" table:style-name="ce52">
            <text:p>93.96%</text:p>
          </table:table-cell>
          <table:table-cell office:value-type="percentage" office:value="0.88729999999999998" table:formula="of:=IF([.Q6]=0;0;ROUND([.Q12]/[.Q6];4))" table:style-name="ce52">
            <text:p>88.73%</text:p>
          </table:table-cell>
          <table:table-cell office:value-type="percentage" office:value="1" table:formula="of:=IF([.R6]=0;0;ROUND([.R12]/[.R6];4))" table:style-name="ce52">
            <text:p>100.00%</text:p>
          </table:table-cell>
          <table:table-cell table:style-name="ce43"/>
          <table:table-cell table:style-name="ce53"/>
          <table:table-cell table:number-columns-repeated="984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114年05月(21)</text:p>
          </table:table-cell>
          <table:table-cell office:value-type="percentage" office:value="0.88749999999999996" table:style-name="ce54">
            <text:p>88.75%</text:p>
          </table:table-cell>
          <table:table-cell office:value-type="percentage" office:value="0.81840000000000002" table:style-name="ce54">
            <text:p>81.84%</text:p>
          </table:table-cell>
          <table:table-cell office:value-type="percentage" office:value="0.91090000000000004" table:style-name="ce54">
            <text:p>91.09%</text:p>
          </table:table-cell>
          <table:table-cell office:value-type="percentage" office:value="0.91579999999999995" table:style-name="ce54">
            <text:p>91.58%</text:p>
          </table:table-cell>
          <table:table-cell office:value-type="percentage" office:value="0.86650000000000005" table:style-name="ce54">
            <text:p>86.65%</text:p>
          </table:table-cell>
          <table:table-cell office:value-type="percentage" office:value="0.90990000000000004" table:style-name="ce54">
            <text:p>90.99%</text:p>
          </table:table-cell>
          <table:table-cell office:value-type="percentage" office:value="0.89229999999999998" table:style-name="ce54">
            <text:p>89.23%</text:p>
          </table:table-cell>
          <table:table-cell office:value-type="percentage" office:value="0.91839999999999999" table:style-name="ce54">
            <text:p>91.84%</text:p>
          </table:table-cell>
          <table:table-cell office:value-type="percentage" office:value="0.87619999999999998" table:style-name="ce54">
            <text:p>87.62%</text:p>
          </table:table-cell>
          <table:table-cell office:value-type="percentage" office:value="0.90500000000000003" table:style-name="ce54">
            <text:p>90.50%</text:p>
          </table:table-cell>
          <table:table-cell office:value-type="percentage" office:value="0.91710000000000003" table:style-name="ce54">
            <text:p>91.71%</text:p>
          </table:table-cell>
          <table:table-cell office:value-type="percentage" office:value="0.86809999999999998" table:style-name="ce54">
            <text:p>86.81%</text:p>
          </table:table-cell>
          <table:table-cell office:value-type="percentage" office:value="0.83079999999999998" table:style-name="ce54">
            <text:p>83.08%</text:p>
          </table:table-cell>
          <table:table-cell office:value-type="percentage" office:value="0.95599999999999996" table:style-name="ce54">
            <text:p>95.60%</text:p>
          </table:table-cell>
          <table:table-cell office:value-type="percentage" office:value="0.99160000000000004" table:style-name="ce54">
            <text:p>99.16%</text:p>
          </table:table-cell>
          <table:table-cell office:value-type="percentage" office:value="1" table:style-name="ce54">
            <text:p>100.00%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比較分析(19)-(21)=(22)</text:p>
          </table:table-cell>
          <table:table-cell office:value-type="percentage" office:value="-1.4699999999999935E-2" table:formula="of:=[.C17]-[.C18]" table:style-name="ce54">
            <text:p>-1.47%</text:p>
          </table:table-cell>
          <table:table-cell office:value-type="percentage" office:value="-3.8900000000000046E-2" table:formula="of:=[.D17]-[.D18]" table:style-name="ce54">
            <text:p>-3.89%</text:p>
          </table:table-cell>
          <table:table-cell office:value-type="percentage" office:value="2.9399999999999982E-2" table:formula="of:=[.E17]-[.E18]" table:style-name="ce54">
            <text:p>2.94%</text:p>
          </table:table-cell>
          <table:table-cell office:value-type="percentage" office:value="-5.3999999999999937E-2" table:formula="of:=[.F17]-[.F18]" table:style-name="ce54">
            <text:p>-5.40%</text:p>
          </table:table-cell>
          <table:table-cell office:value-type="percentage" office:value="-2.00000000000089E-4" table:formula="of:=[.G17]-[.G18]" table:style-name="ce54">
            <text:p>-0.02%</text:p>
          </table:table-cell>
          <table:table-cell office:value-type="percentage" office:value="3.5999999999999366E-3" table:formula="of:=[.H17]-[.H18]" table:style-name="ce54">
            <text:p>0.36%</text:p>
          </table:table-cell>
          <table:table-cell office:value-type="percentage" office:value="1.2999999999999678E-3" table:formula="of:=[.I17]-[.I18]" table:style-name="ce54">
            <text:p>0.13%</text:p>
          </table:table-cell>
          <table:table-cell office:value-type="percentage" office:value="-2.1699999999999942E-2" table:formula="of:=[.J17]-[.J18]" table:style-name="ce54">
            <text:p>-2.17%</text:p>
          </table:table-cell>
          <table:table-cell office:value-type="percentage" office:value="-4.4999999999999929E-2" table:formula="of:=[.K17]-[.K18]" table:style-name="ce54">
            <text:p>-4.50%</text:p>
          </table:table-cell>
          <table:table-cell office:value-type="percentage" office:value="-4.0000000000000036E-2" table:formula="of:=[.L17]-[.L18]" table:style-name="ce54">
            <text:p>-4.00%</text:p>
          </table:table-cell>
          <table:table-cell office:value-type="percentage" office:value="-2.8800000000000048E-2" table:formula="of:=[.M17]-[.M18]" table:style-name="ce54">
            <text:p>-2.88%</text:p>
          </table:table-cell>
          <table:table-cell office:value-type="percentage" office:value="1.9199999999999995E-2" table:formula="of:=[.N17]-[.N18]" table:style-name="ce54">
            <text:p>1.92%</text:p>
          </table:table-cell>
          <table:table-cell office:value-type="percentage" office:value="3.510000000000002E-2" table:formula="of:=[.O17]-[.O18]" table:style-name="ce54">
            <text:p>3.51%</text:p>
          </table:table-cell>
          <table:table-cell office:value-type="percentage" office:value="-1.639999999999997E-2" table:formula="of:=[.P17]-[.P18]" table:style-name="ce54">
            <text:p>-1.64%</text:p>
          </table:table-cell>
          <table:table-cell office:value-type="percentage" office:value="-0.10430000000000006" table:formula="of:=[.Q17]-[.Q18]" table:style-name="ce54">
            <text:p>-10.43%</text:p>
          </table:table-cell>
          <table:table-cell office:value-type="percentage" office:value="0" table:formula="of:=[.R17]-[.R18]" table:style-name="ce54">
            <text:p>0.00%</text:p>
          </table:table-cell>
          <table:table-cell table:number-columns-repeated="986" table:style-name="ce43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59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(團體)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5">
            <text:p>花蓮縣政府 114年06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本月新收件數(1)</text:p>
          </table:table-cell>
          <table:table-cell office:value-type="float" office:value="1518" table:formula="of:=SUM([.D3:.R3])" table:style-name="ce42">
            <text:p>1518</text:p>
          </table:table-cell>
          <table:table-cell office:value-type="float" office:value="368" table:style-name="ce42">
            <text:p>36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37" table:style-name="ce42">
            <text:p>837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2">
            <text:p>3</text:p>
          </table:table-cell>
          <table:table-cell office:value-type="float" office:value="272" table:style-name="ce42">
            <text:p>27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713" table:formula="of:=SUM([.D4:.R4])" table:style-name="ce42">
            <text:p>713</text:p>
          </table:table-cell>
          <table:table-cell office:value-type="float" office:value="98" table:style-name="ce42">
            <text:p>98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67" table:style-name="ce42">
            <text:p>367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2">
            <text:p>12</text:p>
          </table:table-cell>
          <table:table-cell office:value-type="float" office:value="185" table:style-name="ce42">
            <text:p>1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2231" table:formula="of:=SUM([.D5:.R5])" table:style-name="ce42">
            <text:p>2231</text:p>
          </table:table-cell>
          <table:table-cell office:value-type="float" office:value="466" table:formula="of:=[.D3]+[.D4]" table:style-name="ce42">
            <text:p>466</text:p>
          </table:table-cell>
          <table:table-cell office:value-type="float" office:value="1" table:formula="of:=[.E3]+[.E4]" table:style-name="ce42">
            <text:p>1</text:p>
          </table:table-cell>
          <table:table-cell office:value-type="float" office:value="12" table:formula="of:=[.F3]+[.F4]" table:style-name="ce42">
            <text:p>12</text:p>
          </table:table-cell>
          <table:table-cell office:value-type="float" office:value="1204" table:formula="of:=[.G3]+[.G4]" table:style-name="ce42">
            <text:p>1204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75" table:formula="of:=[.I3]+[.I4]" table:style-name="ce42">
            <text:p>75</text:p>
          </table:table-cell>
          <table:table-cell office:value-type="float" office:value="15" table:formula="of:=[.J3]+[.J4]" table:style-name="ce42">
            <text:p>15</text:p>
          </table:table-cell>
          <table:table-cell office:value-type="float" office:value="457" table:formula="of:=[.K3]+[.K4]" table:style-name="ce42">
            <text:p>457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1" table:formula="of:=[.N3]+[.N4]" table:style-name="ce42">
            <text:p>1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1197" table:formula="of:=SUM([.D6:.R6])" table:style-name="ce42">
            <text:p>1197</text:p>
          </table:table-cell>
          <table:table-cell office:value-type="float" office:value="357" table:style-name="ce42">
            <text:p>35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91" table:style-name="ce42">
            <text:p>591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199" table:formula="of:=SUM([.D7:.R7])" table:style-name="ce42">
            <text:p>199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55" table:style-name="ce42">
            <text:p>155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4">
            <text:p>辦結總數(5)+(6)=(7)</text:p>
          </table:table-cell>
          <table:table-cell office:value-type="float" office:value="1396" table:formula="of:=SUM([.D8:.R8])" table:style-name="ce44">
            <text:p>1396</text:p>
          </table:table-cell>
          <table:table-cell office:value-type="float" office:value="382" table:formula="of:=[.D6]+[.D7]" table:style-name="ce44">
            <text:p>382</text:p>
          </table:table-cell>
          <table:table-cell office:value-type="float" office:value="1" table:formula="of:=[.E6]+[.E7]" table:style-name="ce44">
            <text:p>1</text:p>
          </table:table-cell>
          <table:table-cell office:value-type="float" office:value="2" table:formula="of:=[.F6]+[.F7]" table:style-name="ce44">
            <text:p>2</text:p>
          </table:table-cell>
          <table:table-cell office:value-type="float" office:value="746" table:formula="of:=[.G6]+[.G7]" table:style-name="ce44">
            <text:p>746</text:p>
          </table:table-cell>
          <table:table-cell office:value-type="float" office:value="0" table:formula="of:=[.H6]+[.H7]" table:style-name="ce44">
            <text:p>0</text:p>
          </table:table-cell>
          <table:table-cell office:value-type="float" office:value="30" table:formula="of:=[.I6]+[.I7]" table:style-name="ce44">
            <text:p>30</text:p>
          </table:table-cell>
          <table:table-cell office:value-type="float" office:value="8" table:formula="of:=[.J6]+[.J7]" table:style-name="ce44">
            <text:p>8</text:p>
          </table:table-cell>
          <table:table-cell office:value-type="float" office:value="227" table:formula="of:=[.K6]+[.K7]" table:style-name="ce44">
            <text:p>227</text:p>
          </table:table-cell>
          <table:table-cell office:value-type="float" office:value="0" table:formula="of:=[.L6]+[.L7]" table:style-name="ce44">
            <text:p>0</text:p>
          </table:table-cell>
          <table:table-cell office:value-type="float" office:value="0" table:formula="of:=[.M6]+[.M7]" table:style-name="ce44">
            <text:p>0</text:p>
          </table:table-cell>
          <table:table-cell office:value-type="float" office:value="0" table:formula="of:=[.N6]+[.N7]" table:style-name="ce44">
            <text:p>0</text:p>
          </table:table-cell>
          <table:table-cell office:value-type="float" office:value="0" table:formula="of:=[.O6]+[.O7]" table:style-name="ce44">
            <text:p>0</text:p>
          </table:table-cell>
          <table:table-cell office:value-type="float" office:value="0" table:formula="of:=[.P6]+[.P7]" table:style-name="ce44">
            <text:p>0</text:p>
          </table:table-cell>
          <table:table-cell office:value-type="float" office:value="0" table:formula="of:=[.Q6]+[.Q7]" table:style-name="ce44">
            <text:p>0</text:p>
          </table:table-cell>
          <table:table-cell office:value-type="float" office:value="0" table:formula="of:=[.R6]+[.R7]" table:style-name="ce44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835" table:formula="of:=[.C5]-[.C8]" table:style-name="ce42">
            <text:p>835</text:p>
          </table:table-cell>
          <table:table-cell office:value-type="float" office:value="84" table:formula="of:=[.D10]+[.D11]" table:style-name="ce42">
            <text:p>84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10" table:formula="of:=[.F10]+[.F11]" table:style-name="ce42">
            <text:p>10</text:p>
          </table:table-cell>
          <table:table-cell office:value-type="float" office:value="458" table:formula="of:=[.G10]+[.G11]" table:style-name="ce42">
            <text:p>458</text:p>
          </table:table-cell>
          <table:table-cell office:value-type="float" office:value="0" table:formula="of:=[.H10]+[.H11]" table:style-name="ce42">
            <text:p>0</text:p>
          </table:table-cell>
          <table:table-cell office:value-type="float" office:value="45" table:formula="of:=[.I10]+[.I11]" table:style-name="ce42">
            <text:p>45</text:p>
          </table:table-cell>
          <table:table-cell office:value-type="float" office:value="7" table:formula="of:=[.J10]+[.J11]" table:style-name="ce42">
            <text:p>7</text:p>
          </table:table-cell>
          <table:table-cell office:value-type="float" office:value="230" table:formula="of:=[.K10]+[.K11]" table:style-name="ce42">
            <text:p>230</text:p>
          </table:table-cell>
          <table:table-cell office:value-type="float" office:value="0" table:formula="of:=[.L10]+[.L11]" table:style-name="ce42">
            <text:p>0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1" table:formula="of:=[.N10]+[.N11]" table:style-name="ce42">
            <text:p>1</text:p>
          </table:table-cell>
          <table:table-cell office:value-type="float" office:value="0" table:formula="of:=[.O10]+[.O11]" table:style-name="ce42">
            <text:p>0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816" table:formula="of:=SUM([.D10:.R10])" table:style-name="ce46">
            <text:p>816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55" table:style-name="ce46">
            <text:p>455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5" table:style-name="ce46">
            <text:p>5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7">
            <text:p>已逾期限(11)</text:p>
          </table:table-cell>
          <table:table-cell office:value-type="float" office:value="19" table:formula="of:=SUM([.D11:.R11])" table:style-name="ce48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3)</text:p>
          </table:table-cell>
          <table:table-cell office:value-type="percentage" office:value="0.62570000000000003" table:formula="of:=IF([.C5]=0;0;ROUND([.C8]/[.C5];4))" table:style-name="ce52">
            <text:p>62.57%</text:p>
          </table:table-cell>
          <table:table-cell office:value-type="percentage" office:value="0.81969999999999998" table:formula="of:=IF([.D5]=0;0;ROUND([.D8]/[.D5];4))" table:style-name="ce52">
            <text:p>81.97%</text:p>
          </table:table-cell>
          <table:table-cell office:value-type="percentage" office:value="1" table:formula="of:=IF([.E5]=0;0;ROUND([.E8]/[.E5];4))" table:style-name="ce52">
            <text:p>100.00%</text:p>
          </table:table-cell>
          <table:table-cell office:value-type="percentage" office:value="0.16669999999999999" table:formula="of:=IF([.F5]=0;0;ROUND([.F8]/[.F5];4))" table:style-name="ce52">
            <text:p>16.67%</text:p>
          </table:table-cell>
          <table:table-cell office:value-type="percentage" office:value="0.61960000000000004" table:formula="of:=IF([.G5]=0;0;ROUND([.G8]/[.G5];4))" table:style-name="ce52">
            <text:p>61.96%</text:p>
          </table:table-cell>
          <table:table-cell office:value-type="percentage" office:value="0" table:formula="of:=IF([.H5]=0;0;ROUND([.H8]/[.H5];4))" table:style-name="ce52">
            <text:p>0.00%</text:p>
          </table:table-cell>
          <table:table-cell office:value-type="percentage" office:value="0.4" table:formula="of:=IF([.I5]=0;0;ROUND([.I8]/[.I5];4))" table:style-name="ce52">
            <text:p>40.00%</text:p>
          </table:table-cell>
          <table:table-cell office:value-type="percentage" office:value="0.5333" table:formula="of:=IF([.J5]=0;0;ROUND([.J8]/[.J5];4))" table:style-name="ce52">
            <text:p>53.33%</text:p>
          </table:table-cell>
          <table:table-cell office:value-type="percentage" office:value="0.49669999999999997" table:formula="of:=IF([.K5]=0;0;ROUND([.K8]/[.K5];4))" table:style-name="ce52">
            <text:p>49.67%</text:p>
          </table:table-cell>
          <table:table-cell office:value-type="percentage" office:value="0" table:formula="of:=IF([.L5]=0;0;ROUND([.L8]/[.L5];4))" table:style-name="ce52">
            <text:p>0.00%</text:p>
          </table:table-cell>
          <table:table-cell office:value-type="percentage" office:value="0" table:formula="of:=IF([.M5]=0;0;ROUND([.M8]/[.M5];4))" table:style-name="ce52">
            <text:p>0.00%</text:p>
          </table:table-cell>
          <table:table-cell office:value-type="percentage" office:value="0" table:formula="of:=IF([.N5]=0;0;ROUND([.N8]/[.N5];4))" table:style-name="ce52">
            <text:p>0.00%</text:p>
          </table:table-cell>
          <table:table-cell office:value-type="percentage" office:value="0" table:formula="of:=IF([.O5]=0;0;ROUND([.O8]/[.O5];4))" table:style-name="ce52">
            <text:p>0.00%</text:p>
          </table:table-cell>
          <table:table-cell office:value-type="percentage" office:value="0" table:formula="of:=IF([.P5]=0;0;ROUND([.P8]/[.P5];4))" table:style-name="ce52">
            <text:p>0.00%</text:p>
          </table:table-cell>
          <table:table-cell office:value-type="percentage" office:value="0" table:formula="of:=IF([.Q5]=0;0;ROUND([.Q8]/[.Q5];4))" table:style-name="ce52">
            <text:p>0.00%</text:p>
          </table:table-cell>
          <table:table-cell office:value-type="percentage" office:value="0" table:formula="of:=IF([.R5]=0;0;ROUND([.R8]/[.R5];4))" table:style-name="ce52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114年05月(15)</text:p>
          </table:table-cell>
          <table:table-cell office:value-type="percentage" office:value="0.69210000000000005" table:style-name="ce54">
            <text:p>69.21%</text:p>
          </table:table-cell>
          <table:table-cell office:value-type="percentage" office:value="0.81779999999999997" table:style-name="ce54">
            <text:p>81.78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16669999999999999" table:style-name="ce54">
            <text:p>16.67%</text:p>
          </table:table-cell>
          <table:table-cell office:value-type="percentage" office:value="0.68420000000000003" table:style-name="ce54">
            <text:p>68.42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48049999999999998" table:style-name="ce54">
            <text:p>48.05%</text:p>
          </table:table-cell>
          <table:table-cell office:value-type="percentage" office:value="0.52" table:style-name="ce54">
            <text:p>52.00%</text:p>
          </table:table-cell>
          <table:table-cell office:value-type="percentage" office:value="0.63070000000000004" table:style-name="ce54">
            <text:p>63.07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-6.6400000000000015E-2" table:formula="of:=[.C12]-[.C13]" table:style-name="ce54">
            <text:p>-6.64%</text:p>
          </table:table-cell>
          <table:table-cell office:value-type="percentage" office:value="1.9000000000000128E-3" table:formula="of:=[.D12]-[.D13]" table:style-name="ce54">
            <text:p>0.19%</text:p>
          </table:table-cell>
          <table:table-cell office:value-type="percentage" office:value="1" table:formula="of:=[.E12]-[.E13]" table:style-name="ce54">
            <text:p>100.00%</text:p>
          </table:table-cell>
          <table:table-cell office:value-type="percentage" office:value="0" table:formula="of:=[.F12]-[.F13]" table:style-name="ce54">
            <text:p>0.00%</text:p>
          </table:table-cell>
          <table:table-cell office:value-type="percentage" office:value="-6.4599999999999991E-2" table:formula="of:=[.G12]-[.G13]" table:style-name="ce54">
            <text:p>-6.46%</text:p>
          </table:table-cell>
          <table:table-cell office:value-type="percentage" office:value="0" table:formula="of:=[.H12]-[.H13]" table:style-name="ce54">
            <text:p>0.00%</text:p>
          </table:table-cell>
          <table:table-cell office:value-type="percentage" office:value="-8.049999999999996E-2" table:formula="of:=[.I12]-[.I13]" table:style-name="ce54">
            <text:p>-8.05%</text:p>
          </table:table-cell>
          <table:table-cell office:value-type="percentage" office:value="1.3299999999999979E-2" table:formula="of:=[.J12]-[.J13]" table:style-name="ce54">
            <text:p>1.33%</text:p>
          </table:table-cell>
          <table:table-cell office:value-type="percentage" office:value="-0.13400000000000006" table:formula="of:=[.K12]-[.K13]" table:style-name="ce54">
            <text:p>-13.40%</text:p>
          </table:table-cell>
          <table:table-cell office:value-type="percentage" office:value="0" table:formula="of:=[.L12]-[.L13]" table:style-name="ce54">
            <text:p>0.00%</text:p>
          </table:table-cell>
          <table:table-cell office:value-type="percentage" office:value="0" table:formula="of:=[.M12]-[.M13]" table:style-name="ce54">
            <text:p>0.00%</text:p>
          </table:table-cell>
          <table:table-cell office:value-type="percentage" office:value="0" table:formula="of:=[.N12]-[.N13]" table:style-name="ce54">
            <text:p>0.00%</text:p>
          </table:table-cell>
          <table:table-cell office:value-type="percentage" office:value="0" table:formula="of:=[.O12]-[.O13]" table:style-name="ce54">
            <text:p>0.00%</text:p>
          </table:table-cell>
          <table:table-cell office:value-type="percentage" office:value="0" table:formula="of:=[.P12]-[.P13]" table:style-name="ce54">
            <text:p>0.00%</text:p>
          </table:table-cell>
          <table:table-cell office:value-type="percentage" office:value="0" table:formula="of:=[.Q12]-[.Q13]" table:style-name="ce54">
            <text:p>0.00%</text:p>
          </table:table-cell>
          <table:table-cell office:value-type="percentage" office:value="0" table:formula="of:=[.R12]-[.R13]" table:style-name="ce54">
            <text:p>0.00%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8" table:number-rows-spanned="1" table:style-name="ce59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人民(團體)申請.$A$1:人民(團體)申請.$R$15" table:base-cell-address="人民(團體)申請.$A$1"/>
        </table:named-expressions>
      </table:table>
      <table:table table:name="人民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6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3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55">
            <text:p>花蓮縣政府 114年06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9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005" table:style-name="ce41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4" table:formula="of:=SUM([.D3:.R3])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5" table:formula="of:=SUM([.D4:.R4])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9" table:formula="of:=SUM([.D5:.R5])" table:style-name="ce42">
            <text:p>9</text:p>
          </table:table-cell>
          <table:table-cell office:value-type="float" office:value="0" table:formula="of:=[.D3]+[.D4]" table:style-name="ce42">
            <text:p>0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5" table:formula="of:=[.G3]+[.G4]" table:style-name="ce42">
            <text:p>5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0" table:formula="of:=[.I3]+[.I4]" table:style-name="ce42">
            <text:p>0</text:p>
          </table:table-cell>
          <table:table-cell office:value-type="float" office:value="1" table:formula="of:=[.J3]+[.J4]" table:style-name="ce42">
            <text:p>1</text:p>
          </table:table-cell>
          <table:table-cell office:value-type="float" office:value="1" table:formula="of:=[.K3]+[.K4]" table:style-name="ce42">
            <text:p>1</text:p>
          </table:table-cell>
          <table:table-cell office:value-type="float" office:value="2" table:formula="of:=[.L3]+[.L4]" table:style-name="ce42">
            <text:p>2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table-cell office:value-type="string" table:number-columns-spanned="1" table:number-rows-spanned="5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5" table:formula="of:=SUM([.D6:.R6])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71430000000000005" table:formula="of:=IF([.C10]=0;0;ROUND([.C6]/[.C10];4))" table:style-name="ce54">
            <text:p>71.43%</text:p>
          </table:table-cell>
          <table:table-cell office:value-type="percentage" office:value="0" table:formula="of:=IF([.D10]=0;0;ROUND([.D6]/[.D10];4))" table:style-name="ce54">
            <text:p>0.00%</text:p>
          </table:table-cell>
          <table:table-cell office:value-type="percentage" office:value="0" table:formula="of:=IF([.E10]=0;0;ROUND([.E6]/[.E10];4))" table:style-name="ce54">
            <text:p>0.00%</text:p>
          </table:table-cell>
          <table:table-cell office:value-type="percentage" office:value="0" table:formula="of:=IF([.F10]=0;0;ROUND([.F6]/[.F10];4))" table:style-name="ce54">
            <text:p>0.00%</text:p>
          </table:table-cell>
          <table:table-cell office:value-type="percentage" office:value="0.75" table:formula="of:=IF([.G10]=0;0;ROUND([.G6]/[.G10];4))" table:style-name="ce54">
            <text:p>75.00%</text:p>
          </table:table-cell>
          <table:table-cell office:value-type="percentage" office:value="0" table:formula="of:=IF([.H10]=0;0;ROUND([.H6]/[.H10];4))" table:style-name="ce54">
            <text:p>0.00%</text:p>
          </table:table-cell>
          <table:table-cell office:value-type="percentage" office:value="0" table:formula="of:=IF([.I10]=0;0;ROUND([.I6]/[.I10];4))" table:style-name="ce54">
            <text:p>0.00%</text:p>
          </table:table-cell>
          <table:table-cell office:value-type="percentage" office:value="0" table:formula="of:=IF([.J10]=0;0;ROUND([.J6]/[.J10];4))" table:style-name="ce54">
            <text:p>0.00%</text:p>
          </table:table-cell>
          <table:table-cell office:value-type="percentage" office:value="0" table:formula="of:=IF([.K10]=0;0;ROUND([.K6]/[.K10];4))" table:style-name="ce54">
            <text:p>0.00%</text:p>
          </table:table-cell>
          <table:table-cell office:value-type="percentage" office:value="1" table:formula="of:=IF([.L10]=0;0;ROUND([.L6]/[.L10];4))" table:style-name="ce54">
            <text:p>100.00%</text:p>
          </table:table-cell>
          <table:table-cell office:value-type="percentage" office:value="0" table:formula="of:=IF([.M10]=0;0;ROUND([.M6]/[.M10];4))" table:style-name="ce54">
            <text:p>0.00%</text:p>
          </table:table-cell>
          <table:table-cell office:value-type="percentage" office:value="0" table:formula="of:=IF([.N10]=0;0;ROUND([.N6]/[.N10];4))" table:style-name="ce54">
            <text:p>0.00%</text:p>
          </table:table-cell>
          <table:table-cell office:value-type="percentage" office:value="0" table:formula="of:=IF([.O10]=0;0;ROUND([.O6]/[.O10];4))" table:style-name="ce54">
            <text:p>0.00%</text:p>
          </table:table-cell>
          <table:table-cell office:value-type="percentage" office:value="0" table:formula="of:=IF([.P10]=0;0;ROUND([.P6]/[.P10];4))" table:style-name="ce54">
            <text:p>0.00%</text:p>
          </table:table-cell>
          <table:table-cell office:value-type="percentage" office:value="0" table:formula="of:=IF([.Q10]=0;0;ROUND([.Q6]/[.Q10];4))" table:style-name="ce54">
            <text:p>0.00%</text:p>
          </table:table-cell>
          <table:table-cell office:value-type="percentage" office:value="0" table:formula="of:=IF([.R10]=0;0;ROUND([.R6]/[.R10];4))" table:style-name="ce54">
            <text:p>0.00%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2" table:formula="of:=SUM([.D8:.R8])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28570000000000001" table:formula="of:=IF([.C10]=0;0;ROUND([.C8]/[.C10];4))" table:style-name="ce54">
            <text:p>28.57%</text:p>
          </table:table-cell>
          <table:table-cell office:value-type="percentage" office:value="0" table:formula="of:=IF([.D10]=0;0;ROUND([.D8]/[.D10];4))" table:style-name="ce54">
            <text:p>0.00%</text:p>
          </table:table-cell>
          <table:table-cell office:value-type="percentage" office:value="0" table:formula="of:=IF([.E10]=0;0;ROUND([.E8]/[.E10];4))" table:style-name="ce54">
            <text:p>0.00%</text:p>
          </table:table-cell>
          <table:table-cell office:value-type="percentage" office:value="0" table:formula="of:=IF([.F10]=0;0;ROUND([.F8]/[.F10];4))" table:style-name="ce54">
            <text:p>0.00%</text:p>
          </table:table-cell>
          <table:table-cell office:value-type="percentage" office:value="0.25" table:formula="of:=IF([.G10]=0;0;ROUND([.G8]/[.G10];4))" table:style-name="ce54">
            <text:p>25.00%</text:p>
          </table:table-cell>
          <table:table-cell office:value-type="percentage" office:value="0" table:formula="of:=IF([.H10]=0;0;ROUND([.H8]/[.H10];4))" table:style-name="ce54">
            <text:p>0.00%</text:p>
          </table:table-cell>
          <table:table-cell office:value-type="percentage" office:value="0" table:formula="of:=IF([.I10]=0;0;ROUND([.I8]/[.I10];4))" table:style-name="ce54">
            <text:p>0.00%</text:p>
          </table:table-cell>
          <table:table-cell office:value-type="percentage" office:value="0" table:formula="of:=IF([.J10]=0;0;ROUND([.J8]/[.J10];4))" table:style-name="ce54">
            <text:p>0.00%</text:p>
          </table:table-cell>
          <table:table-cell office:value-type="percentage" office:value="1" table:formula="of:=IF([.K10]=0;0;ROUND([.K8]/[.K10];4))" table:style-name="ce54">
            <text:p>100.00%</text:p>
          </table:table-cell>
          <table:table-cell office:value-type="percentage" office:value="0" table:formula="of:=IF([.L10]=0;0;ROUND([.L8]/[.L10];4))" table:style-name="ce54">
            <text:p>0.00%</text:p>
          </table:table-cell>
          <table:table-cell office:value-type="percentage" office:value="0" table:formula="of:=IF([.M10]=0;0;ROUND([.M8]/[.M10];4))" table:style-name="ce54">
            <text:p>0.00%</text:p>
          </table:table-cell>
          <table:table-cell office:value-type="percentage" office:value="0" table:formula="of:=IF([.N10]=0;0;ROUND([.N8]/[.N10];4))" table:style-name="ce54">
            <text:p>0.00%</text:p>
          </table:table-cell>
          <table:table-cell office:value-type="percentage" office:value="0" table:formula="of:=IF([.O10]=0;0;ROUND([.O8]/[.O10];4))" table:style-name="ce54">
            <text:p>0.00%</text:p>
          </table:table-cell>
          <table:table-cell office:value-type="percentage" office:value="0" table:formula="of:=IF([.P10]=0;0;ROUND([.P8]/[.P10];4))" table:style-name="ce54">
            <text:p>0.00%</text:p>
          </table:table-cell>
          <table:table-cell office:value-type="percentage" office:value="0" table:formula="of:=IF([.Q10]=0;0;ROUND([.Q8]/[.Q10];4))" table:style-name="ce54">
            <text:p>0.00%</text:p>
          </table:table-cell>
          <table:table-cell office:value-type="percentage" office:value="0" table:formula="of:=IF([.R10]=0;0;ROUND([.R8]/[.R10];4))" table:style-name="ce54">
            <text:p>0.00%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4">
            <text:p>辦結件數(5)+(6)=(7)</text:p>
          </table:table-cell>
          <table:table-cell office:value-type="float" office:value="7" table:formula="of:=[.C6]+[.C8]" table:style-name="ce44">
            <text:p>7</text:p>
          </table:table-cell>
          <table:table-cell office:value-type="float" office:value="0" table:formula="of:=[.D6]+[.D8]" table:style-name="ce44">
            <text:p>0</text:p>
          </table:table-cell>
          <table:table-cell office:value-type="float" office:value="0" table:formula="of:=[.E6]+[.E8]" table:style-name="ce44">
            <text:p>0</text:p>
          </table:table-cell>
          <table:table-cell office:value-type="float" office:value="0" table:formula="of:=[.F6]+[.F8]" table:style-name="ce44">
            <text:p>0</text:p>
          </table:table-cell>
          <table:table-cell office:value-type="float" office:value="4" table:formula="of:=[.G6]+[.G8]" table:style-name="ce44">
            <text:p>4</text:p>
          </table:table-cell>
          <table:table-cell office:value-type="float" office:value="0" table:formula="of:=[.H6]+[.H8]" table:style-name="ce44">
            <text:p>0</text:p>
          </table:table-cell>
          <table:table-cell office:value-type="float" office:value="0" table:formula="of:=[.I6]+[.I8]" table:style-name="ce44">
            <text:p>0</text:p>
          </table:table-cell>
          <table:table-cell office:value-type="float" office:value="0" table:formula="of:=[.J6]+[.J8]" table:style-name="ce44">
            <text:p>0</text:p>
          </table:table-cell>
          <table:table-cell office:value-type="float" office:value="1" table:formula="of:=[.K6]+[.K8]" table:style-name="ce44">
            <text:p>1</text:p>
          </table:table-cell>
          <table:table-cell office:value-type="float" office:value="2" table:formula="of:=[.L6]+[.L8]" table:style-name="ce44">
            <text:p>2</text:p>
          </table:table-cell>
          <table:table-cell office:value-type="float" office:value="0" table:formula="of:=[.M6]+[.M8]" table:style-name="ce44">
            <text:p>0</text:p>
          </table:table-cell>
          <table:table-cell office:value-type="float" office:value="0" table:formula="of:=[.N6]+[.N8]" table:style-name="ce44">
            <text:p>0</text:p>
          </table:table-cell>
          <table:table-cell office:value-type="float" office:value="0" table:formula="of:=[.O6]+[.O8]" table:style-name="ce44">
            <text:p>0</text:p>
          </table:table-cell>
          <table:table-cell office:value-type="float" office:value="0" table:formula="of:=[.P6]+[.P8]" table:style-name="ce44">
            <text:p>0</text:p>
          </table:table-cell>
          <table:table-cell office:value-type="float" office:value="0" table:formula="of:=[.Q6]+[.Q8]" table:style-name="ce44">
            <text:p>0</text:p>
          </table:table-cell>
          <table:table-cell office:value-type="float" office:value="0" table:formula="of:=[.R6]+[.R8]" table:style-name="ce44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2" table:formula="of:=[.C5]-[.C10]" table:style-name="ce42">
            <text:p>2</text:p>
          </table:table-cell>
          <table:table-cell office:value-type="float" office:value="0" table:formula="of:=[.D12]+[.D13]" table:style-name="ce42">
            <text:p>0</text:p>
          </table:table-cell>
          <table:table-cell office:value-type="float" office:value="0" table:formula="of:=[.E12]+[.E13]" table:style-name="ce42">
            <text:p>0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1" table:formula="of:=[.G12]+[.G13]" table:style-name="ce42">
            <text:p>1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0" table:formula="of:=[.I12]+[.I13]" table:style-name="ce42">
            <text:p>0</text:p>
          </table:table-cell>
          <table:table-cell office:value-type="float" office:value="1" table:formula="of:=[.J12]+[.J13]" table:style-name="ce42">
            <text:p>1</text:p>
          </table:table-cell>
          <table:table-cell office:value-type="float" office:value="0" table:formula="of:=[.K12]+[.K13]" table:style-name="ce42">
            <text:p>0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0" table:formula="of:=[.O12]+[.O13]" table:style-name="ce42">
            <text:p>0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2" table:formula="of:=SUM([.D12:.R12])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7">
            <text:p>已逾期限(11)</text:p>
          </table:table-cell>
          <table:table-cell office:value-type="float" office:value="0" table:formula="of:=SUM([.D13:.R13])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3)</text:p>
          </table:table-cell>
          <table:table-cell office:value-type="percentage" office:value="0.77780000000000005" table:formula="of:=IF([.C5]=0;0;ROUND([.C10]/[.C5];4))" table:style-name="ce52">
            <text:p>77.78%</text:p>
          </table:table-cell>
          <table:table-cell office:value-type="percentage" office:value="0" table:formula="of:=IF([.D5]=0;0;ROUND([.D10]/[.D5];4))" table:style-name="ce52">
            <text:p>0.00%</text:p>
          </table:table-cell>
          <table:table-cell office:value-type="percentage" office:value="0" table:formula="of:=IF([.E5]=0;0;ROUND([.E10]/[.E5];4))" table:style-name="ce52">
            <text:p>0.00%</text:p>
          </table:table-cell>
          <table:table-cell office:value-type="percentage" office:value="0" table:formula="of:=IF([.F5]=0;0;ROUND([.F10]/[.F5];4))" table:style-name="ce52">
            <text:p>0.00%</text:p>
          </table:table-cell>
          <table:table-cell office:value-type="percentage" office:value="0.8" table:formula="of:=IF([.G5]=0;0;ROUND([.G10]/[.G5];4))" table:style-name="ce52">
            <text:p>80.00%</text:p>
          </table:table-cell>
          <table:table-cell office:value-type="percentage" office:value="0" table:formula="of:=IF([.H5]=0;0;ROUND([.H10]/[.H5];4))" table:style-name="ce52">
            <text:p>0.00%</text:p>
          </table:table-cell>
          <table:table-cell office:value-type="percentage" office:value="0" table:formula="of:=IF([.I5]=0;0;ROUND([.I10]/[.I5];4))" table:style-name="ce52">
            <text:p>0.00%</text:p>
          </table:table-cell>
          <table:table-cell office:value-type="percentage" office:value="0" table:formula="of:=IF([.J5]=0;0;ROUND([.J10]/[.J5];4))" table:style-name="ce52">
            <text:p>0.00%</text:p>
          </table:table-cell>
          <table:table-cell office:value-type="percentage" office:value="1" table:formula="of:=IF([.K5]=0;0;ROUND([.K10]/[.K5];4))" table:style-name="ce52">
            <text:p>100.00%</text:p>
          </table:table-cell>
          <table:table-cell office:value-type="percentage" office:value="1" table:formula="of:=IF([.L5]=0;0;ROUND([.L10]/[.L5];4))" table:style-name="ce52">
            <text:p>100.00%</text:p>
          </table:table-cell>
          <table:table-cell office:value-type="percentage" office:value="0" table:formula="of:=IF([.M5]=0;0;ROUND([.M10]/[.M5];4))" table:style-name="ce52">
            <text:p>0.00%</text:p>
          </table:table-cell>
          <table:table-cell office:value-type="percentage" office:value="0" table:formula="of:=IF([.N5]=0;0;ROUND([.N10]/[.N5];4))" table:style-name="ce52">
            <text:p>0.00%</text:p>
          </table:table-cell>
          <table:table-cell office:value-type="percentage" office:value="0" table:formula="of:=IF([.O5]=0;0;ROUND([.O10]/[.O5];4))" table:style-name="ce52">
            <text:p>0.00%</text:p>
          </table:table-cell>
          <table:table-cell office:value-type="percentage" office:value="0" table:formula="of:=IF([.P5]=0;0;ROUND([.P10]/[.P5];4))" table:style-name="ce52">
            <text:p>0.00%</text:p>
          </table:table-cell>
          <table:table-cell office:value-type="percentage" office:value="0" table:formula="of:=IF([.Q5]=0;0;ROUND([.Q10]/[.Q5];4))" table:style-name="ce52">
            <text:p>0.00%</text:p>
          </table:table-cell>
          <table:table-cell office:value-type="percentage" office:value="0" table:formula="of:=IF([.R5]=0;0;ROUND([.R10]/[.R5];4))" table:style-name="ce52">
            <text:p>0.00%</text:p>
          </table:table-cell>
          <table:table-cell table:number-columns-repeated="1005" table:style-name="ce60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114年05月(15)</text:p>
          </table:table-cell>
          <table:table-cell office:value-type="percentage" office:value="0.72219999999999995" table:style-name="ce54">
            <text:p>72.22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71430000000000005" table:style-name="ce54">
            <text:p>71.4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33329999999999999" table:style-name="ce54">
            <text:p>33.3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1" table:style-name="ce54">
            <text:p>100.00%</text:p>
          </table:table-cell>
          <table:table-cell table:number-columns-repeated="16366" table:style-name="ce2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5.5600000000000094E-2" table:formula="of:=[.C14]-[.C15]" table:style-name="ce54">
            <text:p>5.56%</text:p>
          </table:table-cell>
          <table:table-cell office:value-type="percentage" office:value="0" table:formula="of:=[.D14]-[.D15]" table:style-name="ce54">
            <text:p>0.00%</text:p>
          </table:table-cell>
          <table:table-cell office:value-type="percentage" office:value="0" table:formula="of:=[.E14]-[.E15]" table:style-name="ce54">
            <text:p>0.00%</text:p>
          </table:table-cell>
          <table:table-cell office:value-type="percentage" office:value="0" table:formula="of:=[.F14]-[.F15]" table:style-name="ce54">
            <text:p>0.00%</text:p>
          </table:table-cell>
          <table:table-cell office:value-type="percentage" office:value="8.5699999999999998E-2" table:formula="of:=[.G14]-[.G15]" table:style-name="ce54">
            <text:p>8.57%</text:p>
          </table:table-cell>
          <table:table-cell office:value-type="percentage" office:value="0" table:formula="of:=[.H14]-[.H15]" table:style-name="ce54">
            <text:p>0.00%</text:p>
          </table:table-cell>
          <table:table-cell office:value-type="percentage" office:value="-1" table:formula="of:=[.I14]-[.I15]" table:style-name="ce54">
            <text:p>-100.00%</text:p>
          </table:table-cell>
          <table:table-cell office:value-type="percentage" office:value="0" table:formula="of:=[.J14]-[.J15]" table:style-name="ce54">
            <text:p>0.00%</text:p>
          </table:table-cell>
          <table:table-cell office:value-type="percentage" office:value="1" table:formula="of:=[.K14]-[.K15]" table:style-name="ce54">
            <text:p>100.00%</text:p>
          </table:table-cell>
          <table:table-cell office:value-type="percentage" office:value="0.66670000000000007" table:formula="of:=[.L14]-[.L15]" table:style-name="ce54">
            <text:p>66.67%</text:p>
          </table:table-cell>
          <table:table-cell office:value-type="percentage" office:value="0" table:formula="of:=[.M14]-[.M15]" table:style-name="ce54">
            <text:p>0.00%</text:p>
          </table:table-cell>
          <table:table-cell office:value-type="percentage" office:value="0" table:formula="of:=[.N14]-[.N15]" table:style-name="ce54">
            <text:p>0.00%</text:p>
          </table:table-cell>
          <table:table-cell office:value-type="percentage" office:value="0" table:formula="of:=[.O14]-[.O15]" table:style-name="ce54">
            <text:p>0.00%</text:p>
          </table:table-cell>
          <table:table-cell office:value-type="percentage" office:value="0" table:formula="of:=[.P14]-[.P15]" table:style-name="ce54">
            <text:p>0.00%</text:p>
          </table:table-cell>
          <table:table-cell office:value-type="percentage" office:value="0" table:formula="of:=[.Q14]-[.Q15]" table:style-name="ce54">
            <text:p>0.00%</text:p>
          </table:table-cell>
          <table:table-cell office:value-type="percentage" office:value="-1" table:formula="of:=[.R14]-[.R15]" table:style-name="ce54">
            <text:p>-100.00%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18" table:number-rows-spanned="1" table:style-name="ce59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專案管制" table:style-name="ta4"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7" table:number-columns-repeated="7" table:default-cell-style-name="ce1"/>
        <table:table-column table:style-name="co5" table:number-columns-repeated="16366" table:default-cell-style-name="ce1"/>
        <table:table-row table:style-name="ro12">
          <table:table-cell office:value-type="string" table:number-columns-spanned="18" table:number-rows-spanned="1" table:style-name="ce55">
            <text:p>花蓮縣政府 114年06月份【專案管制】案件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84" table:formula="of:=SUM([.D3:.R3])" table:style-name="ce42">
            <text:p>8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2">
            <text:p>33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截至上月待辦件數(2)</text:p>
          </table:table-cell>
          <table:table-cell office:value-type="float" office:value="17" table:formula="of:=SUM([.D4:.R4])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應辦件數(1)+(2)=(3)</text:p>
          </table:table-cell>
          <table:table-cell office:value-type="float" office:value="101" table:formula="of:=SUM([.D5:.R5])" table:style-name="ce42">
            <text:p>101</text:p>
          </table:table-cell>
          <table:table-cell office:value-type="float" office:value="5" table:formula="of:=[.D3]+[.D4]" table:style-name="ce42">
            <text:p>5</text:p>
          </table:table-cell>
          <table:table-cell office:value-type="float" office:value="1" table:formula="of:=[.E3]+[.E4]" table:style-name="ce42">
            <text:p>1</text:p>
          </table:table-cell>
          <table:table-cell office:value-type="float" office:value="1" table:formula="of:=[.F3]+[.F4]" table:style-name="ce42">
            <text:p>1</text:p>
          </table:table-cell>
          <table:table-cell office:value-type="float" office:value="36" table:formula="of:=[.G3]+[.G4]" table:style-name="ce42">
            <text:p>36</text:p>
          </table:table-cell>
          <table:table-cell office:value-type="float" office:value="9" table:formula="of:=[.H3]+[.H4]" table:style-name="ce42">
            <text:p>9</text:p>
          </table:table-cell>
          <table:table-cell office:value-type="float" office:value="19" table:formula="of:=[.I3]+[.I4]" table:style-name="ce42">
            <text:p>19</text:p>
          </table:table-cell>
          <table:table-cell office:value-type="float" office:value="1" table:formula="of:=[.J3]+[.J4]" table:style-name="ce42">
            <text:p>1</text:p>
          </table:table-cell>
          <table:table-cell office:value-type="float" office:value="2" table:formula="of:=[.K3]+[.K4]" table:style-name="ce42">
            <text:p>2</text:p>
          </table:table-cell>
          <table:table-cell office:value-type="float" office:value="11" table:formula="of:=[.L3]+[.L4]" table:style-name="ce42">
            <text:p>11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5" table:formula="of:=[.N3]+[.N4]" table:style-name="ce42">
            <text:p>5</text:p>
          </table:table-cell>
          <table:table-cell office:value-type="float" office:value="10" table:formula="of:=[.O3]+[.O4]" table:style-name="ce42">
            <text:p>10</text:p>
          </table:table-cell>
          <table:table-cell office:value-type="float" office:value="1" table:formula="of:=[.P3]+[.P4]" table:style-name="ce42">
            <text:p>1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4)</text:p>
          </table:table-cell>
          <table:table-cell office:value-type="float" office:value="26" table:formula="of:=SUM([.D6:.R6])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逾限辦結案件數(5)</text:p>
          </table:table-cell>
          <table:table-cell office:value-type="float" office:value="7" table:formula="of:=SUM([.D7:.R7])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4">
            <text:p>辦結總數(4)+(5)=(6)</text:p>
          </table:table-cell>
          <table:table-cell office:value-type="float" office:value="33" table:formula="of:=SUM([.D8:.R8])" table:style-name="ce44">
            <text:p>33</text:p>
          </table:table-cell>
          <table:table-cell office:value-type="float" office:value="0" table:formula="of:=[.D6]+[.D7]" table:style-name="ce44">
            <text:p>0</text:p>
          </table:table-cell>
          <table:table-cell office:value-type="float" office:value="1" table:formula="of:=[.E6]+[.E7]" table:style-name="ce44">
            <text:p>1</text:p>
          </table:table-cell>
          <table:table-cell office:value-type="float" office:value="1" table:formula="of:=[.F6]+[.F7]" table:style-name="ce44">
            <text:p>1</text:p>
          </table:table-cell>
          <table:table-cell office:value-type="float" office:value="8" table:formula="of:=[.G6]+[.G7]" table:style-name="ce44">
            <text:p>8</text:p>
          </table:table-cell>
          <table:table-cell office:value-type="float" office:value="3" table:formula="of:=[.H6]+[.H7]" table:style-name="ce44">
            <text:p>3</text:p>
          </table:table-cell>
          <table:table-cell office:value-type="float" office:value="8" table:formula="of:=[.I6]+[.I7]" table:style-name="ce44">
            <text:p>8</text:p>
          </table:table-cell>
          <table:table-cell office:value-type="float" office:value="0" table:formula="of:=[.J6]+[.J7]" table:style-name="ce44">
            <text:p>0</text:p>
          </table:table-cell>
          <table:table-cell office:value-type="float" office:value="0" table:formula="of:=[.K6]+[.K7]" table:style-name="ce44">
            <text:p>0</text:p>
          </table:table-cell>
          <table:table-cell office:value-type="float" office:value="4" table:formula="of:=[.L6]+[.L7]" table:style-name="ce44">
            <text:p>4</text:p>
          </table:table-cell>
          <table:table-cell office:value-type="float" office:value="0" table:formula="of:=[.M6]+[.M7]" table:style-name="ce44">
            <text:p>0</text:p>
          </table:table-cell>
          <table:table-cell office:value-type="float" office:value="2" table:formula="of:=[.N6]+[.N7]" table:style-name="ce44">
            <text:p>2</text:p>
          </table:table-cell>
          <table:table-cell office:value-type="float" office:value="6" table:formula="of:=[.O6]+[.O7]" table:style-name="ce44">
            <text:p>6</text:p>
          </table:table-cell>
          <table:table-cell office:value-type="float" office:value="0" table:formula="of:=[.P6]+[.P7]" table:style-name="ce44">
            <text:p>0</text:p>
          </table:table-cell>
          <table:table-cell office:value-type="float" office:value="0" table:formula="of:=[.Q6]+[.Q7]" table:style-name="ce44">
            <text:p>0</text:p>
          </table:table-cell>
          <table:table-cell office:value-type="float" office:value="0" table:formula="of:=[.R6]+[.R7]" table:style-name="ce44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6)=(7)</text:p>
          </table:table-cell>
          <table:table-cell office:value-type="float" office:value="68" table:formula="of:=[.C5]-[.C8]" table:style-name="ce42">
            <text:p>68</text:p>
          </table:table-cell>
          <table:table-cell office:value-type="float" office:value="5" table:formula="of:=[.D10]+[.D11]" table:style-name="ce42">
            <text:p>5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0" table:formula="of:=[.F10]+[.F11]" table:style-name="ce42">
            <text:p>0</text:p>
          </table:table-cell>
          <table:table-cell office:value-type="float" office:value="28" table:formula="of:=[.G10]+[.G11]" table:style-name="ce42">
            <text:p>28</text:p>
          </table:table-cell>
          <table:table-cell office:value-type="float" office:value="6" table:formula="of:=[.H10]+[.H11]" table:style-name="ce42">
            <text:p>6</text:p>
          </table:table-cell>
          <table:table-cell office:value-type="float" office:value="11" table:formula="of:=[.I10]+[.I11]" table:style-name="ce42">
            <text:p>11</text:p>
          </table:table-cell>
          <table:table-cell office:value-type="float" office:value="1" table:formula="of:=[.J10]+[.J11]" table:style-name="ce42">
            <text:p>1</text:p>
          </table:table-cell>
          <table:table-cell office:value-type="float" office:value="2" table:formula="of:=[.K10]+[.K11]" table:style-name="ce42">
            <text:p>2</text:p>
          </table:table-cell>
          <table:table-cell office:value-type="float" office:value="7" table:formula="of:=[.L10]+[.L11]" table:style-name="ce42">
            <text:p>7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3" table:formula="of:=[.N10]+[.N11]" table:style-name="ce42">
            <text:p>3</text:p>
          </table:table-cell>
          <table:table-cell office:value-type="float" office:value="4" table:formula="of:=[.O10]+[.O11]" table:style-name="ce42">
            <text:p>4</text:p>
          </table:table-cell>
          <table:table-cell office:value-type="float" office:value="1" table:formula="of:=[.P10]+[.P11]" table:style-name="ce42">
            <text:p>1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6">
            <text:p>未逾期限(8)</text:p>
          </table:table-cell>
          <table:table-cell office:value-type="float" office:value="68" table:formula="of:=SUM([.D10:.R10])" table:style-name="ce46">
            <text:p>6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7">
            <text:p>已逾期限(9)</text:p>
          </table:table-cell>
          <table:table-cell office:value-type="float" office:value="0" table:formula="of:=SUM([.D11:.R11])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0)</text:p>
          </table:table-cell>
          <table:table-cell office:value-type="percentage" office:value="0.32669999999999999" table:formula="of:=IF([.C5]=0;0;ROUND([.C8]/[.C5];4))" table:style-name="ce52">
            <text:p>32.67%</text:p>
          </table:table-cell>
          <table:table-cell office:value-type="percentage" office:value="0" table:formula="of:=IF([.D5]=0;0;ROUND([.D8]/[.D5];4))" table:style-name="ce52">
            <text:p>0.00%</text:p>
          </table:table-cell>
          <table:table-cell office:value-type="percentage" office:value="1" table:formula="of:=IF([.E5]=0;0;ROUND([.E8]/[.E5];4))" table:style-name="ce52">
            <text:p>100.00%</text:p>
          </table:table-cell>
          <table:table-cell office:value-type="percentage" office:value="1" table:formula="of:=IF([.F5]=0;0;ROUND([.F8]/[.F5];4))" table:style-name="ce52">
            <text:p>100.00%</text:p>
          </table:table-cell>
          <table:table-cell office:value-type="percentage" office:value="0.22220000000000001" table:formula="of:=IF([.G5]=0;0;ROUND([.G8]/[.G5];4))" table:style-name="ce52">
            <text:p>22.22%</text:p>
          </table:table-cell>
          <table:table-cell office:value-type="percentage" office:value="0.33329999999999999" table:formula="of:=IF([.H5]=0;0;ROUND([.H8]/[.H5];4))" table:style-name="ce52">
            <text:p>33.33%</text:p>
          </table:table-cell>
          <table:table-cell office:value-type="percentage" office:value="0.42109999999999997" table:formula="of:=IF([.I5]=0;0;ROUND([.I8]/[.I5];4))" table:style-name="ce52">
            <text:p>42.11%</text:p>
          </table:table-cell>
          <table:table-cell office:value-type="percentage" office:value="0" table:formula="of:=IF([.J5]=0;0;ROUND([.J8]/[.J5];4))" table:style-name="ce52">
            <text:p>0.00%</text:p>
          </table:table-cell>
          <table:table-cell office:value-type="percentage" office:value="0" table:formula="of:=IF([.K5]=0;0;ROUND([.K8]/[.K5];4))" table:style-name="ce52">
            <text:p>0.00%</text:p>
          </table:table-cell>
          <table:table-cell office:value-type="percentage" office:value="0.36359999999999998" table:formula="of:=IF([.L5]=0;0;ROUND([.L8]/[.L5];4))" table:style-name="ce52">
            <text:p>36.36%</text:p>
          </table:table-cell>
          <table:table-cell office:value-type="percentage" office:value="0" table:formula="of:=IF([.M5]=0;0;ROUND([.M8]/[.M5];4))" table:style-name="ce52">
            <text:p>0.00%</text:p>
          </table:table-cell>
          <table:table-cell office:value-type="percentage" office:value="0.4" table:formula="of:=IF([.N5]=0;0;ROUND([.N8]/[.N5];4))" table:style-name="ce52">
            <text:p>40.00%</text:p>
          </table:table-cell>
          <table:table-cell office:value-type="percentage" office:value="0.6" table:formula="of:=IF([.O5]=0;0;ROUND([.O8]/[.O5];4))" table:style-name="ce52">
            <text:p>60.00%</text:p>
          </table:table-cell>
          <table:table-cell office:value-type="percentage" office:value="0" table:formula="of:=IF([.P5]=0;0;ROUND([.P8]/[.P5];4))" table:style-name="ce52">
            <text:p>0.00%</text:p>
          </table:table-cell>
          <table:table-cell office:value-type="percentage" office:value="0" table:formula="of:=IF([.Q5]=0;0;ROUND([.Q8]/[.Q5];4))" table:style-name="ce52">
            <text:p>0.00%</text:p>
          </table:table-cell>
          <table:table-cell office:value-type="percentage" office:value="0" table:formula="of:=IF([.R5]=0;0;ROUND([.R8]/[.R5];4))" table:style-name="ce52">
            <text:p>0.00%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114年05月(11)</text:p>
          </table:table-cell>
          <table:table-cell office:value-type="percentage" office:value="0.77029999999999998" table:style-name="ce54">
            <text:p>77.03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85" table:style-name="ce54">
            <text:p>85.00%</text:p>
          </table:table-cell>
          <table:table-cell office:value-type="percentage" office:value="0.8" table:style-name="ce54">
            <text:p>80.00%</text:p>
          </table:table-cell>
          <table:table-cell office:value-type="percentage" office:value="0.93330000000000002" table:style-name="ce54">
            <text:p>93.3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72729999999999995" table:style-name="ce54">
            <text:p>72.7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33329999999999999" table:style-name="ce54">
            <text:p>33.33%</text:p>
          </table:table-cell>
          <table:table-cell office:value-type="percentage" office:value="0.28570000000000001" table:style-name="ce54">
            <text:p>28.57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比較分析(10)-(11)=(12)</text:p>
          </table:table-cell>
          <table:table-cell office:value-type="percentage" office:value="-0.44359999999999999" table:formula="of:=[.C12]-[.C13]" table:style-name="ce54">
            <text:p>-44.36%</text:p>
          </table:table-cell>
          <table:table-cell office:value-type="percentage" office:value="-1" table:formula="of:=[.D12]-[.D13]" table:style-name="ce54">
            <text:p>-100.00%</text:p>
          </table:table-cell>
          <table:table-cell office:value-type="percentage" office:value="0" table:formula="of:=[.E12]-[.E13]" table:style-name="ce54">
            <text:p>0.00%</text:p>
          </table:table-cell>
          <table:table-cell office:value-type="percentage" office:value="1" table:formula="of:=[.F12]-[.F13]" table:style-name="ce54">
            <text:p>100.00%</text:p>
          </table:table-cell>
          <table:table-cell office:value-type="percentage" office:value="-0.62779999999999991" table:formula="of:=[.G12]-[.G13]" table:style-name="ce54">
            <text:p>-62.78%</text:p>
          </table:table-cell>
          <table:table-cell office:value-type="percentage" office:value="-0.46670000000000006" table:formula="of:=[.H12]-[.H13]" table:style-name="ce54">
            <text:p>-46.67%</text:p>
          </table:table-cell>
          <table:table-cell office:value-type="percentage" office:value="-0.51219999999999999" table:formula="of:=[.I12]-[.I13]" table:style-name="ce54">
            <text:p>-51.22%</text:p>
          </table:table-cell>
          <table:table-cell office:value-type="percentage" office:value="0" table:formula="of:=[.J12]-[.J13]" table:style-name="ce54">
            <text:p>0.00%</text:p>
          </table:table-cell>
          <table:table-cell office:value-type="percentage" office:value="-1" table:formula="of:=[.K12]-[.K13]" table:style-name="ce54">
            <text:p>-100.00%</text:p>
          </table:table-cell>
          <table:table-cell office:value-type="percentage" office:value="-0.36369999999999997" table:formula="of:=[.L12]-[.L13]" table:style-name="ce54">
            <text:p>-36.37%</text:p>
          </table:table-cell>
          <table:table-cell office:value-type="percentage" office:value="0" table:formula="of:=[.M12]-[.M13]" table:style-name="ce54">
            <text:p>0.00%</text:p>
          </table:table-cell>
          <table:table-cell office:value-type="percentage" office:value="6.6700000000000037E-2" table:formula="of:=[.N12]-[.N13]" table:style-name="ce54">
            <text:p>6.67%</text:p>
          </table:table-cell>
          <table:table-cell office:value-type="percentage" office:value="0.31429999999999997" table:formula="of:=[.O12]-[.O13]" table:style-name="ce54">
            <text:p>31.43%</text:p>
          </table:table-cell>
          <table:table-cell office:value-type="percentage" office:value="0" table:formula="of:=[.P12]-[.P13]" table:style-name="ce54">
            <text:p>0.00%</text:p>
          </table:table-cell>
          <table:table-cell office:value-type="percentage" office:value="0" table:formula="of:=[.Q12]-[.Q13]" table:style-name="ce54">
            <text:p>0.00%</text:p>
          </table:table-cell>
          <table:table-cell office:value-type="percentage" office:value="0" table:formula="of:=[.R12]-[.R13]" table:style-name="ce54">
            <text:p>0.00%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59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訴願案件" table:style-name="ta5">
        <table:table-column table:style-name="co6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23" table:default-cell-style-name="ce2"/>
        <table:table-column table:style-name="co13" table:number-columns-repeated="4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55">
            <text:p>花蓮縣政府 114年06月份【訴願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24" table:formula="of:=SUM([.D3:.R3])" table:style-name="ce42">
            <text:p>2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40" table:formula="of:=SUM([.D4:.R4])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應辦總數(1)+(2)=(3)</text:p>
          </table:table-cell>
          <table:table-cell office:value-type="float" office:value="64" table:formula="of:=SUM([.D5:.R5])" table:style-name="ce42">
            <text:p>64</text:p>
          </table:table-cell>
          <table:table-cell office:value-type="float" office:value="3" table:formula="of:=[.D3]+[.D4]" table:style-name="ce42">
            <text:p>3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5" table:formula="of:=[.G3]+[.G4]" table:style-name="ce42">
            <text:p>5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7" table:formula="of:=[.I3]+[.I4]" table:style-name="ce42">
            <text:p>7</text:p>
          </table:table-cell>
          <table:table-cell office:value-type="float" office:value="2" table:formula="of:=[.J3]+[.J4]" table:style-name="ce42">
            <text:p>2</text:p>
          </table:table-cell>
          <table:table-cell office:value-type="float" office:value="6" table:formula="of:=[.K3]+[.K4]" table:style-name="ce42">
            <text:p>6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41" table:formula="of:=[.N3]+[.N4]" table:style-name="ce42">
            <text:p>41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60"/>
        </table:table-row>
        <table:table-row table:style-name="ro11">
          <table:table-cell office:value-type="string" table:number-columns-spanned="1" table:number-rows-spanned="8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依限辦結率(5+6)/(3)=(4)</text:p>
          </table:table-cell>
          <table:table-cell office:value-type="percentage" office:value="0.125" table:formula="of:=IF([.C5]=0;0;ROUND(([.C7]+[.C8])/[.C5];4))" table:style-name="ce54">
            <text:p>12.50%</text:p>
          </table:table-cell>
          <table:table-cell office:value-type="percentage" office:value="0.33329999999999999" table:formula="of:=IF([.D5]=0;0;ROUND(([.D7]+[.D8])/[.D5];4))" table:style-name="ce54">
            <text:p>33.33%</text:p>
          </table:table-cell>
          <table:table-cell office:value-type="percentage" office:value="0" table:formula="of:=IF([.E5]=0;0;ROUND(([.E7]+[.E8])/[.E5];4))" table:style-name="ce54">
            <text:p>0.00%</text:p>
          </table:table-cell>
          <table:table-cell office:value-type="percentage" office:value="0" table:formula="of:=IF([.F5]=0;0;ROUND(([.F7]+[.F8])/[.F5];4))" table:style-name="ce54">
            <text:p>0.00%</text:p>
          </table:table-cell>
          <table:table-cell office:value-type="percentage" office:value="0.6" table:formula="of:=IF([.G5]=0;0;ROUND(([.G7]+[.G8])/[.G5];4))" table:style-name="ce54">
            <text:p>60.00%</text:p>
          </table:table-cell>
          <table:table-cell office:value-type="percentage" office:value="0" table:formula="of:=IF([.H5]=0;0;ROUND(([.H7]+[.H8])/[.H5];4))" table:style-name="ce54">
            <text:p>0.00%</text:p>
          </table:table-cell>
          <table:table-cell office:value-type="percentage" office:value="0.28570000000000001" table:formula="of:=IF([.I5]=0;0;ROUND(([.I7]+[.I8])/[.I5];4))" table:style-name="ce54">
            <text:p>28.57%</text:p>
          </table:table-cell>
          <table:table-cell office:value-type="percentage" office:value="0" table:formula="of:=IF([.J5]=0;0;ROUND(([.J7]+[.J8])/[.J5];4))" table:style-name="ce54">
            <text:p>0.00%</text:p>
          </table:table-cell>
          <table:table-cell office:value-type="percentage" office:value="0.16669999999999999" table:formula="of:=IF([.K5]=0;0;ROUND(([.K7]+[.K8])/[.K5];4))" table:style-name="ce54">
            <text:p>16.67%</text:p>
          </table:table-cell>
          <table:table-cell office:value-type="percentage" office:value="0" table:formula="of:=IF([.L5]=0;0;ROUND(([.L7]+[.L8])/[.L5];4))" table:style-name="ce54">
            <text:p>0.00%</text:p>
          </table:table-cell>
          <table:table-cell office:value-type="percentage" office:value="0" table:formula="of:=IF([.M5]=0;0;ROUND(([.M7]+[.M8])/[.M5];4))" table:style-name="ce54">
            <text:p>0.00%</text:p>
          </table:table-cell>
          <table:table-cell office:value-type="percentage" office:value="2.4400000000000002E-2" table:formula="of:=IF([.N5]=0;0;ROUND(([.N7]+[.N8])/[.N5];4))" table:style-name="ce54">
            <text:p>2.44%</text:p>
          </table:table-cell>
          <table:table-cell office:value-type="percentage" office:value="0" table:formula="of:=IF([.O5]=0;0;ROUND(([.O7]+[.O8])/[.O5];4))" table:style-name="ce54">
            <text:p>0.00%</text:p>
          </table:table-cell>
          <table:table-cell office:value-type="percentage" office:value="0" table:formula="of:=IF([.P5]=0;0;ROUND(([.P7]+[.P8])/[.P5];4))" table:style-name="ce54">
            <text:p>0.00%</text:p>
          </table:table-cell>
          <table:table-cell office:value-type="percentage" office:value="0" table:formula="of:=IF([.Q5]=0;0;ROUND(([.Q7]+[.Q8])/[.Q5];4))" table:style-name="ce54">
            <text:p>0.00%</text:p>
          </table:table-cell>
          <table:table-cell office:value-type="percentage" office:value="0" table:formula="of:=IF([.R5]=0;0;ROUND(([.R7]+[.R8])/[.R5];4))" table:style-name="ce54">
            <text:p>0.00%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3個月內依限辦結案件數(5)</text:p>
          </table:table-cell>
          <table:table-cell office:value-type="float" office:value="8" table:formula="of:=SUM([.D7:.R7])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3-5個月內依限辦結案件數(6)</text:p>
          </table:table-cell>
          <table:table-cell office:value-type="float" office:value="0" table:formula="of:=SUM([.D8:.R8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逾限辦結案件數(8+9)=(7)</text:p>
          </table:table-cell>
          <table:table-cell office:value-type="float" office:value="0" table:formula="of:=SUM([.D9:.R9])" table:style-name="ce42">
            <text:p>0</text:p>
          </table:table-cell>
          <table:table-cell office:value-type="float" office:value="0" table:formula="of:=[.D10]+[.D11]" table:style-name="ce42">
            <text:p>0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0" table:formula="of:=[.F10]+[.F11]" table:style-name="ce42">
            <text:p>0</text:p>
          </table:table-cell>
          <table:table-cell office:value-type="float" office:value="0" table:formula="of:=[.G10]+[.G11]" table:style-name="ce42">
            <text:p>0</text:p>
          </table:table-cell>
          <table:table-cell office:value-type="float" office:value="0" table:formula="of:=[.H10]+[.H11]" table:style-name="ce42">
            <text:p>0</text:p>
          </table:table-cell>
          <table:table-cell office:value-type="float" office:value="0" table:formula="of:=[.I10]+[.I11]" table:style-name="ce42">
            <text:p>0</text:p>
          </table:table-cell>
          <table:table-cell office:value-type="float" office:value="0" table:formula="of:=[.J10]+[.J11]" table:style-name="ce42">
            <text:p>0</text:p>
          </table:table-cell>
          <table:table-cell office:value-type="float" office:value="0" table:formula="of:=[.K10]+[.K11]" table:style-name="ce42">
            <text:p>0</text:p>
          </table:table-cell>
          <table:table-cell office:value-type="float" office:value="0" table:formula="of:=[.L10]+[.L11]" table:style-name="ce42">
            <text:p>0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0" table:formula="of:=[.N10]+[.N11]" table:style-name="ce42">
            <text:p>0</text:p>
          </table:table-cell>
          <table:table-cell office:value-type="float" office:value="0" table:formula="of:=[.O10]+[.O11]" table:style-name="ce42">
            <text:p>0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逾3-5個月辦結案件數(8)</text:p>
          </table:table-cell>
          <table:table-cell office:value-type="float" office:value="0" table:formula="of:=SUM([.D10:.R10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逾5個月辦結案件數(9)</text:p>
          </table:table-cell>
          <table:table-cell office:value-type="float" office:value="0" table:formula="of:=SUM([.D11:.R11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4">
            <text:p>已辦結總數(5+6+8+9)=(10)</text:p>
          </table:table-cell>
          <table:table-cell office:value-type="float" office:value="8" table:formula="of:=SUM([.D12:.R12])" table:style-name="ce44">
            <text:p>8</text:p>
          </table:table-cell>
          <table:table-cell office:value-type="float" office:value="1" table:formula="of:=[.D7]+[.D8]+[.D9]" table:style-name="ce44">
            <text:p>1</text:p>
          </table:table-cell>
          <table:table-cell office:value-type="float" office:value="0" table:formula="of:=[.E7]+[.E8]+[.E9]" table:style-name="ce44">
            <text:p>0</text:p>
          </table:table-cell>
          <table:table-cell office:value-type="float" office:value="0" table:formula="of:=[.F7]+[.F8]+[.F9]" table:style-name="ce44">
            <text:p>0</text:p>
          </table:table-cell>
          <table:table-cell office:value-type="float" office:value="3" table:formula="of:=[.G7]+[.G8]+[.G9]" table:style-name="ce44">
            <text:p>3</text:p>
          </table:table-cell>
          <table:table-cell office:value-type="float" office:value="0" table:formula="of:=[.H7]+[.H8]+[.H9]" table:style-name="ce44">
            <text:p>0</text:p>
          </table:table-cell>
          <table:table-cell office:value-type="float" office:value="2" table:formula="of:=[.I7]+[.I8]+[.I9]" table:style-name="ce44">
            <text:p>2</text:p>
          </table:table-cell>
          <table:table-cell office:value-type="float" office:value="0" table:formula="of:=[.J7]+[.J8]+[.J9]" table:style-name="ce44">
            <text:p>0</text:p>
          </table:table-cell>
          <table:table-cell office:value-type="float" office:value="1" table:formula="of:=[.K7]+[.K8]+[.K9]" table:style-name="ce44">
            <text:p>1</text:p>
          </table:table-cell>
          <table:table-cell office:value-type="float" office:value="0" table:formula="of:=[.L7]+[.L8]+[.L9]" table:style-name="ce44">
            <text:p>0</text:p>
          </table:table-cell>
          <table:table-cell office:value-type="float" office:value="0" table:formula="of:=[.M7]+[.M8]+[.M9]" table:style-name="ce44">
            <text:p>0</text:p>
          </table:table-cell>
          <table:table-cell office:value-type="float" office:value="1" table:formula="of:=[.N7]+[.N8]+[.N9]" table:style-name="ce44">
            <text:p>1</text:p>
          </table:table-cell>
          <table:table-cell office:value-type="float" office:value="0" table:formula="of:=[.O7]+[.O8]+[.O9]" table:style-name="ce44">
            <text:p>0</text:p>
          </table:table-cell>
          <table:table-cell office:value-type="float" office:value="0" table:formula="of:=[.P7]+[.P8]+[.P9]" table:style-name="ce44">
            <text:p>0</text:p>
          </table:table-cell>
          <table:table-cell office:value-type="float" office:value="0" table:formula="of:=[.Q7]+[.Q8]+[.Q9]" table:style-name="ce44">
            <text:p>0</text:p>
          </table:table-cell>
          <table:table-cell office:value-type="float" office:value="0" table:formula="of:=[.R7]+[.R8]+[.R9]" table:style-name="ce44">
            <text:p>0</text:p>
          </table:table-cell>
          <table:table-cell table:number-columns-repeated="16366" table:style-name="ce60"/>
        </table:table-row>
        <table:table-row table:style-name="ro15">
          <table:covered-table-cell/>
          <table:table-cell office:value-type="string" table:style-name="ce42">
            <text:p>本月份被合併審議決定辦結案件數(11)</text:p>
          </table:table-cell>
          <table:table-cell office:value-type="float" office:value="0" table:formula="of:=SUM([.D13:.R13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60"/>
        </table:table-row>
        <table:table-row table:style-name="ro11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件數(3)-(10)=(12)</text:p>
          </table:table-cell>
          <table:table-cell office:value-type="float" office:value="56" table:formula="of:=[.C5]-[.C12]" table:style-name="ce42">
            <text:p>56</text:p>
          </table:table-cell>
          <table:table-cell office:value-type="float" office:value="2" table:formula="of:=[.D15]+[.D16]" table:style-name="ce42">
            <text:p>2</text:p>
          </table:table-cell>
          <table:table-cell office:value-type="float" office:value="0" table:formula="of:=[.E15]+[.E16]" table:style-name="ce42">
            <text:p>0</text:p>
          </table:table-cell>
          <table:table-cell office:value-type="float" office:value="0" table:formula="of:=[.F15]+[.F16]" table:style-name="ce42">
            <text:p>0</text:p>
          </table:table-cell>
          <table:table-cell office:value-type="float" office:value="2" table:formula="of:=[.G15]+[.G16]" table:style-name="ce42">
            <text:p>2</text:p>
          </table:table-cell>
          <table:table-cell office:value-type="float" office:value="0" table:formula="of:=[.H15]+[.H16]" table:style-name="ce42">
            <text:p>0</text:p>
          </table:table-cell>
          <table:table-cell office:value-type="float" office:value="3" table:formula="of:=[.I15]+[.I16]" table:style-name="ce42">
            <text:p>3</text:p>
          </table:table-cell>
          <table:table-cell office:value-type="float" office:value="2" table:formula="of:=[.J15]+[.J16]" table:style-name="ce42">
            <text:p>2</text:p>
          </table:table-cell>
          <table:table-cell office:value-type="float" office:value="4" table:formula="of:=[.K15]+[.K16]" table:style-name="ce42">
            <text:p>4</text:p>
          </table:table-cell>
          <table:table-cell office:value-type="float" office:value="0" table:formula="of:=[.L15]+[.L16]" table:style-name="ce42">
            <text:p>0</text:p>
          </table:table-cell>
          <table:table-cell office:value-type="float" office:value="0" table:formula="of:=[.M15]+[.M16]" table:style-name="ce42">
            <text:p>0</text:p>
          </table:table-cell>
          <table:table-cell office:value-type="float" office:value="40" table:formula="of:=[.N15]+[.N16]" table:style-name="ce42">
            <text:p>40</text:p>
          </table:table-cell>
          <table:table-cell office:value-type="float" office:value="0" table:formula="of:=[.O15]+[.O16]" table:style-name="ce42">
            <text:p>0</text:p>
          </table:table-cell>
          <table:table-cell office:value-type="float" office:value="0" table:formula="of:=[.P15]+[.P16]" table:style-name="ce42">
            <text:p>0</text:p>
          </table:table-cell>
          <table:table-cell office:value-type="float" office:value="0" table:formula="of:=[.Q15]+[.Q16]" table:style-name="ce42">
            <text:p>0</text:p>
          </table:table-cell>
          <table:table-cell office:value-type="float" office:value="0" table:formula="of:=[.R15]+[.R16]" table:style-name="ce42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6">
            <text:p>未逾期限(13)</text:p>
          </table:table-cell>
          <table:table-cell office:value-type="float" office:value="49" table:formula="of:=SUM([.D15:.R15])" table:style-name="ce46">
            <text:p>4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7">
            <text:p>已逾期限(14)</text:p>
          </table:table-cell>
          <table:table-cell office:value-type="float" office:value="4" table:formula="of:=SUM([.D16:.R16])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60"/>
        </table:table-row>
        <table:table-row table:style-name="ro11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5)</text:p>
          </table:table-cell>
          <table:table-cell office:value-type="percentage" office:value="0.125" table:formula="of:=IF([.C5]=0;0;ROUND([.C12]/[.C5];4))" table:style-name="ce52">
            <text:p>12.50%</text:p>
          </table:table-cell>
          <table:table-cell office:value-type="percentage" office:value="0.33329999999999999" table:formula="of:=IF([.D5]=0;0;ROUND([.D12]/[.D5];4))" table:style-name="ce52">
            <text:p>33.33%</text:p>
          </table:table-cell>
          <table:table-cell office:value-type="percentage" office:value="0" table:formula="of:=IF([.E5]=0;0;ROUND([.E12]/[.E5];4))" table:style-name="ce52">
            <text:p>0.00%</text:p>
          </table:table-cell>
          <table:table-cell office:value-type="percentage" office:value="0" table:formula="of:=IF([.F5]=0;0;ROUND([.F12]/[.F5];4))" table:style-name="ce52">
            <text:p>0.00%</text:p>
          </table:table-cell>
          <table:table-cell office:value-type="percentage" office:value="0.6" table:formula="of:=IF([.G5]=0;0;ROUND([.G12]/[.G5];4))" table:style-name="ce52">
            <text:p>60.00%</text:p>
          </table:table-cell>
          <table:table-cell office:value-type="percentage" office:value="0" table:formula="of:=IF([.H5]=0;0;ROUND([.H12]/[.H5];4))" table:style-name="ce52">
            <text:p>0.00%</text:p>
          </table:table-cell>
          <table:table-cell office:value-type="percentage" office:value="0.28570000000000001" table:formula="of:=IF([.I5]=0;0;ROUND([.I12]/[.I5];4))" table:style-name="ce52">
            <text:p>28.57%</text:p>
          </table:table-cell>
          <table:table-cell office:value-type="percentage" office:value="0" table:formula="of:=IF([.J5]=0;0;ROUND([.J12]/[.J5];4))" table:style-name="ce52">
            <text:p>0.00%</text:p>
          </table:table-cell>
          <table:table-cell office:value-type="percentage" office:value="0.16669999999999999" table:formula="of:=IF([.K5]=0;0;ROUND([.K12]/[.K5];4))" table:style-name="ce52">
            <text:p>16.67%</text:p>
          </table:table-cell>
          <table:table-cell office:value-type="percentage" office:value="0" table:formula="of:=IF([.L5]=0;0;ROUND([.L12]/[.L5];4))" table:style-name="ce52">
            <text:p>0.00%</text:p>
          </table:table-cell>
          <table:table-cell office:value-type="percentage" office:value="0" table:formula="of:=IF([.M5]=0;0;ROUND([.M12]/[.M5];4))" table:style-name="ce52">
            <text:p>0.00%</text:p>
          </table:table-cell>
          <table:table-cell office:value-type="percentage" office:value="2.4400000000000002E-2" table:formula="of:=IF([.N5]=0;0;ROUND([.N12]/[.N5];4))" table:style-name="ce52">
            <text:p>2.44%</text:p>
          </table:table-cell>
          <table:table-cell office:value-type="percentage" office:value="0" table:formula="of:=IF([.O5]=0;0;ROUND([.O12]/[.O5];4))" table:style-name="ce52">
            <text:p>0.00%</text:p>
          </table:table-cell>
          <table:table-cell office:value-type="percentage" office:value="0" table:formula="of:=IF([.P5]=0;0;ROUND([.P12]/[.P5];4))" table:style-name="ce52">
            <text:p>0.00%</text:p>
          </table:table-cell>
          <table:table-cell office:value-type="percentage" office:value="0" table:formula="of:=IF([.Q5]=0;0;ROUND([.Q12]/[.Q5];4))" table:style-name="ce52">
            <text:p>0.00%</text:p>
          </table:table-cell>
          <table:table-cell office:value-type="percentage" office:value="0" table:formula="of:=IF([.R5]=0;0;ROUND([.R12]/[.R5];4))" table:style-name="ce52">
            <text:p>0.00%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114年05月(16)</text:p>
          </table:table-cell>
          <table:table-cell office:value-type="percentage" office:value="0.58330000000000004" table:style-name="ce54">
            <text:p>58.3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33329999999999999" table:style-name="ce54">
            <text:p>33.3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69230000000000003" table:style-name="ce54">
            <text:p>69.23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57689999999999997" table:style-name="ce54">
            <text:p>57.69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table:number-columns-repeated="16366" table:style-name="ce60"/>
        </table:table-row>
        <table:table-row table:style-name="ro11">
          <table:covered-table-cell/>
          <table:table-cell office:value-type="string" table:style-name="ce42">
            <text:p>比較分析(15)-(16)=(17)</text:p>
          </table:table-cell>
          <table:table-cell office:value-type="percentage" office:value="-0.45830000000000004" table:formula="of:=[.C17]-[.C18]" table:style-name="ce54">
            <text:p>-45.83%</text:p>
          </table:table-cell>
          <table:table-cell office:value-type="percentage" office:value="0.33329999999999999" table:formula="of:=[.D17]-[.D18]" table:style-name="ce54">
            <text:p>33.33%</text:p>
          </table:table-cell>
          <table:table-cell office:value-type="percentage" office:value="0" table:formula="of:=[.E17]-[.E18]" table:style-name="ce54">
            <text:p>0.00%</text:p>
          </table:table-cell>
          <table:table-cell office:value-type="percentage" office:value="0" table:formula="of:=[.F17]-[.F18]" table:style-name="ce54">
            <text:p>0.00%</text:p>
          </table:table-cell>
          <table:table-cell office:value-type="percentage" office:value="0.26669999999999999" table:formula="of:=[.G17]-[.G18]" table:style-name="ce54">
            <text:p>26.67%</text:p>
          </table:table-cell>
          <table:table-cell office:value-type="percentage" office:value="0" table:formula="of:=[.H17]-[.H18]" table:style-name="ce54">
            <text:p>0.00%</text:p>
          </table:table-cell>
          <table:table-cell office:value-type="percentage" office:value="-0.40660000000000002" table:formula="of:=[.I17]-[.I18]" table:style-name="ce54">
            <text:p>-40.66%</text:p>
          </table:table-cell>
          <table:table-cell office:value-type="percentage" office:value="0" table:formula="of:=[.J17]-[.J18]" table:style-name="ce54">
            <text:p>0.00%</text:p>
          </table:table-cell>
          <table:table-cell office:value-type="percentage" office:value="0.16669999999999999" table:formula="of:=[.K17]-[.K18]" table:style-name="ce54">
            <text:p>16.67%</text:p>
          </table:table-cell>
          <table:table-cell office:value-type="percentage" office:value="-1" table:formula="of:=[.L17]-[.L18]" table:style-name="ce54">
            <text:p>-100.00%</text:p>
          </table:table-cell>
          <table:table-cell office:value-type="percentage" office:value="0" table:formula="of:=[.M17]-[.M18]" table:style-name="ce54">
            <text:p>0.00%</text:p>
          </table:table-cell>
          <table:table-cell office:value-type="percentage" office:value="-0.55249999999999999" table:formula="of:=[.N17]-[.N18]" table:style-name="ce54">
            <text:p>-55.25%</text:p>
          </table:table-cell>
          <table:table-cell office:value-type="percentage" office:value="0" table:formula="of:=[.O17]-[.O18]" table:style-name="ce54">
            <text:p>0.00%</text:p>
          </table:table-cell>
          <table:table-cell office:value-type="percentage" office:value="0" table:formula="of:=[.P17]-[.P18]" table:style-name="ce54">
            <text:p>0.00%</text:p>
          </table:table-cell>
          <table:table-cell office:value-type="percentage" office:value="0" table:formula="of:=[.Q17]-[.Q18]" table:style-name="ce54">
            <text:p>0.00%</text:p>
          </table:table-cell>
          <table:table-cell office:value-type="percentage" office:value="0" table:formula="of:=[.R17]-[.R18]" table:style-name="ce54">
            <text:p>0.00%</text:p>
          </table:table-cell>
          <table:table-cell table:number-columns-repeated="16366" table:style-name="ce60"/>
        </table:table-row>
        <table:table-row table:style-name="ro16">
          <table:table-cell office:value-type="string" table:number-columns-spanned="18" table:number-rows-spanned="1" table:style-name="ce6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60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監察案件" table:style-name="ta6">
        <table:table-column table:style-name="co6" table:default-cell-style-name="ce2"/>
        <table:table-column table:style-name="co7" table:default-cell-style-name="ce2"/>
        <table:table-column table:style-name="co9" table:number-columns-repeated="2" table:default-cell-style-name="ce1"/>
        <table:table-column table:style-name="co24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6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4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55">
            <text:p>花蓮縣政府 114年06月份【監察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6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5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5" table:formula="of:=SUM([.D3:.R3])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9" table:formula="of:=SUM([.D4:.R4])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14" table:formula="of:=SUM([.D5:.R5])" table:style-name="ce42">
            <text:p>14</text:p>
          </table:table-cell>
          <table:table-cell office:value-type="float" office:value="3" table:formula="of:=[.D3]+[.D4]" table:style-name="ce42">
            <text:p>3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3" table:formula="of:=[.G3]+[.G4]" table:style-name="ce42">
            <text:p>3</text:p>
          </table:table-cell>
          <table:table-cell office:value-type="float" office:value="4" table:formula="of:=[.H3]+[.H4]" table:style-name="ce42">
            <text:p>4</text:p>
          </table:table-cell>
          <table:table-cell office:value-type="float" office:value="0" table:formula="of:=[.I3]+[.I4]" table:style-name="ce42">
            <text:p>0</text:p>
          </table:table-cell>
          <table:table-cell office:value-type="float" office:value="0" table:formula="of:=[.J3]+[.J4]" table:style-name="ce42">
            <text:p>0</text:p>
          </table:table-cell>
          <table:table-cell office:value-type="float" office:value="2" table:formula="of:=[.K3]+[.K4]" table:style-name="ce42">
            <text:p>2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1" table:formula="of:=[.O3]+[.O4]" table:style-name="ce42">
            <text:p>1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1" table:formula="of:=[.Q3]+[.Q4]" table:style-name="ce42">
            <text:p>1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5" table:style-name="ce5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4" table:formula="of:=SUM([.D6:.R6])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66669999999999996" table:formula="of:=IF([.C10]=0;0;ROUND([.C6]/[.C10];4))" table:style-name="ce54">
            <text:p>66.67%</text:p>
          </table:table-cell>
          <table:table-cell office:value-type="percentage" office:value="0" table:formula="of:=IF([.D10]=0;0;ROUND([.D6]/[.D10];4))" table:style-name="ce54">
            <text:p>0.00%</text:p>
          </table:table-cell>
          <table:table-cell office:value-type="percentage" office:value="0" table:formula="of:=IF([.E10]=0;0;ROUND([.E6]/[.E10];4))" table:style-name="ce54">
            <text:p>0.00%</text:p>
          </table:table-cell>
          <table:table-cell office:value-type="percentage" office:value="0" table:formula="of:=IF([.F10]=0;0;ROUND([.F6]/[.F10];4))" table:style-name="ce54">
            <text:p>0.00%</text:p>
          </table:table-cell>
          <table:table-cell office:value-type="percentage" office:value="1" table:formula="of:=IF([.G10]=0;0;ROUND([.G6]/[.G10];4))" table:style-name="ce54">
            <text:p>100.00%</text:p>
          </table:table-cell>
          <table:table-cell office:value-type="percentage" office:value="0.5" table:formula="of:=IF([.H10]=0;0;ROUND([.H6]/[.H10];4))" table:style-name="ce54">
            <text:p>50.00%</text:p>
          </table:table-cell>
          <table:table-cell office:value-type="percentage" office:value="0" table:formula="of:=IF([.I10]=0;0;ROUND([.I6]/[.I10];4))" table:style-name="ce54">
            <text:p>0.00%</text:p>
          </table:table-cell>
          <table:table-cell office:value-type="percentage" office:value="0" table:formula="of:=IF([.J10]=0;0;ROUND([.J6]/[.J10];4))" table:style-name="ce54">
            <text:p>0.00%</text:p>
          </table:table-cell>
          <table:table-cell office:value-type="percentage" office:value="0" table:formula="of:=IF([.K10]=0;0;ROUND([.K6]/[.K10];4))" table:style-name="ce54">
            <text:p>0.00%</text:p>
          </table:table-cell>
          <table:table-cell office:value-type="percentage" office:value="0" table:formula="of:=IF([.L10]=0;0;ROUND([.L6]/[.L10];4))" table:style-name="ce54">
            <text:p>0.00%</text:p>
          </table:table-cell>
          <table:table-cell office:value-type="percentage" office:value="0" table:formula="of:=IF([.M10]=0;0;ROUND([.M6]/[.M10];4))" table:style-name="ce54">
            <text:p>0.00%</text:p>
          </table:table-cell>
          <table:table-cell office:value-type="percentage" office:value="0" table:formula="of:=IF([.N10]=0;0;ROUND([.N6]/[.N10];4))" table:style-name="ce54">
            <text:p>0.00%</text:p>
          </table:table-cell>
          <table:table-cell office:value-type="percentage" office:value="0" table:formula="of:=IF([.O10]=0;0;ROUND([.O6]/[.O10];4))" table:style-name="ce54">
            <text:p>0.00%</text:p>
          </table:table-cell>
          <table:table-cell office:value-type="percentage" office:value="0" table:formula="of:=IF([.P10]=0;0;ROUND([.P6]/[.P10];4))" table:style-name="ce54">
            <text:p>0.00%</text:p>
          </table:table-cell>
          <table:table-cell office:value-type="percentage" office:value="1" table:formula="of:=IF([.Q10]=0;0;ROUND([.Q6]/[.Q10];4))" table:style-name="ce54">
            <text:p>100.00%</text:p>
          </table:table-cell>
          <table:table-cell office:value-type="percentage" office:value="0" table:formula="of:=IF([.R10]=0;0;ROUND([.R6]/[.R10];4))" table:style-name="ce54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2" table:formula="of:=SUM([.D8:.R8])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33329999999999999" table:formula="of:=IF([.C10]=0;0;ROUND([.C8]/[.C10];4))" table:style-name="ce54">
            <text:p>33.33%</text:p>
          </table:table-cell>
          <table:table-cell office:value-type="percentage" office:value="0" table:formula="of:=IF([.D10]=0;0;ROUND([.D8]/[.D10];4))" table:style-name="ce54">
            <text:p>0.00%</text:p>
          </table:table-cell>
          <table:table-cell office:value-type="percentage" office:value="0" table:formula="of:=IF([.E10]=0;0;ROUND([.E8]/[.E10];4))" table:style-name="ce54">
            <text:p>0.00%</text:p>
          </table:table-cell>
          <table:table-cell office:value-type="percentage" office:value="0" table:formula="of:=IF([.F10]=0;0;ROUND([.F8]/[.F10];4))" table:style-name="ce54">
            <text:p>0.00%</text:p>
          </table:table-cell>
          <table:table-cell office:value-type="percentage" office:value="0" table:formula="of:=IF([.G10]=0;0;ROUND([.G8]/[.G10];4))" table:style-name="ce54">
            <text:p>0.00%</text:p>
          </table:table-cell>
          <table:table-cell office:value-type="percentage" office:value="0.5" table:formula="of:=IF([.H10]=0;0;ROUND([.H8]/[.H10];4))" table:style-name="ce54">
            <text:p>50.00%</text:p>
          </table:table-cell>
          <table:table-cell office:value-type="percentage" office:value="0" table:formula="of:=IF([.I10]=0;0;ROUND([.I8]/[.I10];4))" table:style-name="ce54">
            <text:p>0.00%</text:p>
          </table:table-cell>
          <table:table-cell office:value-type="percentage" office:value="0" table:formula="of:=IF([.J10]=0;0;ROUND([.J8]/[.J10];4))" table:style-name="ce54">
            <text:p>0.00%</text:p>
          </table:table-cell>
          <table:table-cell office:value-type="percentage" office:value="0" table:formula="of:=IF([.K10]=0;0;ROUND([.K8]/[.K10];4))" table:style-name="ce54">
            <text:p>0.00%</text:p>
          </table:table-cell>
          <table:table-cell office:value-type="percentage" office:value="0" table:formula="of:=IF([.L10]=0;0;ROUND([.L8]/[.L10];4))" table:style-name="ce54">
            <text:p>0.00%</text:p>
          </table:table-cell>
          <table:table-cell office:value-type="percentage" office:value="0" table:formula="of:=IF([.M10]=0;0;ROUND([.M8]/[.M10];4))" table:style-name="ce54">
            <text:p>0.00%</text:p>
          </table:table-cell>
          <table:table-cell office:value-type="percentage" office:value="0" table:formula="of:=IF([.N10]=0;0;ROUND([.N8]/[.N10];4))" table:style-name="ce54">
            <text:p>0.00%</text:p>
          </table:table-cell>
          <table:table-cell office:value-type="percentage" office:value="0" table:formula="of:=IF([.O10]=0;0;ROUND([.O8]/[.O10];4))" table:style-name="ce54">
            <text:p>0.00%</text:p>
          </table:table-cell>
          <table:table-cell office:value-type="percentage" office:value="0" table:formula="of:=IF([.P10]=0;0;ROUND([.P8]/[.P10];4))" table:style-name="ce54">
            <text:p>0.00%</text:p>
          </table:table-cell>
          <table:table-cell office:value-type="percentage" office:value="0" table:formula="of:=IF([.Q10]=0;0;ROUND([.Q8]/[.Q10];4))" table:style-name="ce54">
            <text:p>0.00%</text:p>
          </table:table-cell>
          <table:table-cell office:value-type="percentage" office:value="0" table:formula="of:=IF([.R10]=0;0;ROUND([.R8]/[.R10];4))" table:style-name="ce54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4">
            <text:p>辦結件數(5)+(6)=(7)</text:p>
          </table:table-cell>
          <table:table-cell office:value-type="float" office:value="6" table:formula="of:=SUM([.D10:.R10])" table:style-name="ce44">
            <text:p>6</text:p>
          </table:table-cell>
          <table:table-cell office:value-type="float" office:value="0" table:formula="of:=[.D6]+[.D8]" table:style-name="ce44">
            <text:p>0</text:p>
          </table:table-cell>
          <table:table-cell office:value-type="float" office:value="0" table:formula="of:=[.E6]+[.E8]" table:style-name="ce44">
            <text:p>0</text:p>
          </table:table-cell>
          <table:table-cell office:value-type="float" office:value="0" table:formula="of:=[.F6]+[.F8]" table:style-name="ce44">
            <text:p>0</text:p>
          </table:table-cell>
          <table:table-cell office:value-type="float" office:value="1" table:formula="of:=[.G6]+[.G8]" table:style-name="ce44">
            <text:p>1</text:p>
          </table:table-cell>
          <table:table-cell office:value-type="float" office:value="4" table:formula="of:=[.H6]+[.H8]" table:style-name="ce44">
            <text:p>4</text:p>
          </table:table-cell>
          <table:table-cell office:value-type="float" office:value="0" table:formula="of:=[.I6]+[.I8]" table:style-name="ce44">
            <text:p>0</text:p>
          </table:table-cell>
          <table:table-cell office:value-type="float" office:value="0" table:formula="of:=[.J6]+[.J8]" table:style-name="ce44">
            <text:p>0</text:p>
          </table:table-cell>
          <table:table-cell office:value-type="float" office:value="0" table:formula="of:=[.K6]+[.K8]" table:style-name="ce44">
            <text:p>0</text:p>
          </table:table-cell>
          <table:table-cell office:value-type="float" office:value="0" table:formula="of:=[.L6]+[.L8]" table:style-name="ce44">
            <text:p>0</text:p>
          </table:table-cell>
          <table:table-cell office:value-type="float" office:value="0" table:formula="of:=[.M6]+[.M8]" table:style-name="ce44">
            <text:p>0</text:p>
          </table:table-cell>
          <table:table-cell office:value-type="float" office:value="0" table:formula="of:=[.N6]+[.N8]" table:style-name="ce44">
            <text:p>0</text:p>
          </table:table-cell>
          <table:table-cell office:value-type="float" office:value="0" table:formula="of:=[.O6]+[.O8]" table:style-name="ce44">
            <text:p>0</text:p>
          </table:table-cell>
          <table:table-cell office:value-type="float" office:value="0" table:formula="of:=[.P6]+[.P8]" table:style-name="ce44">
            <text:p>0</text:p>
          </table:table-cell>
          <table:table-cell office:value-type="float" office:value="1" table:formula="of:=[.Q6]+[.Q8]" table:style-name="ce44">
            <text:p>1</text:p>
          </table:table-cell>
          <table:table-cell office:value-type="float" office:value="0" table:formula="of:=[.R6]+[.R8]" table:style-name="ce44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8" table:formula="of:=[.C5]-[.C10]" table:style-name="ce42">
            <text:p>8</text:p>
          </table:table-cell>
          <table:table-cell office:value-type="float" office:value="3" table:formula="of:=[.D12]+[.D13]" table:style-name="ce42">
            <text:p>3</text:p>
          </table:table-cell>
          <table:table-cell office:value-type="float" office:value="0" table:formula="of:=[.E12]+[.E13]" table:style-name="ce42">
            <text:p>0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2" table:formula="of:=[.G12]+[.G13]" table:style-name="ce42">
            <text:p>2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0" table:formula="of:=[.I12]+[.I13]" table:style-name="ce42">
            <text:p>0</text:p>
          </table:table-cell>
          <table:table-cell office:value-type="float" office:value="0" table:formula="of:=[.J12]+[.J13]" table:style-name="ce42">
            <text:p>0</text:p>
          </table:table-cell>
          <table:table-cell office:value-type="float" office:value="2" table:formula="of:=[.K12]+[.K13]" table:style-name="ce42">
            <text:p>2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1" table:formula="of:=[.O12]+[.O13]" table:style-name="ce42">
            <text:p>1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5" table:formula="of:=SUM([.D12:.R12])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7">
            <text:p>已逾期限(11)</text:p>
          </table:table-cell>
          <table:table-cell office:value-type="float" office:value="3" table:formula="of:=SUM([.D13:.R13])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7">
            <text:p>辦</text:p>
            <text:p>結</text:p>
            <text:p>率</text:p>
            <text:p>%</text:p>
          </table:table-cell>
          <table:table-cell office:value-type="string" table:style-name="ce51">
            <text:p>114年06月(13)</text:p>
          </table:table-cell>
          <table:table-cell office:value-type="percentage" office:value="0.42859999999999998" table:formula="of:=IF([.C5]=0;0;ROUND([.C10]/[.C5];4))" table:style-name="ce52">
            <text:p>42.86%</text:p>
          </table:table-cell>
          <table:table-cell office:value-type="percentage" office:value="0" table:formula="of:=IF([.D5]=0;0;ROUND([.D10]/[.D5];4))" table:style-name="ce52">
            <text:p>0.00%</text:p>
          </table:table-cell>
          <table:table-cell office:value-type="percentage" office:value="0" table:formula="of:=IF([.E5]=0;0;ROUND([.E10]/[.E5];4))" table:style-name="ce52">
            <text:p>0.00%</text:p>
          </table:table-cell>
          <table:table-cell office:value-type="percentage" office:value="0" table:formula="of:=IF([.F5]=0;0;ROUND([.F10]/[.F5];4))" table:style-name="ce52">
            <text:p>0.00%</text:p>
          </table:table-cell>
          <table:table-cell office:value-type="percentage" office:value="0.33329999999999999" table:formula="of:=IF([.G5]=0;0;ROUND([.G10]/[.G5];4))" table:style-name="ce52">
            <text:p>33.33%</text:p>
          </table:table-cell>
          <table:table-cell office:value-type="percentage" office:value="1" table:formula="of:=IF([.H5]=0;0;ROUND([.H10]/[.H5];4))" table:style-name="ce52">
            <text:p>100.00%</text:p>
          </table:table-cell>
          <table:table-cell office:value-type="percentage" office:value="0" table:formula="of:=IF([.I5]=0;0;ROUND([.I10]/[.I5];4))" table:style-name="ce52">
            <text:p>0.00%</text:p>
          </table:table-cell>
          <table:table-cell office:value-type="percentage" office:value="0" table:formula="of:=IF([.J5]=0;0;ROUND([.J10]/[.J5];4))" table:style-name="ce52">
            <text:p>0.00%</text:p>
          </table:table-cell>
          <table:table-cell office:value-type="percentage" office:value="0" table:formula="of:=IF([.K5]=0;0;ROUND([.K10]/[.K5];4))" table:style-name="ce52">
            <text:p>0.00%</text:p>
          </table:table-cell>
          <table:table-cell office:value-type="percentage" office:value="0" table:formula="of:=IF([.L5]=0;0;ROUND([.L10]/[.L5];4))" table:style-name="ce52">
            <text:p>0.00%</text:p>
          </table:table-cell>
          <table:table-cell office:value-type="percentage" office:value="0" table:formula="of:=IF([.M5]=0;0;ROUND([.M10]/[.M5];4))" table:style-name="ce52">
            <text:p>0.00%</text:p>
          </table:table-cell>
          <table:table-cell office:value-type="percentage" office:value="0" table:formula="of:=IF([.N5]=0;0;ROUND([.N10]/[.N5];4))" table:style-name="ce52">
            <text:p>0.00%</text:p>
          </table:table-cell>
          <table:table-cell office:value-type="percentage" office:value="0" table:formula="of:=IF([.O5]=0;0;ROUND([.O10]/[.O5];4))" table:style-name="ce52">
            <text:p>0.00%</text:p>
          </table:table-cell>
          <table:table-cell office:value-type="percentage" office:value="0" table:formula="of:=IF([.P5]=0;0;ROUND([.P10]/[.P5];4))" table:style-name="ce52">
            <text:p>0.00%</text:p>
          </table:table-cell>
          <table:table-cell office:value-type="percentage" office:value="1" table:formula="of:=IF([.Q5]=0;0;ROUND([.Q10]/[.Q5];4))" table:style-name="ce52">
            <text:p>100.00%</text:p>
          </table:table-cell>
          <table:table-cell office:value-type="percentage" office:value="0" table:formula="of:=IF([.R5]=0;0;ROUND([.R10]/[.R5];4))" table:style-name="ce52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114年05月(15)</text:p>
          </table:table-cell>
          <table:table-cell office:value-type="percentage" office:value="0.5" table:style-name="ce54">
            <text:p>50.00%</text:p>
          </table:table-cell>
          <table:table-cell office:value-type="percentage" office:value="0.5" table:style-name="ce54">
            <text:p>5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5" table:style-name="ce54">
            <text:p>5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.8" table:style-name="ce54">
            <text:p>8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office:value-type="percentage" office:value="0" table:style-name="ce54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-7.1400000000000019E-2" table:formula="of:=[.C14]-[.C15]" table:style-name="ce54">
            <text:p>-7.14%</text:p>
          </table:table-cell>
          <table:table-cell office:value-type="percentage" office:value="-0.5" table:formula="of:=[.D14]-[.D15]" table:style-name="ce54">
            <text:p>-50.00%</text:p>
          </table:table-cell>
          <table:table-cell office:value-type="percentage" office:value="-1" table:formula="of:=[.E14]-[.E15]" table:style-name="ce54">
            <text:p>-100.00%</text:p>
          </table:table-cell>
          <table:table-cell office:value-type="percentage" office:value="0" table:formula="of:=[.F14]-[.F15]" table:style-name="ce54">
            <text:p>0.00%</text:p>
          </table:table-cell>
          <table:table-cell office:value-type="percentage" office:value="-0.16670000000000001" table:formula="of:=[.G14]-[.G15]" table:style-name="ce54">
            <text:p>-16.67%</text:p>
          </table:table-cell>
          <table:table-cell office:value-type="percentage" office:value="1" table:formula="of:=[.H14]-[.H15]" table:style-name="ce54">
            <text:p>100.00%</text:p>
          </table:table-cell>
          <table:table-cell office:value-type="percentage" office:value="-1" table:formula="of:=[.I14]-[.I15]" table:style-name="ce54">
            <text:p>-100.00%</text:p>
          </table:table-cell>
          <table:table-cell office:value-type="percentage" office:value="0" table:formula="of:=[.J14]-[.J15]" table:style-name="ce54">
            <text:p>0.00%</text:p>
          </table:table-cell>
          <table:table-cell office:value-type="percentage" office:value="-0.8" table:formula="of:=[.K14]-[.K15]" table:style-name="ce54">
            <text:p>-80.00%</text:p>
          </table:table-cell>
          <table:table-cell office:value-type="percentage" office:value="0" table:formula="of:=[.L14]-[.L15]" table:style-name="ce54">
            <text:p>0.00%</text:p>
          </table:table-cell>
          <table:table-cell office:value-type="percentage" office:value="0" table:formula="of:=[.M14]-[.M15]" table:style-name="ce54">
            <text:p>0.00%</text:p>
          </table:table-cell>
          <table:table-cell office:value-type="percentage" office:value="0" table:formula="of:=[.N14]-[.N15]" table:style-name="ce54">
            <text:p>0.00%</text:p>
          </table:table-cell>
          <table:table-cell office:value-type="percentage" office:value="0" table:formula="of:=[.O14]-[.O15]" table:style-name="ce54">
            <text:p>0.00%</text:p>
          </table:table-cell>
          <table:table-cell office:value-type="percentage" office:value="0" table:formula="of:=[.P14]-[.P15]" table:style-name="ce54">
            <text:p>0.00%</text:p>
          </table:table-cell>
          <table:table-cell office:value-type="percentage" office:value="1" table:formula="of:=[.Q14]-[.Q15]" table:style-name="ce54">
            <text:p>100.00%</text:p>
          </table:table-cell>
          <table:table-cell office:value-type="percentage" office:value="0" table:formula="of:=[.R14]-[.R15]" table:style-name="ce54">
            <text:p>0.00%</text:p>
          </table:table-cell>
          <table:table-cell table:number-columns-repeated="16366" table:style-name="ce4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62"/>
          <table:table-cell table:number-columns-repeated="1638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6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7-16T01:29:20Z</dc:date>
    <meta:print-date>2025-07-04T01:25:48Z</meta:print-date>
    <meta:editing-cycles>829</meta:editing-cycles>
    <meta:editing-duration>PT52640S</meta:editing-duration>
    <meta:user-defined meta:name="ProgId">Excel.Sheet</meta:user-defined>
  </office:meta>
</office:document-meta>
</file>