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2cm" fo:margin-top="0cm" fo:margin-bottom="0cm" table:align="center" style:writing-mode="page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978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2.494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2.699cm"/>
    </style:style>
    <style:style style:name="表格1.H" style:family="table-column">
      <style:table-column-properties style:column-width="2.3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D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2" style:family="table-row">
      <style:table-row-properties style:min-row-height="1.8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19cm" fo:keep-together="always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style:min-row-height="1.256cm" fo:keep-together="always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5" style:family="table-row">
      <style:table-row-properties style:min-row-height="0.991cm" fo:keep-together="always"/>
    </style:style>
    <style:style style:name="表格1.A5" style:family="table-cell">
      <style:table-cell-properties style:vertical-align="middle" style:border-line-width-bottom="0.053cm 0.026cm 0.026cm" fo:padding-left="0.049cm" fo:padding-right="0.049cm" fo:padding-top="0cm" fo:padding-bottom="0cm" fo:border-left="1pt solid #000000" fo:border-right="0.75pt solid #000000" fo:border-top="0.75pt solid #000000" fo:border-bottom="3pt double #000000"/>
    </style:style>
    <style:style style:name="表格1.C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0.5pt solid #000000" fo:border-top="0.75pt solid #000000" fo:border-bottom="3pt double #000000"/>
    </style:style>
    <style:style style:name="表格1.E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75pt solid #000000" fo:border-bottom="3pt double #000000"/>
    </style:style>
    <style:style style:name="表格1.F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1pt solid #000000" fo:border-top="0.75pt solid #000000" fo:border-bottom="3pt double #000000"/>
    </style:style>
    <style:style style:name="表格1.6" style:family="table-row">
      <style:table-row-properties style:min-row-height="1.147cm" fo:keep-together="always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0.75pt solid #000000" fo:border-top="3pt double #000000" fo:border-bottom="0.75pt solid #000000"/>
    </style:style>
    <style:style style:name="表格1.C6" style:family="table-cell">
      <style:table-cell-properties style:border-line-width-top="0.053cm 0.026cm 0.026cm" fo:padding-left="0.049cm" fo:padding-right="0.049cm" fo:padding-top="0cm" fo:padding-bottom="0cm" fo:border-left="0.75pt solid #000000" fo:border-right="1pt solid #000000" fo:border-top="3pt double #000000" fo:border-bottom="0.75pt solid #000000"/>
    </style:style>
    <style:style style:name="表格1.7" style:family="table-row">
      <style:table-row-properties style:min-row-height="2.208cm" fo:keep-together="always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9" style:family="table-row">
      <style:table-row-properties style:min-row-height="0.91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0" style:family="table-row">
      <style:table-row-properties style:min-row-height="0.95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1" style:family="table-row">
      <style:table-row-properties style:min-row-height="0.6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2" style:family="table-row">
      <style:table-row-properties style:min-row-height="0.70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/>
    </style:style>
    <style:style style:name="表格1.C12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1pt solid #000000" fo:border-top="0.75pt solid #000000" fo:border-bottom="3pt double #000000"/>
    </style:style>
    <style:style style:name="表格1.13" style:family="table-row">
      <style:table-row-properties style:min-row-height="0.312cm" fo:keep-together="always"/>
    </style:style>
    <style:style style:name="表格1.A13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0.75pt solid #000000" fo:border-top="3pt double #000000" fo:border-bottom="0.75pt solid #000000" style:writing-mode="tb-rl"/>
    </style:style>
    <style:style style:name="表格1.B13" style:family="table-cell">
      <style:table-cell-properties style:vertical-align="middle"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C13" style:family="table-cell">
      <style:table-cell-properties style:vertical-align="middle"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G13" style:family="table-cell">
      <style:table-cell-properties style:vertical-align="middle"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H13" style:family="table-cell">
      <style:table-cell-properties style:vertical-align="middle" style:border-line-width-top="0.053cm 0.026cm 0.026cm" fo:padding-left="0.049cm" fo:padding-right="0.049cm" fo:padding-top="0cm" fo:padding-bottom="0cm" fo:border-left="0.75pt solid #000000" fo:border-right="1pt solid #000000" fo:border-top="3pt double #000000" fo:border-bottom="0.75pt solid #000000"/>
    </style:style>
    <style:style style:name="表格1.14" style:family="table-row">
      <style:table-row-properties style:min-row-height="0.268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5" style:family="table-row">
      <style:table-row-properties style:min-row-height="0.552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6" style:family="table-row">
      <style:table-row-properties style:min-row-height="0.616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7" style:family="table-row">
      <style:table-row-properties style:min-row-height="1.15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18" style:family="table-row">
      <style:table-row-properties style:min-row-height="0.82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none" fo:border-bottom="1.5pt solid #000000"/>
    </style:style>
    <style:style style:name="P1" style:family="paragraph" style:parent-style-name="Header">
      <style:paragraph-properties>
        <style:tab-stops>
          <style:tab-stop style:position="15.558cm" style:type="right"/>
        </style:tab-stops>
      </style:paragraph-properties>
    </style:style>
    <style:style style:name="P2" style:family="paragraph" style:parent-style-name="Header">
      <style:paragraph-properties fo:margin-right="1.351cm">
        <style:tab-stops>
          <style:tab-stop style:position="15.558cm" style:type="right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-0.716cm" fo:margin-right="-0.55cm" style:line-height-at-least="0.423cm">
        <style:tab-stops>
          <style:tab-stop style:position="-3.493cm"/>
        </style:tab-stops>
      </style:paragraph-properties>
    </style:style>
    <style:style style:name="P5" style:family="paragraph" style:parent-style-name="Standard">
      <style:paragraph-properties fo:margin-top="0.318cm" fo:margin-bottom="0cm" style:contextual-spacing="false" style:line-height-at-least="0.423cm">
        <style:tab-stops>
          <style:tab-stop style:position="2.067cm"/>
          <style:tab-stop style:position="4.184cm"/>
          <style:tab-stop style:position="6.301cm"/>
          <style:tab-stop style:position="8.417cm"/>
          <style:tab-stop style:position="10.534cm"/>
          <style:tab-stop style:position="12.651cm"/>
        </style:tab-stops>
      </style:paragraph-properties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margin-left="0.042cm" fo:margin-right="0.042cm"/>
    </style:style>
    <style:style style:name="P8" style:family="paragraph" style:parent-style-name="Standard">
      <style:text-properties fo:font-weight="normal" style:font-weight-asian="normal"/>
    </style:style>
    <style:style style:name="P9" style:family="paragraph" style:parent-style-name="Standard">
      <style:paragraph-properties>
        <style:tab-stops>
          <style:tab-stop style:position="2.014cm"/>
        </style:tab-stops>
      </style:paragraph-properties>
      <style:text-properties fo:font-weight="normal" style:font-weight-asian="normal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11" style:family="paragraph" style:parent-style-name="Standard">
      <style:paragraph-properties fo:margin-left="0.042cm" fo:margin-right="0.042cm" fo:text-align="justify" fo:text-align-last="justify" style:justify-single-word="false"/>
      <style:text-properties fo:font-weight="normal" style:font-weight-asian="normal"/>
    </style:style>
    <style:style style:name="P12" style:family="paragraph" style:parent-style-name="Standard">
      <style:paragraph-properties fo:margin-left="-0.049cm" fo:margin-right="0.042cm" fo:text-align="justify" fo:text-align-last="justify" style:justify-single-word="false"/>
      <style:text-properties fo:font-weight="normal" style:font-weight-asian="normal"/>
    </style:style>
    <style:style style:name="P13" style:family="paragraph" style:parent-style-name="Standard">
      <style:paragraph-properties fo:margin-left="-0.046cm"/>
      <style:text-properties fo:font-weight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5" style:family="paragraph" style:parent-style-name="Standard">
      <style:paragraph-properties fo:margin-left="-0.049cm" fo:margin-right="0.042cm"/>
      <style:text-properties fo:font-weight="normal" style:font-weight-asian="normal"/>
    </style:style>
    <style:style style:name="P16" style:family="paragraph" style:parent-style-name="Standard">
      <style:paragraph-properties>
        <style:tab-stops>
          <style:tab-stop style:position="2.014cm"/>
        </style:tab-stops>
      </style:paragraph-properties>
    </style:style>
    <style:style style:name="P17" style:family="paragraph" style:parent-style-name="Standard">
      <style:paragraph-properties fo:margin-left="0.042cm" fo:margin-right="0.042cm" fo:line-height="150%" fo:text-align="justify" fo:text-align-last="justify" style:justify-single-word="false"/>
    </style:style>
    <style:style style:name="P18" style:family="paragraph" style:parent-style-name="Standard">
      <style:paragraph-properties fo:margin-left="0.042cm" fo:margin-right="0.042cm" fo:text-align="justify" fo:text-align-last="justify" style:justify-single-word="false"/>
    </style:style>
    <style:style style:name="P19" style:family="paragraph" style:parent-style-name="Standard">
      <style:paragraph-properties fo:margin-left="0.199cm" fo:margin-right="0.042cm" fo:text-align="justify" fo:text-align-last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style:line-height-at-least="0.423cm"/>
      <style:text-properties fo:color="#ff0000" loext:opacity="100%" fo:font-weight="normal" style:font-weight-asian="normal"/>
    </style:style>
    <style:style style:name="P22" style:family="paragraph" style:parent-style-name="Standard">
      <style:paragraph-properties fo:margin-left="-0.046cm" fo:text-align="center" style:justify-single-word="false"/>
    </style:style>
    <style:style style:name="P23" style:family="paragraph" style:parent-style-name="Standard">
      <style:paragraph-properties fo:margin-left="0.042cm" fo:margin-right="0.042cm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.042cm" fo:margin-right="0.042cm" fo:text-align="justify" fo:text-align-last="justify" style:justify-single-word="false"/>
      <style:text-properties fo:font-size="10pt" fo:font-weight="normal" style:font-size-asian="10pt" style:font-weight-asian="normal" style:font-size-complex="10pt"/>
    </style:style>
    <style:style style:name="P27" style:family="paragraph" style:parent-style-name="Standard">
      <style:paragraph-properties fo:line-height="0.388cm" fo:text-align="justify" style:justify-single-word="false"/>
    </style:style>
    <style:style style:name="P28" style:family="paragraph" style:parent-style-name="Standard">
      <style:paragraph-properties style:snap-to-layout-grid="false">
        <style:tab-stops>
          <style:tab-stop style:position="7.325cm" style:type="center"/>
          <style:tab-stop style:position="7.749cm" style:type="center"/>
          <style:tab-stop style:position="12.753cm" style:type="right"/>
          <style:tab-stop style:position="15.498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normal"/>
    </style:style>
    <style:style style:name="T3" style:family="text">
      <style:text-properties style:font-name="標楷體" fo:font-size="14pt" style:font-size-asian="14pt" style:font-size-complex="14pt" style:font-weight-complex="normal"/>
    </style:style>
    <style:style style:name="T4" style:family="text">
      <style:text-properties style:font-name="標楷體" fo:font-size="8pt" style:font-size-asian="8pt" style:font-size-complex="8pt" style:font-weight-complex="normal"/>
    </style:style>
    <style:style style:name="T5" style:family="text">
      <style:text-properties style:font-name="標楷體" fo:font-weight="normal" style:font-weight-asian="normal"/>
    </style:style>
    <style:style style:name="T6" style:family="text">
      <style:text-properties style:font-name="標楷體" fo:font-size="10pt" style:font-size-asian="10pt" style:font-size-complex="10pt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letter-kerning="false" style:font-weight-asian="normal"/>
    </style:style>
    <style:style style:name="T9" style:family="text">
      <style:text-properties fo:letter-spacing="0.423cm" fo:font-weight="normal" style:letter-kerning="false" style:font-weight-asian="normal"/>
    </style:style>
    <style:style style:name="T10" style:family="text">
      <style:text-properties fo:letter-spacing="0.106cm" fo:font-weight="normal" style:letter-kerning="false" style:font-weight-asian="normal"/>
    </style:style>
    <style:style style:name="T11" style:family="text">
      <style:text-properties fo:color="#d9d9d9" loext:opacity="100%" fo:font-weight="normal" style:font-weight-asian="normal">
        <loext:char-complex-color loext:theme-type="light1" loext:color-type="theme">
          <loext:transformation loext:type="shade" loext:value="1490"/>
        </loext:char-complex-color>
      </style:text-properties>
    </style:style>
    <style:style style:name="T12" style:family="text">
      <style:text-properties style:text-underline-style="solid" style:text-underline-width="auto" style:text-underline-color="font-color" fo:font-weight="normal" style:font-weight-asian="normal"/>
    </style:style>
    <style:style style:name="T13" style:family="text">
      <style:text-properties fo:color="#ff0000" loext:opacity="100%" fo:font-weight="normal" style:font-weight-asian="normal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新細明體" fo:font-weight="normal" style:font-name-asian="新細明體1" style:font-weight-asian="normal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language="zh" fo:country="TW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花蓮縣政府</text:span><text:span text:style-name="T1"/></text:p>
      <text:p text:style-name="P3" loext:marker-style-name="T4"><text:span text:style-name="T2">網路服務</text:span><text:span text:style-name="T3">異動申請表</text:span></text:p>
      <text:p text:style-name="P4" loext:marker-style-name="T6"><text:span text:style-name="T5">□</text:span><text:span text:style-name="T7">新增 <text:tab/> <text:s/></text:span><text:span text:style-name="T5">□修改</text:span><text:span text:style-name="T7"> <text:s text:c="3"/></text:span><text:span text:style-name="T5">□</text:span><text:span text:style-name="T7">刪除<text:tab/><text:tab/><text:tab/><text:tab/><text:tab/> <text:s text:c="7"/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7" loext:marker-style-name="T7"><text:span text:style-name="T9">申請</text:span><text:span text:style-name="T8">人</text:span></text:p>
          </table:table-cell>
          <table:covered-table-cell/>
          <table:table-cell table:style-name="表格1.C1" office:value-type="string">
            <text:p text:style-name="P9" loext:marker-style-name="T7"/>
          </table:table-cell>
          <table:table-cell table:style-name="表格1.D1" table:number-columns-spanned="2" office:value-type="string">
            <text:p text:style-name="P16" loext:marker-style-name="T7"><text:span text:style-name="T10">申請單</text:span><text:span text:style-name="T8">位</text:span></text:p>
          </table:table-cell>
          <table:covered-table-cell/>
          <table:table-cell table:style-name="表格1.F1" table:number-columns-spanned="3" office:value-type="string">
            <text:p text:style-name="P16" loext:marker-style-name="T7"><text:span text:style-name="T11">資訊科</text:span><text:span text:style-name="T11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 loext:marker-style-name="T7"><text:span text:style-name="T7">異動系統</text:span><text:span text:style-name="T7"/></text:p>
          </table:table-cell>
          <table:covered-table-cell/>
          <table:table-cell table:style-name="表格1.C2" table:number-columns-spanned="6" office:value-type="string">
            <text:p text:style-name="P5" loext:marker-style-name="T12"><text:span text:style-name="T5">□</text:span><text:span text:style-name="T7">受影響主機: </text:span><text:span text:style-name="T12"><text:s text:c="23"/>IP： <text:s text:c="25"/></text:span></text:p>
            <text:p text:style-name="P5" loext:marker-style-name="T12"><text:span text:style-name="T5">□</text:span><text:span text:style-name="T7">受影響設備: </text:span><text:span text:style-name="T12"><text:s text:c="23"/>IP： <text:s text:c="32"/></text:span></text:p>
            <text:p text:style-name="P5" loext:marker-style-name="T12"><text:span text:style-name="T5">□</text:span><text:span text:style-name="T7">其他: </text:span><text:span text:style-name="T12"><text:s text:c="29"/>IP： 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 loext:marker-style-name="T7"><text:span text:style-name="T7">異動內容簡述</text:span><text:span text:style-name="T7"/></text:p>
          </table:table-cell>
          <table:covered-table-cell/>
          <table:table-cell table:style-name="表格1.C3" table:number-columns-spanned="6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 loext:marker-style-name="T7"><text:span text:style-name="T7">異動目的</text:span><text:span text:style-name="T7"/></text:p>
          </table:table-cell>
          <table:covered-table-cell/>
          <table:table-cell table:style-name="表格1.C4" table:number-columns-spanned="6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 loext:marker-style-name="T7"><text:span text:style-name="T7">單位主管</text:span><text:span text:style-name="T7"/></text:p>
          </table:table-cell>
          <table:covered-table-cell/>
          <table:table-cell table:style-name="表格1.C5" table:number-columns-spanned="2" office:value-type="string">
            <text:p text:style-name="P10" loext:marker-style-name="T7"/>
          </table:table-cell>
          <table:covered-table-cell/>
          <table:table-cell table:style-name="表格1.E5" office:value-type="string">
            <text:p text:style-name="P18" loext:marker-style-name="T7"><text:span text:style-name="T7">核准日期</text:span><text:span text:style-name="T7"/></text:p>
          </table:table-cell>
          <table:table-cell table:style-name="表格1.F5" table:number-columns-spanned="3" office:value-type="string">
            <text:p text:style-name="P22" loext:marker-style-name="T7"><text:span text:style-name="T7"><text:s text:c="7"/>年 <text:s text:c="5"/>月 <text:s text:c="5"/>日</text:span><text:span text:style-name="T7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 loext:marker-style-name="T7"><text:span text:style-name="T7">受影響的範圍</text:span><text:span text:style-name="T7"/></text:p>
            <text:p text:style-name="P7" loext:marker-style-name="T7"><text:span text:style-name="T14">(設備及人員)</text:span><text:span text:style-name="T14"/></text:p>
          </table:table-cell>
          <table:covered-table-cell/>
          <table:table-cell table:style-name="表格1.C6" table:number-columns-spanned="6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8" loext:marker-style-name="T7"><text:span text:style-name="T7">其他配合事項</text:span><text:span text:style-name="T7"/></text:p>
            <text:p text:style-name="P7" loext:marker-style-name="T7"><text:span text:style-name="T14">(網路、主機、設備、AP、作業流程等是否變動)</text:span><text:span text:style-name="T14"/></text:p>
          </table:table-cell>
          <table:covered-table-cell/>
          <table:table-cell table:style-name="表格1.C7" table:number-columns-spanned="6" office:value-type="string">
            <text:p text:style-name="Standard" loext:marker-style-name="T7"><text:span text:style-name="T7">VPN連線帳號：</text:span><text:span text:style-name="T12"> <text:s text:c="12"/></text:span><text:span text:style-name="T7"><text:s text:c="2"/></text:span></text:p>
            <text:p text:style-name="Standard" loext:marker-style-name="T12"><text:span text:style-name="T7">防火牆規則變更與否：</text:span><text:span text:style-name="T5">□</text:span><text:span text:style-name="T7">否 </text:span><text:span text:style-name="T5">□</text:span><text:span text:style-name="T7">是，規則變更內容</text:span><text:span text:style-name="T12">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rows-spanned="3" office:value-type="string">
            <text:p text:style-name="P19" loext:marker-style-name="T7"><text:span text:style-name="T7">與預防</text:span><text:span text:style-name="T7"/></text:p>
            <text:p text:style-name="P19" loext:marker-style-name="T7"><text:span text:style-name="T7">風險評估</text:span><text:span text:style-name="T7"/></text:p>
          </table:table-cell>
          <table:table-cell table:style-name="表格1.B8" office:value-type="string">
            <text:p text:style-name="P18" loext:marker-style-name="T14"><text:span text:style-name="T14">可能面臨風險</text:span><text:span text:style-name="T14"/></text:p>
          </table:table-cell>
          <table:table-cell table:style-name="表格1.C8" table:number-columns-spanned="6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9" office:value-type="string">
            <text:p text:style-name="P18" loext:marker-style-name="T14"><text:span text:style-name="T14">預防措施</text:span><text:span text:style-name="T14"/></text:p>
          </table:table-cell>
          <table:table-cell table:style-name="表格1.C9" table:number-columns-spanned="6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0" office:value-type="string">
            <text:p text:style-name="P18" loext:marker-style-name="T14"><text:span text:style-name="T14">應變方案</text:span><text:span text:style-name="T14"/></text:p>
          </table:table-cell>
          <table:table-cell table:style-name="表格1.C10" table:number-columns-spanned="6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8" loext:marker-style-name="T7"><text:span text:style-name="T7">系統管理員</text:span><text:span text:style-name="T7"/></text:p>
          </table:table-cell>
          <table:covered-table-cell/>
          <table:table-cell table:style-name="表格1.C11" table:number-columns-spanned="6" office:value-type="string"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8" loext:marker-style-name="T7"><text:span text:style-name="T7">資訊單位主管</text:span><text:span text:style-name="T7"/></text:p>
          </table:table-cell>
          <table:covered-table-cell/>
          <table:table-cell table:style-name="表格1.C12" table:number-columns-spanned="6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18" loext:marker-style-name="T7"><text:span text:style-name="T7">或程序</text:span><text:span text:style-name="T7"/></text:p>
            <text:p text:style-name="P18" loext:marker-style-name="T7"><text:span text:style-name="T7">更新計畫</text:span><text:span text:style-name="T7"/></text:p>
          </table:table-cell>
          <table:table-cell table:style-name="表格1.B13" table:number-rows-spanned="2" office:value-type="string">
            <text:p text:style-name="P23" loext:marker-style-name="T14"><text:span text:style-name="T14">更新時間</text:span><text:span text:style-name="T14"/></text:p>
          </table:table-cell>
          <table:table-cell table:style-name="表格1.C13" table:number-columns-spanned="4" office:value-type="string">
            <text:p text:style-name="Standard" loext:marker-style-name="T12"><text:span text:style-name="T7">From:</text:span><text:span text:style-name="T12"> <text:s text:c="2"/></text:span><text:span text:style-name="T7">/</text:span><text:span text:style-name="T12"> <text:s text:c="2"/></text:span><text:span text:style-name="T7">/</text:span><text:span text:style-name="T12"> <text:s text:c="2"/></text:span><text:span text:style-name="T7"><text:s/></text:span><text:span text:style-name="T12"><text:s text:c="3"/></text:span><text:span text:style-name="T7">:</text:span><text:span text:style-name="T12"> <text:s text:c="2"/></text:span></text:p>
            <text:p text:style-name="Standard" loext:marker-style-name="T7"><text:span text:style-name="T7">To:</text:span><text:span text:style-name="T12"> <text:s text:c="2"/></text:span><text:span text:style-name="T7">/</text:span><text:span text:style-name="T12"> <text:s text:c="2"/></text:span><text:span text:style-name="T7">/</text:span><text:span text:style-name="T12"> <text:s text:c="2"/></text:span><text:span text:style-name="T7"><text:s/></text:span><text:span text:style-name="T12"><text:s text:c="3"/></text:span><text:span text:style-name="T7">:</text:span><text:span text:style-name="T12"> <text:s text:c="2"/>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Standard" loext:marker-style-name="T7"><text:span text:style-name="T7">關機總時間</text:span><text:span text:style-name="T7"/></text:p>
          </table:table-cell>
          <table:table-cell table:style-name="表格1.H13" office:value-type="string">
            <text:p text:style-name="P25" loext:marker-style-name="T7"><text:span text:style-name="T7">hrs</text:span><text:span text:style-name="T7"/></text:p>
          </table:table-cell>
        </table:table-row>
        <table:table-row table:style-name="表格1.14">
          <table:covered-table-cell table:style-name="表格1.A2"/>
          <table:covered-table-cell table:style-name="表格1.B14"/>
          <table:table-cell table:style-name="表格1.C14" table:number-columns-spanned="4" office:value-type="string">
            <text:p text:style-name="P20" loext:marker-style-name="T7"><text:span text:style-name="T7">處理說明</text:span><text:span text:style-name="T7"/></text:p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20" loext:marker-style-name="T7"><text:span text:style-name="T7">系統管理員</text:span><text:span text:style-name="T7"/></text:p>
          </table:table-cell>
          <table:covered-table-cell/>
        </table:table-row>
        <table:table-row table:style-name="表格1.15">
          <table:covered-table-cell table:style-name="表格1.A2"/>
          <table:table-cell table:style-name="表格1.B15" office:value-type="string">
            <text:p text:style-name="P24" loext:marker-style-name="T14"><text:span text:style-name="T14">~</text:span><text:span text:style-name="T14"/></text:p>
          </table:table-cell>
          <table:table-cell table:style-name="表格1.C15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G15" table:number-columns-spanned="2" office:value-type="string">
            <text:p text:style-name="P8" loext:marker-style-name="T7"/>
          </table:table-cell>
          <table:covered-table-cell/>
        </table:table-row>
        <table:table-row table:style-name="表格1.16">
          <table:covered-table-cell table:style-name="表格1.A2"/>
          <table:table-cell table:style-name="表格1.B16" office:value-type="string">
            <text:p text:style-name="P24" loext:marker-style-name="T14"><text:span text:style-name="T14">~</text:span><text:span text:style-name="T14"/></text:p>
          </table:table-cell>
          <table:table-cell table:style-name="表格1.C16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8" loext:marker-style-name="T7"/>
          </table:table-cell>
          <table:covered-table-cell/>
        </table:table-row>
        <table:table-row table:style-name="表格1.17">
          <table:covered-table-cell table:style-name="表格1.A2"/>
          <table:table-cell table:style-name="表格1.B17" office:value-type="string">
            <text:p text:style-name="P24" loext:marker-style-name="T14"><text:span text:style-name="T14">處理結果</text:span><text:span text:style-name="T14"/></text:p>
          </table:table-cell>
          <table:table-cell table:style-name="表格1.C17" table:number-columns-spanned="4" office:value-type="string">
            <text:p text:style-name="P27" loext:marker-style-name="T7"><text:span text:style-name="T7">防火牆規則回復與否：</text:span><text:span text:style-name="T5">□</text:span><text:span text:style-name="T7">是 </text:span><text:span text:style-name="T5">□</text:span><text:span text:style-name="T7">否，原因：</text:span><text:span text:style-name="T12"> <text:s text:c="10"/></text:span><text:span text:style-name="T7"><text:s/></text:span></text:p>
            <text:p text:style-name="P14" loext:marker-style-name="T7"/>
          </table:table-cell>
          <table:covered-table-cell/>
          <table:covered-table-cell/>
          <table:covered-table-cell/>
          <table:table-cell table:style-name="表格1.G17" table:number-columns-spanned="2" office:value-type="string">
            <text:p text:style-name="P8" loext:marker-style-name="T7"/>
          </table:table-cell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8" loext:marker-style-name="T7"><text:span text:style-name="T7">申請人確認</text:span><text:span text:style-name="T7"/></text:p>
          </table:table-cell>
          <table:covered-table-cell/>
          <table:table-cell table:style-name="表格1.C18" table:number-columns-spanned="6" office:value-type="string">
            <text:p text:style-name="P15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2" office:value-type="string">
            <text:p text:style-name="P18" loext:marker-style-name="T7"><text:span text:style-name="T7">資訊單位主管</text:span><text:span text:style-name="T7"/></text:p>
          </table:table-cell>
          <table:covered-table-cell/>
          <table:table-cell table:style-name="表格1.C19" table:number-columns-spanned="6" office:value-type="string">
            <text:p text:style-name="P15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樣式1" loext:linked-style-name="標題_20_1_20_字元" style:auto-update="true" style:default-outline-level="1" style:list-style-name="WWNum19" style:class="text">
      <style:paragraph-properties fo:margin-right="0.677cm" style:line-height-at-least="0.423cm" fo:text-align="justify" style:justify-single-word="false" fo:keep-with-next="always"/>
      <style:text-properties style:letter-kerning="true" style:font-size-complex="18pt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WWNum20" style:class="text">
      <style:paragraph-properties fo:keep-with-next="always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11" style:list-level="4" style:class="text"/>
    <style:style style:name="樣式1" style:family="paragraph" style:parent-style-name="Heading_20_1" style:auto-update="true" style:list-style-name="WWNum18">
      <style:paragraph-properties fo:line-height="150%" style:vertical-align="baseline"/>
      <style:text-properties style:letter-kerning="false" style:font-size-complex="12pt"/>
    </style:style>
    <style:style style:name="Normal_20_Indent" style:display-name="Normal Indent" style:family="paragraph" style:parent-style-name="Standard">
      <style:paragraph-properties fo:margin-left="0.847cm"/>
    </style:style>
    <style:style style:name="Title" style:family="paragraph" style:paren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normal" style:font-size-asian="16pt" style:font-weight-asian="normal" style:font-name-complex="Arial2" style:font-family-complex="Arial" style:font-family-generic-complex="system" style:font-pitch-complex="variable" style:font-size-complex="16pt" style:font-weight-complex="normal"/>
    </style:style>
    <style:style style:name="樣式_20_標題_20_1_20__2b__20_12_20_點_20_粗體_20_靠左" style:display-name="樣式 標題 1 + 12 點 粗體 靠左" style:family="paragraph" style:parent-style-name="Heading_20_1">
      <style:paragraph-properties fo:text-align="start" style:justify-single-word="false"/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樣式_20_標題_20_2_20__2b__20__28_拉丁_29__20_標楷體_20__28_中文_29__20_標楷體_20_12_20_點_20_非粗體_20_行距_3a__20__20_單行間距" style:display-name="樣式 標題 2 + (拉丁) 標楷體 (中文) 標楷體 12 點 非粗體 行距:  單行間距" style:family="paragraph" style:parent-style-name="Heading_20_2" style:list-style-name="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樣式_20_標題_20_1樣式_20__2b__20_12_20_點_20_粗體_20_左右對齊" style:display-name="樣式 標題 1樣式 + 12 點 粗體 左右對齊" style:family="paragraph" style:parent-style-name="Heading_20_1"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樣式2" style:family="paragraph" style:parent-style-name="Heading_20_2" style:list-style-name="">
      <style:text-properties style:font-name="標楷體" fo:font-family="標楷體" style:font-family-generic="roman" style:font-pitch="variable"/>
    </style:style>
    <style:style style:name="樣式_20_標題_20_3_20__2b__20_左_3a__20__20_1.69_20_cm_20_第一行_3a__20__20_0.85_20_cm" style:display-name="樣式 標題 3 + 左:  1.69 cm 第一行:  0.85 cm" style:family="paragraph" style:parent-style-name="Heading_20_3" style:list-style-name=""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標題_20_1_20__2b__20_靠左" style:display-name="樣式 標題 1 + 靠左" style:family="paragraph" style:parent-style-name="Heading_20_1" style:auto-update="true">
      <style:paragraph-properties fo:line-height="150%" style:vertical-align="baseline"/>
      <style:text-properties style:letter-kerning="false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 style:auto-update="true">
      <style:paragraph-properties fo:text-align="center" style:justify-single-word="false"/>
      <style:text-properties fo:font-size="10pt" style:font-name-asian="新細明體1" style:font-family-asian="新細明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 loext:linked-style-name="Note_20_Heading">
      <style:text-properties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Footnote_20_Symbol" style:display-name="Footnote Symbol" style:family="text">
      <style:text-properties style:text-position="super 58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fo:font-weight="bold" style:font-name-asian="標楷體1" style:font-family-asian="標楷體" style:font-family-generic-asian="system" style:font-pitch-asian="variable" style:font-size-asian="10pt" style:font-weight-asian="bold" style:font-size-complex="10pt" style:font-weight-complex="bold"/>
    </style:style>
    <style:style style:name="頁尾_20_字元" style:display-name="頁尾 字元" style:family="text">
      <style:text-properties fo:font-size="10pt" fo:font-weight="bold" style:font-name-asian="標楷體1" style:font-family-asian="標楷體" style:font-family-generic-asian="system" style:font-pitch-asian="variable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3.434cm" fo:text-indent="-0.601cm" fo:margin-left="3.4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73cm" fo:text-indent="-0.847cm" fo:margin-left="9.3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2cm" fo:text-indent="-0.847cm" fo:margin-left="10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1cm" fo:text-indent="-1.201cm" fo:margin-left="2.801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1cm" fo:text-indent="-1.201cm" fo:margin-left="2.801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5.%1%" style:num-prefix="5." style:num-format="1">
        <style:list-level-properties text:list-level-position-and-space-mode="label-alignment">
          <style:list-level-label-alignment text:label-followed-by="listtab" text:list-tab-stop-position="0.953cm" fo:text-indent="-0.9cm" fo:margin-left="1.852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11" loext:num-list-format="%3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5.%1%" style:num-prefix="5." style:num-format="1">
        <style:list-level-properties text:list-level-position-and-space-mode="label-alignment">
          <style:list-level-label-alignment text:label-followed-by="listtab" text:list-tab-stop-position="0.953cm" fo:text-indent="-0.9cm" fo:margin-left="1.852cm"/>
        </style:list-level-properties>
      </text:list-level-style-number>
      <text:list-level-style-number text:level="2" text:style-name="ListLabel_20_173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74" loext:num-list-format="%3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5.558cm" style:type="right"/>
        </style:tab-stops>
      </style:paragraph-properties>
    </style:style>
    <style:style style:name="MP2" style:family="paragraph" style:parent-style-name="Header">
      <style:paragraph-properties fo:margin-right="1.351cm">
        <style:tab-stops>
          <style:tab-stop style:position="15.558cm" style:type="right"/>
        </style:tab-stops>
      </style:paragraph-properties>
    </style:style>
    <style:style style:name="MP3" style:family="paragraph" style:parent-style-name="Standard">
      <style:paragraph-properties style:snap-to-layout-grid="false">
        <style:tab-stops>
          <style:tab-stop style:position="7.325cm" style:type="center"/>
          <style:tab-stop style:position="7.749cm" style:type="center"/>
          <style:tab-stop style:position="12.753cm" style:type="right"/>
          <style:tab-stop style:position="15.498cm" style:type="right"/>
        </style:tab-stops>
      </style:paragraph-properties>
    </style:style>
    <style:style style:name="MT1" style:family="text">
      <style:text-properties style:font-name="標楷體" fo:font-weight="normal" style:font-weight-asian="normal"/>
    </style:style>
    <style:style style:name="MT2" style:family="text">
      <style:text-properties fo:font-weight="normal" style:font-weight-asian="normal"/>
    </style:style>
    <style:style style:name="MT3" style:family="text">
      <style:text-properties style:font-name="新細明體" fo:font-weight="normal" style:font-name-asian="新細明體1" style:font-weight-asian="normal"/>
    </style:style>
    <style:style style:name="MT4" style:family="text">
      <style:text-properties fo:font-size="12pt" fo:font-weight="normal" style:font-size-asian="12pt" style:font-weight-asian="normal" style:font-size-complex="12pt"/>
    </style:style>
    <style:style style:name="MT5" style:family="text">
      <style:text-properties fo:language="zh" fo:country="TW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75cm" fo:margin-left="3.00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花蓮縣政府 <text:s text:c="60"/>資通安全管理文件</text:span><text:span text:style-name="MT1"/></text:p>
        <text:p text:style-name="MP2"><text:span text:style-name="MT2">文件安全等級：</text:span><text:span text:style-name="MT1">□</text:span><text:span text:style-name="MT2">一般 </text:span><text:span text:style-name="MT3">■</text:span><text:span text:style-name="MT2">敏感</text:span><text:span text:style-name="MT4"> </text:span><text:span text:style-name="MT1">□</text:span><text:span text:style-name="MT2">機密 <text:s/>流水號_________</text:span></text:p>
      </style:header>
      <style:footer>
        <text:p text:style-name="MP3"><text:span text:style-name="MT5"><text:tab/>第 </text:span><text:span text:style-name="MT2"><text:page-number text:select-page="current">2</text:page-number></text:span><text:span text:style-name="MT2"><text:s/>頁，共</text:span><text:span text:style-name="MT5"> </text:span><field:fieldmark-start text:name="Bookmark" field:type="vnd.oasis.opendocument.field.UNHANDLED"><field:param field:name="vnd.oasis.opendocument.field.code" field:value="SECTIONPAGES"/><field:param field:name="vnd.oasis.opendocument.field.id" field:value="66"/></field:fieldmark-start><field:fieldmark-separator/><text:span text:style-name="MT2">1</text:span><field:fieldmark-end/><text:span text:style-name="MT2"> 頁<text:tab/><text:tab/>4-08-03_1.1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meta:initial-creator>user</meta:initial-creator>
    <dc:creator>文君 ww</dc:creator>
    <meta:editing-cycles>8</meta:editing-cycles>
    <meta:print-date>2020-06-30T09:42:00</meta:print-date>
    <meta:creation-date>2020-07-07T02:03:00</meta:creation-date>
    <dc:date>2022-05-17T06:32:00</dc:date>
    <meta:editing-duration>PT6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46" meta:word-count="300" meta:character-count="704" meta:non-whitespace-character-count="332"/>
    <meta:user-defined meta:name="AppVersion">16.0000</meta:user-defined>
    <meta:template xlink:type="simple" xlink:actuate="onRequest" xlink:title="Normal.dotm" xlink:href=""/>
  </office:meta>
</office:document-meta>
</file>