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10月1日起至10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0月1日至10月3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325111" table:style-name="ce13">
            <text:p>325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42800" table:style-name="ce13">
            <text:p>142,800</text:p>
          </table:table-cell>
          <table:table-cell office:value-type="string" table:style-name="ce11">
            <text:p>揪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138166" table:formula="of:=466666+671500" table:style-name="ce13">
            <text:p>1,138,166</text:p>
          </table:table-cell>
          <table:table-cell office:value-type="string" table:style-name="ce11">
            <text:p>洄瀾政策行銷、更生日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6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24500" table:style-name="ce13">
            <text:p>24,500</text:p>
          </table:table-cell>
          <table:table-cell office:value-type="string" table:style-name="ce26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6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37000" table:style-name="ce13">
            <text:p>37,000</text:p>
          </table:table-cell>
          <table:table-cell office:value-type="string" table:style-name="ce26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6">
            <text:p>廣播媒體</text:p>
          </table:table-cell>
          <table:table-cell office:value-type="string" table:style-name="ce12">
            <text:p>114年10月1日至10月31日</text:p>
          </table:table-cell>
          <table:table-cell office:value-type="string" table:style-name="ce7">
            <text:p>新聞科</text:p>
          </table:table-cell>
          <table:table-cell office:value-type="float" office:value="18334" table:style-name="ce13">
            <text:p>18,334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table:style-name="ce9"/>
          <table:table-cell table:style-name="ce15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6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6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style-name="ce18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style-name="ce18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5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5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2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8"/>
          <table:table-cell table:number-columns-repeated="16376" table:style-name="ce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章騰允</dc:creator>
    <meta:creation-date>2021-06-18T02:52:25Z</meta:creation-date>
    <dc:date>2025-11-05T01:47:37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