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style:snap-to-layout-grid="false" fo:line-height="0.25in" fo:text-indent="1.5013in"/>
    </style:style>
    <style:style style:name="T4" style:parent-style-name="預設段落字型" style:family="text">
      <style:text-properties fo:font-weight="bold" style:font-weight-asian="bold" style:font-weight-complex="bold" fo:font-size="12pt" style:font-size-asian="12pt" style:font-size-complex="12pt"/>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P20" style:parent-style-name="本文" style:family="paragraph">
      <style:paragraph-properties style:snap-to-layout-grid="false" fo:line-height="0.25in"/>
    </style:style>
    <style:style style:name="T21" style:parent-style-name="預設段落字型" style:family="text">
      <style:text-properties fo:font-weight="bold" style:font-weight-asian="bold" style:font-weight-complex="bold" fo:font-size="12pt" style:font-size-asian="12pt" style:font-size-complex="12pt"/>
    </style:style>
    <style:style style:name="T22" style:parent-style-name="預設段落字型" style:family="text">
      <style:text-properties fo:font-weight="bold" style:font-weight-asian="bold" style:font-weight-complex="bold" fo:font-size="12pt" style:font-size-asian="12pt" style:font-size-complex="12pt"/>
    </style:style>
    <style:style style:name="T23" style:parent-style-name="預設段落字型" style:family="text">
      <style:text-properties fo:font-weight="bold" style:font-weight-asian="bold" style:font-weight-complex="bold" fo:font-size="12pt" style:font-size-asian="12pt" style:font-size-complex="12pt"/>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weight="bold" style:font-weight-asian="bold" fo:font-size="12pt" style:font-size-asian="12pt" style:font-size-complex="12pt"/>
    </style:style>
    <style:style style:name="TableColumn28" style:family="table-column">
      <style:table-column-properties style:column-width="3.6902in" style:use-optimal-column-width="false"/>
    </style:style>
    <style:style style:name="TableColumn29" style:family="table-column">
      <style:table-column-properties style:column-width="0.4715in" style:use-optimal-column-width="false"/>
    </style:style>
    <style:style style:name="TableColumn30" style:family="table-column">
      <style:table-column-properties style:column-width="0.5881in" style:use-optimal-column-width="false"/>
    </style:style>
    <style:style style:name="TableColumn31" style:family="table-column">
      <style:table-column-properties style:column-width="0.5979in" style:use-optimal-column-width="false"/>
    </style:style>
    <style:style style:name="TableColumn32" style:family="table-column">
      <style:table-column-properties style:column-width="0.6222in" style:use-optimal-column-width="false"/>
    </style:style>
    <style:style style:name="TableColumn33" style:family="table-column">
      <style:table-column-properties style:column-width="0.7in" style:use-optimal-column-width="false"/>
    </style:style>
    <style:style style:name="Table27" style:family="table">
      <style:table-properties style:width="6.6701in" fo:margin-left="0.1444in" table:align="lef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6" style:parent-style-name="內文" style:family="paragraph">
      <style:paragraph-properties style:snap-to-layout-grid="false" fo:text-align="center" fo:margin-bottom="0.0416in">
        <style:tab-stops>
          <style:tab-stop style:type="left" style:position="0.6902in"/>
        </style:tab-stops>
      </style:paragraph-properties>
      <style:text-properties style:font-name-asian="標楷體" style:font-size-complex="12pt"/>
    </style:style>
    <style:style style:name="P37" style:parent-style-name="內文" style:family="paragraph">
      <style:paragraph-properties style:snap-to-layout-grid="false" fo:text-align="center" fo:margin-bottom="0.0416in">
        <style:tab-stops>
          <style:tab-stop style:type="left" style:position="0.6902in"/>
        </style:tab-stops>
      </style:paragraph-properties>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9" style:parent-style-name="內文" style:family="paragraph">
      <style:paragraph-properties style:snap-to-layout-grid="false" fo:text-align="center" fo:margin-top="0.0833in" fo:margin-bottom="0.0416in">
        <style:tab-stops>
          <style:tab-stop style:type="left" style:position="0.6902in"/>
        </style:tab-stops>
      </style:paragraph-properties>
      <style:text-properties style:font-name-asian="標楷體" style:font-size-complex="12pt"/>
    </style:style>
    <style:style style:name="TableCell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1" style:parent-style-name="內文" style:family="paragraph">
      <style:paragraph-properties style:snap-to-layout-grid="false" fo:text-align="center" fo:margin-top="0.0833in">
        <style:tab-stops>
          <style:tab-stop style:type="left" style:position="0.6902in"/>
        </style:tab-stops>
      </style:paragraph-properties>
      <style:text-properties style:font-name-asian="標楷體" style:font-size-complex="12pt"/>
    </style:style>
    <style:style style:name="TableRow42" style:family="table-row">
      <style:table-row-properties style:use-optimal-row-height="false" fo:keep-together="always"/>
    </style:style>
    <style:style style:name="P43" style:parent-style-name="內文" style:family="paragraph">
      <style:paragraph-properties style:snap-to-layout-grid="false" fo:text-align="center" fo:margin-top="0.0416in" fo:margin-bottom="0.0416in">
        <style:tab-stops>
          <style:tab-stop style:type="left" style:position="0.6902in"/>
        </style:tab-stops>
      </style:paragraph-properties>
      <style:text-properties style:font-name-asian="標楷體" style:font-size-complex="12pt"/>
    </style:style>
    <style:style style:name="P44" style:parent-style-name="內文" style:family="paragraph">
      <style:paragraph-properties style:snap-to-layout-grid="false" fo:text-align="center" fo:margin-top="0.0416in" fo:margin-bottom="0.0416in">
        <style:tab-stops>
          <style:tab-stop style:type="left" style:position="0.6902in"/>
        </style:tab-stops>
      </style:paragraph-properties>
      <style:text-properties style:font-name-asian="標楷體" style:font-size-complex="12pt"/>
    </style:style>
    <style:style style:name="TableCell45"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Cell47"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8" style:parent-style-name="標題1" style:family="paragraph">
      <style:paragraph-properties fo:margin-top="0.0416in"/>
      <style:text-properties fo:font-size="12pt" style:font-size-asian="12pt" style:font-size-complex="12pt"/>
    </style:style>
    <style:style style:name="TableCell49"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0"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Cell51"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2"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font-size-complex="12pt"/>
    </style:style>
    <style:style style:name="TableRow53" style:family="table-row">
      <style:table-row-properties style:min-row-height="0.372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一" style:family="paragraph">
      <style:paragraph-properties fo:line-height="0.2222in" fo:margin-left="0.4in" fo:text-indent="-0.3993in">
        <style:tab-stops/>
      </style:paragraph-properties>
      <style:text-properties style:font-name="標楷體" style:font-name-asian="標楷體" fo:font-size="11pt" style:font-size-asian="11pt"/>
    </style:style>
    <style:style style:name="P56" style:parent-style-name="內文" style:family="paragraph">
      <style:paragraph-properties style:snap-to-layout-grid="false" fo:text-align="justify" fo:line-height="0.2222in">
        <style:tab-stops/>
      </style:paragraph-properties>
    </style:style>
    <style:style style:name="T57" style:parent-style-name="預設段落字型" style:family="text">
      <style:text-properties style:font-name="標楷體" style:font-name-asian="標楷體" fo:font-weight="bold" style:font-weight-asian="bold" fo:font-size="11pt" style:font-size-asian="11pt" style:font-size-complex="11pt"/>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style:snap-to-layout-grid="false" fo:text-align="justify" fo:line-height="0.2222in" fo:margin-left="0.4173in" fo:text-indent="-0.1666in">
        <style:tab-stops/>
      </style:paragraph-properties>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line-height="0.2222in" fo:margin-left="1.1354in" fo:text-indent="-0.6923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justify" fo:line-height="0.2222in" fo:margin-left="0.4173in" fo:text-indent="-0.1666in">
        <style:tab-stops/>
      </style:paragraph-properties>
      <style:text-properties style:font-name="標楷體" style:font-name-asian="標楷體" fo:font-weight="bold" style:font-weight-asian="bold" fo:font-size="11pt" style:font-size-asian="11pt" style:font-size-complex="11pt"/>
    </style:style>
    <style:style style:name="P72" style:parent-style-name="內文" style:family="paragraph">
      <style:paragraph-properties style:snap-to-layout-grid="false" fo:text-align="justify" fo:line-height="0.2222in" fo:margin-left="1.1354in" fo:text-indent="-0.6923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text-align="justify" fo:line-height="0.2222in" fo:margin-left="1.1354in" fo:text-indent="-0.6923in">
        <style:tab-stops>
          <style:tab-stop style:type="left" style:position="0.2958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justify" fo:line-height="0.2222in">
        <style:tab-stops/>
      </style:paragraph-properties>
      <style:text-properties style:font-name="標楷體" style:font-name-asian="標楷體" fo:font-weight="bold" style:font-weight-asian="bold" fo:font-size="11pt" style:font-size-asian="11pt" style:font-size-complex="11pt"/>
    </style:style>
    <style:style style:name="P106"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fo:text-align="justify" fo:line-height="0.2222in" fo:margin-left="1.1354in" fo:text-indent="-0.6923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內文" style:family="paragraph">
      <style:paragraph-properties style:snap-to-layout-grid="false" fo:text-align="justify" fo:line-height="0.2222in">
        <style:tab-stops/>
      </style:paragraph-properties>
      <style:text-properties style:font-name="標楷體" style:font-name-asian="標楷體" fo:font-weight="bold" style:font-weight-asian="bold" fo:font-size="11pt" style:font-size-asian="11pt" style:font-size-complex="11pt"/>
    </style:style>
    <style:style style:name="P113" style:parent-style-name="內文" style:family="paragraph">
      <style:paragraph-properties style:snap-to-layout-grid="false" fo:text-align="justify" fo:line-height="0.2222in" fo:margin-left="1.1354in" fo:text-indent="-0.6923in">
        <style:tab-stops/>
      </style:paragraph-propertie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justify" fo:line-height="0.2222in" fo:margin-left="1.1354in" fo:text-indent="-0.6923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justify" fo:line-height="0.2222in" fo:margin-left="1.1354in" fo:text-indent="-0.6923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style:snap-to-layout-grid="false" fo:text-align="justify" fo:line-height="0.2222in">
        <style:tab-stops/>
      </style:paragraph-properties>
    </style:style>
    <style:style style:name="T1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style:snap-to-layout-grid="false" fo:text-align="justify" fo:line-height="0.2222in" fo:margin-left="1.1354in" fo:text-indent="-0.6923in">
        <style:tab-stops/>
      </style:paragraph-properties>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style:snap-to-layout-grid="false" fo:text-align="justify" fo:line-height="0.2222in" fo:margin-left="1.1354in" fo:text-indent="-0.6923in">
        <style:tab-stops/>
      </style:paragraph-properties>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style:snap-to-layout-grid="false" fo:text-align="justify" fo:line-height="0.2222in" fo:margin-left="1.1354in" fo:text-indent="-0.6923in">
        <style:tab-stops/>
      </style:paragraph-properties>
    </style:style>
    <style:style style:name="T132"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ab-stops>
          <style:tab-stop style:type="left" style:position="0.6902in"/>
        </style:tab-stops>
      </style:paragraph-properties>
      <style:text-properties style:font-name-asian="標楷體" fo:font-size="11pt" style:font-size-asian="11pt" style:font-size-complex="11pt"/>
    </style:style>
    <style:style style:name="P15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size="11pt" style:font-size-asian="11pt" style:font-size-complex="11pt"/>
    </style:style>
    <style:style style:name="P15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5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5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6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1" style:parent-style-name="內文" style:family="paragraph">
      <style:paragraph-properties style:snap-to-layout-grid="false"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7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1" style:parent-style-name="內文" style:family="paragraph">
      <style:paragraph-properties style:snap-to-layout-grid="false" fo:text-align="center" fo:line-height="0.2222in">
        <style:tab-stops>
          <style:tab-stop style:type="left" style:position="0.6902in"/>
        </style:tab-stops>
      </style:paragraph-properties>
    </style:style>
    <style:style style:name="T18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8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8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19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style>
    <style:style style:name="P20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0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font-size="11pt" style:font-size-asian="11pt" style:font-size-complex="11pt"/>
    </style:style>
    <style:style style:name="P21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1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Row227" style:family="table-row">
      <style:table-row-properties style:min-row-height="0.3979in" style:use-optimal-row-height="false" fo:keep-together="always"/>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一" style:family="paragraph">
      <style:paragraph-properties fo:text-align="justify" fo:line-height="0.2222in" fo:margin-left="0.3222in" fo:text-indent="-0.3215in">
        <style:tab-stops/>
      </style:paragraph-properties>
      <style:text-properties style:font-name="標楷體" style:font-name-asian="標楷體" fo:font-size="11pt" style:font-size-asian="11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3"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9"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fo:font-size="11pt" style:font-size-asian="11pt" style:font-size-complex="11pt"/>
    </style:style>
    <style:style style:name="P240" style:parent-style-name="內文" style:family="paragraph">
      <style:paragraph-properties fo:margin-left="0.5895in" fo:text-indent="-0.5895in">
        <style:tab-stops/>
      </style:paragraph-properties>
      <style:text-properties style:font-name="標楷體" style:font-name-asian="標楷體" fo:font-size="11pt" style:font-size-asian="11pt" style:font-size-complex="11pt"/>
    </style:style>
    <style:style style:name="P241" style:parent-style-name="內文" style:family="paragraph">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2" style:parent-style-name="內文" style:family="paragraph">
      <style:text-properties style:font-name="標楷體" style:font-name-asian="標楷體" fo:font-size="11pt" style:font-size-asian="11pt" style:font-size-complex="11pt"/>
    </style:style>
    <style:style style:name="P243" style:parent-style-name="內文" style:family="paragraph">
      <style:text-properties style:font-name="標楷體" style:font-name-asian="標楷體" fo:font-size="11pt" style:font-size-asian="11pt" style:font-size-complex="11pt"/>
    </style:style>
    <style:style style:name="P244" style:parent-style-name="內文" style:family="paragraph">
      <style:text-properties style:font-name="標楷體" style:font-name-asian="標楷體" fo:font-size="11pt" style:font-size-asian="11pt" style:font-size-complex="11pt"/>
    </style:style>
    <style:style style:name="P245" style:parent-style-name="內文" style:family="paragraph">
      <style:text-properties style:font-name="標楷體" style:font-name-asian="標楷體" fo:font-size="11pt" style:font-size-asian="11pt" style:font-size-complex="11pt"/>
    </style:style>
    <style:style style:name="P246" style:parent-style-name="內文" style:family="paragraph">
      <style:text-properties style:font-name="標楷體" style:font-name-asian="標楷體" fo:font-size="11pt" style:font-size-asian="11pt" style:font-size-complex="11pt"/>
    </style:style>
    <style:style style:name="P247"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4">採購評選委員會（評審小組）</text:span><text:span text:style-name="T5">評選</text:span><text:span text:style-name="T6">(</text:span><text:span text:style-name="T7">審</text:span><text:span text:style-name="T8">)</text:span><text:span text:style-name="T9">委員評分表</text:span><text:span text:style-name="T10"><text:s text:c="4"/></text:span><text:span text:style-name="T11"><text:s text:c="4"/></text:span><text:span text:style-name="T12"><text:s/></text:span><text:span text:style-name="T13"><text:s/></text:span><text:span text:style-name="T14"><text:s/></text:span><text:span text:style-name="T15">範</text:span><text:span text:style-name="T16">本</text:span><text:span text:style-name="T17">(</text:span><text:span text:style-name="T18">節錄</text:span><text:span text:style-name="T19">)</text:span></text:p>
      <text:p text:style-name="P20"><text:span text:style-name="T21"><text:s text:c="23"/></text:span><text:span text:style-name="T22">(</text:span><text:span text:style-name="T23">評選項目含</text:span><text:span text:style-name="T24">廠商企業社會責任指標</text:span><text:span text:style-name="T25">)</text:span><text:span text:style-name="T26"><text:s text:c="14"/></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評選(審)項目</text:p>
              <text:p text:style-name="P37">【廠商應對投標文件內容之真實性負責，如以不實文件投標，法律責任詳附註第1點】</text:p>
            </table:table-cell>
            <table:table-cell table:style-name="TableCell38" table:number-rows-spanned="2">
              <text:p text:style-name="P39">配<text:line-break/>分</text:p>
            </table:table-cell>
            <table:table-cell table:style-name="TableCell40" table:number-columns-spanned="4">
              <text:p text:style-name="P41">各受評廠商得分</text:p>
            </table:table-cell>
            <table:covered-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A</text:p>
            </table:table-cell>
            <table:table-cell table:style-name="TableCell47">
              <text:h text:style-name="P48" text:outline-level="1">B</text:h>
            </table:table-cell>
            <table:table-cell table:style-name="TableCell49">
              <text:p text:style-name="P50">C</text:p>
            </table:table-cell>
            <table:table-cell table:style-name="TableCell51">
              <text:p text:style-name="P52">D</text:p>
            </table:table-cell>
          </table:table-row>
        </table:table-header-rows>
        <table:table-row table:style-name="TableRow53">
          <table:table-cell table:style-name="TableCell54">
            <text:list text:style-name="LFO2" text:continue-numbering="true">
              <text:list-item>
                <text:p text:style-name="P55">廠商企業社會責任(CSR)指標：</text:p>
              </text:list-item>
            </text:list>
            <text:list text:style-name="LFO3" text:continue-numbering="true">
              <text:list-item>
                <text:p text:style-name="P56"><text:span text:style-name="T57">為</text:span><text:span text:style-name="T58">員</text:span><text:span text:style-name="T59">工加薪</text:span></text:p>
                <text:list text:continue-numbering="true">
                  <text:list-item>
                    <text:p text:style-name="P60">近一年內曾替員工普遍性加薪。</text:p>
                  </text:list-item>
                </text:list>
              </text:list-item>
            </text:list>
            <text:p text:style-name="P61">說明事項：(1)普遍性加薪，係指事業單位80%以上員工獲得加薪。(2)配合勞動部公告之最低工資依法調升者非屬加薪。<text:s/></text:p>
            <text:p text:style-name="P62">證明文件：(1)加薪公文或公告、團體協約、勞資會議紀錄、工資清冊等，足以證明事業單位內勞工加薪文件。(2)調整勞保投保薪資資料非屬證明文件。</text:p>
            <text:p text:style-name="P63"><text:span text:style-name="T64">給分標準：加薪幅度4%以上者，得分</text:span><text:span text:style-name="T65">1</text:span><text:span text:style-name="T66">分；加薪幅度2%以上未達4%者，得分</text:span><text:span text:style-name="T67">0.5</text:span><text:span text:style-name="T68">分；加薪幅度未達2%者，得分</text:span><text:span text:style-name="T69">0.25</text:span><text:span text:style-name="T70">分。</text:span></text:p>
            <text:list text:style-name="LFO3" text:continue-numbering="true">
              <text:list-item>
                <text:list>
                  <text:list-item>
                    <text:p text:style-name="P71">於投標文件載明後續履約期間給與全職從事本採購案之員工薪資(下稱員工薪資)至少超過機關刊登招標公告日之勞動部公告最低工資(下稱最低工資)1.1倍以上。</text:p>
                  </text:list-item>
                </text:list>
              </text:list-item>
            </text:list>
            <text:p text:style-name="P72"><text:span text:style-name="T73">說明事項：</text:span><text:span text:style-name="T74">員工薪資</text:span><text:span text:style-name="T75">為</text:span><text:span text:style-name="T76">勞動基準法</text:span><text:span text:style-name="T77">第2條</text:span><text:span text:style-name="T78">第3款所稱「工資」</text:span><text:span text:style-name="T79">(指勞工因工作而獲得之報酬；包括工資、薪金及按計時、計日、計月、計件以現金或實物等方式給付之獎金、津貼及其他任何名義之經常性給與均屬之)</text:span><text:span text:style-name="T80">，</text:span><text:span text:style-name="T81">但</text:span><text:span text:style-name="T82">不含加班費</text:span><text:span text:style-name="T83">。</text:span></text:p>
            <text:p text:style-name="P84">證明文件：投標文件內載有後續履約期間全職從事本採購案員工之薪資文件或資料。</text:p>
            <text:p text:style-name="P85"><text:span text:style-name="T86">給分標準：員工薪資</text:span><text:span text:style-name="T87">超過</text:span><text:span text:style-name="T88">最低</text:span><text:span text:style-name="T89">工資1.1倍</text:span><text:span text:style-name="T90">但未達</text:span><text:span text:style-name="T91">最低</text:span><text:span text:style-name="T92">工資1.</text:span><text:span text:style-name="T93">3</text:span><text:span text:style-name="T94">倍，得分</text:span><text:span text:style-name="T95">1</text:span><text:span text:style-name="T96">分</text:span><text:span text:style-name="T97">；超過</text:span><text:span text:style-name="T98">最低</text:span><text:span text:style-name="T99">工資1.</text:span><text:span text:style-name="T100">3</text:span><text:span text:style-name="T101">倍</text:span><text:span text:style-name="T102">，得分</text:span><text:span text:style-name="T103">2</text:span><text:span text:style-name="T104">分。</text:span></text:p>
            <text:list text:style-name="LFO3" text:continue-numbering="true">
              <text:list-item>
                <text:p text:style-name="P105">提供員工「工作與生活平衡」措施</text:p>
              </text:list-item>
            </text:list>
            <text:p text:style-name="P106">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text:soft-page-break/>顧或健康因素，提供彈性調整工作時間、地點或內容等）。</text:p>
            <text:p text:style-name="P107">證明文件：勞動契約、工作規則或公告、團體協約、勞資會議紀錄、員工性別人數及比率文件、進用身心障礙或弱勢團體人士之人數及比率文件、進用中高齡者及高齡者之人數及比率文件、超額進用原住民員工之人數及比率文件，或其他足以證明之文件。</text:p>
            <text:p text:style-name="P108"><text:span text:style-name="T109">給分標準：依提供相關措施項目之數量多寡及內容優劣，給予0~</text:span><text:span text:style-name="T110">0.5</text:span><text:span text:style-name="T111">分。</text:span></text:p>
            <text:list text:style-name="LFO3" text:continue-numbering="true">
              <text:list-item>
                <text:p text:style-name="P112">辦理綠色採購</text:p>
              </text:list-item>
            </text:list>
            <text:p text:style-name="P113"><text:span text:style-name="T114">說明事項：廠商採購綠色產品於</text:span><text:span text:style-name="T115">環境部</text:span><text:span text:style-name="T116">「民間企業及團體綠色採購申報平臺」完成申報綠色採購。</text:span></text:p>
            <text:p text:style-name="P117"><text:span text:style-name="T118">證明文件：</text:span><text:span text:style-name="T119">最近一年度於</text:span><text:span text:style-name="T120">環境部</text:span><text:span text:style-name="T121">「民間企業及團體綠色採購申報平臺」下載之「綠色採購金額證明文件」。</text:span></text:p>
            <text:p text:style-name="P122"><text:span text:style-name="T123">給分標準：</text:span><text:span text:style-name="T124">最近一年度綠色採購申報金額達新臺幣40萬元以上者，給予</text:span><text:span text:style-name="T125">0.5</text:span><text:span text:style-name="T126">分；未達40萬元者，依申報金額與40萬元之比率給分（計算至小數點第1位，小數點第2位四捨五入）。</text:span></text:p>
            <text:list text:style-name="LFO3" text:continue-numbering="true">
              <text:list-item>
                <text:p text:style-name="P127"><text:span text:style-name="T128">參與丹娜絲颱風及七二八豪雨災後復原工作</text:span></text:p>
              </text:list-item>
            </text:list>
            <text:p text:style-name="P129">說明事項：參與丹娜絲颱風及七二八豪雨災後復原工作協助民宅修繕之廠商，經工程會考量公益性與配合度而獲頒發感謝狀者。</text:p>
            <text:p text:style-name="P130">證明文件：工程會頒發之感謝狀(適用範圍：自獲獎之日起至116年12月31日以前招標之政府採購案)。</text:p>
            <text:p text:style-name="P131"><text:span text:style-name="T132">給分標準：依參</text:span><text:span text:style-name="T133">民宅修繕</text:span><text:span text:style-name="T134">之</text:span><text:span text:style-name="T135">貢</text:span><text:span text:style-name="T136">獻程度，</text:span><text:span text:style-name="T137">經</text:span><text:span text:style-name="T138">工程</text:span><text:span text:style-name="T139">會頒特優</text:span><text:span text:style-name="T140">證明</text:span><text:span text:style-name="T141">者</text:span><text:span text:style-name="T142">給予</text:span><text:span text:style-name="T143">5</text:span><text:span text:style-name="T144">分</text:span><text:span text:style-name="T145">，優等</text:span><text:span text:style-name="T146">證明</text:span><text:span text:style-name="T147">者</text:span><text:span text:style-name="T148">給予</text:span><text:span text:style-name="T149">3</text:span><text:span text:style-name="T150">分</text:span><text:span text:style-name="T151">。</text:span></text:p>
          </table:table-cell>
          <table:table-cell table:style-name="TableCell152">
            <text:p text:style-name="P153"/>
            <text:p text:style-name="P154"/>
            <text:p text:style-name="P155">1分</text:p>
            <text:p text:style-name="P156"/>
            <text:p text:style-name="P157"/>
            <text:p text:style-name="P158"/>
            <text:p text:style-name="P159"/>
            <text:p text:style-name="P160"/>
            <text:p text:style-name="P161"/>
            <text:p text:style-name="P162"/>
            <text:p text:style-name="P163"/>
            <text:p text:style-name="P164"/>
            <text:p text:style-name="P165"/>
            <text:p text:style-name="P166">2分</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0.5</text:span><text:span text:style-name="T183">分</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0.5分</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5分</text:p>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2" text:continue-numbering="true">
              <text:list-item>
                <text:p text:style-name="P229">其餘評選(審)項目……</text:p>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text:s text:c="2"/>附註：</text:p>
      <text:list text:style-name="LFO7" text:continue-numbering="true">
        <text:list-item>
          <text:p text:style-name="P241">廠商應對投標文件內容之真實性負責，如以虛偽不實文件投標，機關將不發還或追繳押標金、不予開標決標、刊登政府採購公報拒絕往來3年（政府採購法第31條第2項第1款、第50條第1項第4款、第101條第1項第4款），並移送司法單位偵辦。</text:p>
        </text:list-item>
        <text:list-item>
          <text:p text:style-name="P242">本表評選項目、評選子項及其配分，機關得視個案採購特性及實際需要，參考「最有利標評<text:soft-page-break/>選辦法」第5條自行調整或增刪。</text:p>
        </text:list-item>
        <text:list-item>
          <text:p text:style-name="P243">廠商投標文件涉及個人資料者（例如員工薪資文件），可採「去識別化」方式，依個案具體事實將相關個資遮蔽，致無從辨識該特定個人之程度（例如：姓名僅留姓氏的第1個字，英文姓名僅留第1碼大寫英文，其餘以○○遮罩）。</text:p>
        </text:list-item>
        <text:list-item>
          <text:p text:style-name="P244">評選委員會依「最有利標評選辦法」第19條及上開評選項目、子項及其配分或權重，參考工作小組初審意見，就各受評廠商之投標文件內容，比較其差異性，予以評分。</text:p>
        </text:list-item>
        <text:list-item>
          <text:p text:style-name="P245">投標廠商檢附之「綠色採購金額證明文件」以最近1年度為主。</text:p>
        </text:list-item>
        <text:list-item>
          <text:p text:style-name="P246">廠商申報截止日期至下年度1月底止，如屬當年1月份投標案件則請廠商檢具前年之「綠色採購金額證明文件」。</text:p>
        </text:list-item>
      </text:list>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833in">
        <style:tab-stops>
          <style:tab-stop style:type="left" style:position="0.6902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list-style-name="LFO2">
      <style:text-properties style:font-name="Calibri"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weight="normal" style:font-weight-asian="normal" fo:color="#000000" fo:font-size="14pt" style:font-size-asian="14pt"/>
    </style:style>
    <style:style style:name="WW_CharLFO2LVL1" style:family="text">
      <style:text-properties style:font-name="標楷體" style:font-name-asian="標楷體" fo:font-weight="bold" style:font-weight-asian="bold" style:font-weight-complex="bold" fo:font-size="11pt" style:font-size-asian="11pt" style:font-size-complex="11pt"/>
    </style:style>
    <style:style style:name="WW_CharLFO2LVL2" style:family="text">
      <style:text-properties style:font-name="標楷體" style:font-name-asian="標楷體" fo:font-weight="normal" style:font-weight-asian="normal" style:font-weight-complex="bold" fo:font-size="14pt" style:font-size-asian="14pt" style:font-size-complex="14pt"/>
    </style:style>
    <style:style style:name="WW_CharLFO2LVL3"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list-format-name="NLF1"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2LVL2" style:num-suffix="、" style:num-list-format-name="NLF1" style:num-format="一, 十, 一百(繁),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2LVL3" style:num-prefix="(" style:num-suffix=")" style:num-list-format-name="NLF1"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list-format-name="NLF1" style:num-format="一, 十, 一百(繁),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list-format-name="NLF1"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list-format-name="NLF1"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list-format-name="NLF1"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list-format-name="NLF1"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list-format-name="NLF1"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3LVL2" style:family="text">
      <style:text-properties style:font-name="Arial" fo:font-weight="normal" style:font-weight-asian="normal" fo:color="#000000" fo:font-size="11pt" style:font-size-asian="11pt" style:font-size-complex="11pt"/>
    </style:style>
    <style:style style:name="WW_CharLFO4LVL1" style:family="text">
      <style:text-properties style:font-name="標楷體" style:font-name-complex="標楷體" fo:font-weight="normal" style:font-weight-asian="normal" fo:color="#000000"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94in"/>
      </style:footer-style>
    </style:page-layout>
    <style:style style:name="P2" style:parent-style-name="頁尾" style:family="paragraph">
      <style:paragraph-properties fo:text-indent="2.7083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勞工委員會採購評選委員會(評審小組)          範例</dc:title>
    <dc:subject/>
    <meta:initial-creator>User</meta:initial-creator>
    <dc:creator>企劃處三科-吳郁璋</dc:creator>
    <meta:creation-date>2025-11-05T03:28:00Z</meta:creation-date>
    <dc:date>2025-11-05T03:28:00Z</dc:date>
    <meta:print-date>2025-11-05T03:27:00Z</meta:print-date>
    <meta:template xlink:href="Normal.dotm" xlink:type="simple"/>
    <meta:editing-cycles>2</meta:editing-cycles>
    <meta:editing-duration>PT60S</meta:editing-duration>
    <meta:document-statistic meta:page-count="3" meta:paragraph-count="47" meta:word-count="943" meta:character-count="1868" meta:row-count="97" meta:non-whitespace-character-count="972"/>
  </office:meta>
</office:document-meta>
</file>