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" style:font-family-generic="modern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4" style:family="paragraph" style:parent-style-name="樣式7">
      <style:paragraph-properties fo:margin-left="2.54cm" fo:margin-right="0cm" fo:line-height="0.706cm" fo:text-align="justify" style:justify-single-word="false" fo:text-indent="0cm" style:auto-text-indent="false"/>
    </style:style>
    <style:style style:name="P5" style:family="paragraph" style:parent-style-name="樣式7" style:list-style-name="WW8Num4">
      <style:paragraph-properties fo:line-height="0.706cm" fo:text-align="justify" style:justify-single-word="false"/>
    </style:style>
    <style:style style:name="P6" style:family="paragraph" style:parent-style-name="樣式7" style:list-style-name="WW8Num6">
      <style:paragraph-properties fo:line-height="0.706cm" fo:text-align="justify" style:justify-single-word="false"/>
    </style:style>
    <style:style style:name="P7" style:family="paragraph" style:parent-style-name="樣式7" style:list-style-name="WW8Num9">
      <style:paragraph-properties fo:line-height="0.706cm" fo:text-align="justify" style:justify-single-word="false"/>
    </style:style>
    <style:style style:name="P8" style:family="paragraph" style:parent-style-name="樣式7" style:list-style-name="WW8Num4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name-complex="標楷體"/>
    </style:style>
    <style:style style:name="P9" style:family="paragraph" style:parent-style-name="樣式7" style:list-style-name="WW8Num9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name-complex="標楷體"/>
    </style:style>
    <style:style style:name="P10" style:family="paragraph" style:parent-style-name="樣式7" style:list-style-name="WW8Num4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name-complex="標楷體"/>
    </style:style>
    <style:style style:name="P11" style:family="paragraph" style:parent-style-name="樣式7" style:list-style-name="WW8Num9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name-complex="標楷體"/>
    </style:style>
    <style:style style:name="P1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letter-spacing="normal" style:font-name-asian="標楷體" style:font-size-asian="14pt" style:font-name-complex="標楷體"/>
    </style:style>
    <style:style style:name="P13" style:family="paragraph" style:parent-style-name="樣式7" style:list-style-name="WW8Num4">
      <style:paragraph-properties fo:line-height="0.706cm" fo:text-align="justify" style:justify-single-word="false"/>
      <style:text-properties fo:color="#ff0000" loext:opacity="100%" style:font-name="標楷體" fo:font-size="14pt" fo:letter-spacing="normal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fo:letter-spacing="normal" style:font-name-asian="標楷體" style:font-size-asian="14pt" style:font-name-complex="標楷體"/>
    </style:style>
    <style:style style:name="T5" style:family="text">
      <style:text-properties style:font-name="標楷體" fo:font-size="14pt" fo:letter-spacing="normal" style:font-name-asian="標楷體" style:font-size-asian="14pt" style:font-name-complex="標楷體"/>
    </style:style>
    <style:style style:name="T6" style:family="text">
      <style:text-properties style:font-name="標楷體" fo:font-size="14pt" fo:letter-spacing="normal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ff0000" loext:opacity="100%" style:font-name="標楷體" fo:font-size="14pt" fo:letter-spacing="normal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fo:color="#ff0000" loext:opacity="100%" style:font-name="標楷體" fo:font-size="14pt" fo:letter-spacing="normal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ff0000" loext:opacity="100%" style:font-name="標楷體" fo:font-size="14pt" fo:letter-spacing="normal" style:font-name-asian="標楷體" style:font-size-asian="14pt" style:font-name-complex="標楷體"/>
    </style:style>
    <style:style style:name="T14" style:family="text">
      <style:text-properties fo:color="#ff0000" loext:opacity="100%" style:font-name="標楷體" fo:font-size="14pt" fo:letter-spacing="normal" style:font-name-asian="標楷體" style:font-size-asian="14pt" style:font-name-complex="標楷體"/>
    </style:style>
    <style:style style:name="T15" style:family="text">
      <style:text-properties style:font-name="全真楷書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「停車場電動汽車充電樁營業場地」公開標租案</text:span><text:span text:style-name="T1"/></text:p>
      <text:p text:style-name="P2">投標須知<text:span text:style-name="T3"/></text:p>
      <text:p text:style-name="P3"><text:span text:style-name="T4">以下各項</text:span><text:span text:style-name="T4">標租作業規定</text:span><text:span text:style-name="T4">內容，由</text:span><text:span text:style-name="T4">本</text:span><text:span text:style-name="T4">機關填寫，投標廠商不得填寫或塗改。</text:span></text:p>
      <text:list xml:id="list2939818790" text:style-name="WW8Num4">
        <text:list-item>
          <text:p text:style-name="P5" loext:marker-style-name="T4"><text:span text:style-name="T4">本</text:span><text:span text:style-name="T7">採購</text:span><text:span text:style-name="T7">作業</text:span><text:span text:style-name="T10">依據「國有公用不動產收益原則」規定，其招標及決標程序參酌「國有非公用不動產標租作業要點」或政府採購法相關規定辦理。</text:span></text:p>
        </text:list-item>
        <text:list-item>
          <text:p text:style-name="P5" loext:marker-style-name="T4"><text:span text:style-name="T4">本案名稱：</text:span><text:span text:style-name="T4">「停車場電動汽車充電樁營業場地」公開標租</text:span></text:p>
        </text:list-item>
        <text:list-item>
          <text:p text:style-name="P5" loext:marker-style-name="T4"><text:span text:style-name="T4">本案</text:span><text:span text:style-name="T4">標的：</text:span><text:span text:style-name="T6">詳如租賃契約書第一條</text:span><text:span text:style-name="T4">。</text:span></text:p>
        </text:list-item>
        <text:list-item>
          <text:p text:style-name="P8" loext:marker-style-name="T4">標租作業方式及相關規定:</text:p>
        </text:list-item>
      </text:list>
      <text:list text:style-name="WW8Num6">
        <text:list-item>
          <text:list>
            <text:list-item>
              <text:list>
                <text:list-item>
                  <text:p text:style-name="P6" loext:marker-style-name="T11"><text:span text:style-name="T4">依據該辦法規定，訂定不動產</text:span><text:span text:style-name="T11">年租金底價新台幣1萬5,300元整，每月繳納底價之十二分之一，計新台幣1,275元整</text:span><text:span text:style-name="T13">。</text:span></text:p>
                </text:list-item>
                <text:list-item>
                  <text:p text:style-name="P6" loext:marker-style-name="T4"><text:span text:style-name="T4">凡法律上許可在本國領土內有權購置不動產之</text:span><text:span text:style-name="T6">法人及自然人</text:span><text:span text:style-name="T4">，均可參加投標。</text:span></text:p>
                </text:list-item>
                <text:list-item>
                  <text:p text:style-name="P6" loext:marker-style-name="T13"><text:span text:style-name="T13">廠商須繳納投標保證金，為</text:span><text:span text:style-name="T11">底價百分之十</text:span><text:span text:style-name="T13">計算，金額未達新臺幣一萬元者，以一萬元計算。</text:span><text:span text:style-name="T4">限以經政府依法核准於國內經營金融業務之銀行、信託投資公司、信用合作社、郵局、農會或漁會為發票人及付款人，且受款人欄位為標租機關或空白之劃線支票或保付支票，或郵政匯票繳納。</text:span></text:p>
                </text:list-item>
                <text:list-item>
                  <text:p text:style-name="P6" loext:marker-style-name="T4"><text:span text:style-name="T4">投標人於可投標時</text:span><text:span text:style-name="T13">應將以下文件密封於標單封</text:span><text:span text:style-name="T4">，所有內外封面皆須書名投標廠商名稱、地址、負責人及電話，寄(送)達本府收發處(地址：花蓮縣花蓮市府前路17號)，如逾截止收件時間寄(送)達者無效，原件退還；投標文件經寄(送)達指定處所後，不得撤回。</text:span></text:p>
                </text:list-item>
              </text:list>
            </text:list-item>
          </text:list>
        </text:list-item>
      </text:list>
      <text:p text:style-name="P4"><text:span text:style-name="T11">(1)投標單</text:span><text:span text:style-name="T13"><text:line-break/></text:span><text:span text:style-name="T11">(2)各該業登記或設立資格證明文件影印本</text:span><text:span text:style-name="T13"><text:line-break/></text:span><text:span text:style-name="T11">(3)投標保證金票據</text:span><text:span text:style-name="T11"><text:line-break/></text:span><text:span text:style-name="T11">(4)投標廠商聲明書</text:span><text:span text:style-name="T13"><text:line-break/></text:span><text:span text:style-name="T11">(5)切結書1</text:span><text:span text:style-name="T11"><text:line-break/></text:span><text:span text:style-name="T11">(6)證件審查表</text:span></text:p>
      <text:list text:continue-numbering="true" text:style-name="WW8Num6">
        <text:list-item>
          <text:list>
            <text:list-item>
              <text:list>
                <text:list-item>
                  <text:p text:style-name="P6" loext:marker-style-name="T4"><text:span text:style-name="T4">截止收件時間: </text:span><text:span text:style-name="T6">114年 11月 17 日 17 時 30 分整</text:span><text:span text:style-name="T4">。</text:span></text:p>
                </text:list-item>
                <text:list-item>
                  <text:p text:style-name="P6" loext:marker-style-name="T4"><text:span text:style-name="T4">決標原則:</text:span><text:span text:style-name="T13">以有效投標單中，投標金額最高者為得標人，次高者為次得標人</text:span><text:span text:style-name="T4">。</text:span><text:span text:style-name="T13">如最高標者有二標以上相同時，應當場由主持人抽籤決定得標人及次得標人</text:span><text:span text:style-name="T4">。次高標者有二標以上相同時，比照辦理。有二人以上投標，如得標人因故喪失得標資格時，標租機關應通知次得標人依照最高標金額取得得標權。得標人放棄得標者，其繳納之投標保證金</text:span><text:span text:style-name="T6">予以沒收</text:span><text:span text:style-name="T4">。</text:span></text:p>
                </text:list-item>
                <text:list-item>
                  <text:p text:style-name="P6" loext:marker-style-name="T4"><text:span text:style-name="T4">得標人於接到得標通知後應依規定期限，親自或由受託人持委託書至本機關辦理簽約手續，逾期視為放棄承租權。辦理標租二次以上未標出，其情況特殊顯有必要者，得以議價方式辦理。</text:span></text:p>
                </text:list-item>
              </text:list>
            </text:list-item>
          </text:list>
        </text:list-item>
      </text:list>
      <text:list text:continue-list="list2939818790" text:style-name="WW8Num4">
        <text:list-item>
          <text:p text:style-name="P5" loext:marker-style-name="T7"><text:span text:style-name="T7">投標人對標租文件</text:span><text:span text:style-name="T7">內容有疑義者，應</text:span><text:span text:style-name="T4">以書面向</text:span><text:span text:style-name="T4">本</text:span><text:span text:style-name="T4">機關請求釋疑之期限：</text:span><text:span text:style-name="T7">自公告日或邀標日起等標期之四分之一，其尾數不足1日者，</text:span><text:span text:style-name="T7">以</text:span><text:span text:style-name="T7">1日計。</text:span></text:p>
        </text:list-item>
        <text:list-item>
          <text:p text:style-name="P5" loext:marker-style-name="T4"><text:span text:style-name="T4">投標文件有效期：自投標時起至開標後_</text:span><text:span text:style-name="T6">30</text:span><text:span text:style-name="T4">_日止。如機關無法於前開有</text:span><text:soft-page-break/><text:span text:style-name="T4">效期內決標，得於必要時洽請廠商延長投標文件之有效期。</text:span></text:p>
        </text:list-item>
        <text:list-item>
          <text:p text:style-name="P5" loext:marker-style-name="T4"><text:span text:style-name="T4">投標人</text:span><text:span text:style-name="T4">應遞送</text:span><text:span text:style-name="T7">投標文件份數</text:span><text:span text:style-name="T4">：1式1份。</text:span></text:p>
        </text:list-item>
        <text:list-item>
          <text:p text:style-name="P8" loext:marker-style-name="T4">投標文件使用文字：中文(正體字)。</text:p>
        </text:list-item>
        <text:list-item>
          <text:p text:style-name="P5" loext:marker-style-name="T4"><text:span text:style-name="T4">公開開標案件有權參加開標之每一投標廠商人數：</text:span><text:span text:style-name="T4">1人(</text:span><text:span text:style-name="T13">非投標人參加請出示授權委託書</text:span><text:span text:style-name="T4">)。</text:span></text:p>
        </text:list-item>
        <text:list-item>
          <text:p text:style-name="P5" loext:marker-style-name="T4"><text:span text:style-name="T4">本</text:span><text:span text:style-name="T4">案</text:span><text:span text:style-name="T4">不分段開標。所有投標文件置於一標封內</text:span><text:span text:style-name="T4">。</text:span></text:p>
        </text:list-item>
        <text:list-item>
          <text:p text:style-name="P13" loext:marker-style-name="T13">全份招標文件包括：</text:p>
        </text:list-item>
      </text:list>
      <text:list text:style-name="WW8Num9">
        <text:list-item>
          <text:list>
            <text:list-item>
              <text:list>
                <text:list-item>
                  <text:p text:style-name="P9" loext:marker-style-name="T4">投標須知。</text:p>
                </text:list-item>
                <text:list-item>
                  <text:p text:style-name="P9" loext:marker-style-name="T4">投標單。<text:span text:style-name="T4"/></text:p>
                </text:list-item>
                <text:list-item>
                  <text:p text:style-name="P9" loext:marker-style-name="T4">投標廠商聲明書。<text:span text:style-name="T4"/></text:p>
                </text:list-item>
                <text:list-item>
                  <text:p text:style-name="P7" loext:marker-style-name="T4"><text:span text:style-name="T4">租賃契約書</text:span><text:span text:style-name="T4">。</text:span></text:p>
                </text:list-item>
                <text:list-item>
                  <text:p text:style-name="P9" loext:marker-style-name="T4">切結書1。<text:span text:style-name="T4"/></text:p>
                </text:list-item>
                <text:list-item>
                  <text:p text:style-name="P7" loext:marker-style-name="T4"><text:span text:style-name="T4">證件審查表。</text:span></text:p>
                </text:list-item>
                <text:list-item>
                  <text:p text:style-name="P7" loext:marker-style-name="T4"><text:span text:style-name="T7">授權委託書</text:span><text:span text:style-name="T4">。</text:span></text:p>
                </text:list-item>
                <text:list-item>
                  <text:p text:style-name="P7" loext:marker-style-name="T4"><text:span text:style-name="T4">外標封</text:span><text:span text:style-name="T4">。</text:span></text:p>
                </text:list-item>
              </text:list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微軟正黑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1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微軟正黑體" style:font-family-generic="modern" fo:font-size="16pt" style:letter-kerning="false" style:font-name-asian="全真楷書" style:font-family-asian="全真楷書, 微軟正黑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微軟正黑體" style:font-family-generic="modern" fo:letter-spacing="0.025cm" style:letter-kerning="false" style:font-name-asian="全真楷書" style:font-family-asian="全真楷書, 微軟正黑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text-underline-style="none"/>
    </style:style>
    <style:style style:name="WW8Num4z0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/>
    </style:style>
    <style:style style:name="WW8Num5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2" style:family="text"/>
    <style:style style:name="WW8Num7z0" style:family="text"/>
    <style:style style:name="WW8Num8z0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2" style:family="text"/>
    <style:style style:name="WW8Num10z0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/>
    <style:style style:name="WW8Num17z0" style:family="text">
      <style:text-properties fo:color="#000000" loext:opacity="100%"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18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-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z0" loext:num-list-format="（%1%-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2z0" loext:num-list-format="（%1%-%2%）%3%.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2z0" loext:num-list-format="（%1%-%2%）%3%.%4%.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2z0" loext:num-list-format="（%1%-%2%）%3%.%4%.%5%.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2z0" loext:num-list-format="（%1%-%2%）%3%.%4%.%5%.%6%.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2z0" loext:num-list-format="（%1%-%2%）%3%.%4%.%5%.%6%.%7%.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2z0" loext:num-list-format="（%1%-%2%）%3%.%4%.%5%.%6%.%7%.%8%.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2z0" loext:num-list-format="（%1%-%2%）%3%.%4%.%5%.%6%.%7%.%8%.%9%.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、" style:num-suffix="、" style:num-format="1">
        <style:list-level-properties text:min-label-width="0.7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物採購投標須知</dc:title>
    <dc:subject/>
    <meta:keyword/>
    <meta:initial-creator>周瓊如</meta:initial-creator>
    <meta:creation-date>2020-05-05T09:06:00</meta:creation-date>
    <dc:creator>余曜廷</dc:creator>
    <dc:date>2025-10-31T16:38:00</dc:date>
    <meta:print-date>2025-10-14T15:56:00</meta:print-date>
    <meta:editing-cycles>26</meta:editing-cycles>
    <meta:editing-duration>PT9H47M</meta:editing-duration>
    <meta:document-statistic meta:table-count="0" meta:image-count="0" meta:object-count="0" meta:page-count="2" meta:paragraph-count="31" meta:word-count="1115" meta:character-count="1173" meta:non-whitespace-character-count="1160"/>
    <meta:generator>LibreOffice/7.6.5.2$Windows_X86_64 LibreOffice_project/38d5f62f85355c192ef5f1dd47c5c0c0c6d6598b</meta:generator>
  </office:meta>
</office:document-meta>
</file>