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Calibri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" style:font-family-generic="modern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margin-right="0cm" fo:line-height="1.129cm" fo:text-indent="5.644cm" style:auto-text-indent="false"/>
    </style:style>
    <style:style style:name="P4" style:family="paragraph" style:parent-style-name="Standard">
      <style:paragraph-properties fo:line-height="1.129cm"/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1.129cm" fo:text-align="justify" style:justify-single-wor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font-size="14pt" fo:letter-spacing="normal" style:font-name-asian="標楷體" style:font-size-asian="14pt"/>
    </style:style>
    <style:style style:name="T1" style:family="text">
      <style:text-properties fo:font-size="14pt" fo:letter-spacing="normal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style:font-name-asian="標楷體" style:font-size-asian="16pt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全真楷書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4">切結書</text:span><text:span text:style-name="T3">1</text:span><text:span text:style-name="T4">（投標時檢附）</text:span></text:p>
      <text:p text:style-name="P4"/>
      <text:p text:style-name="P8"/>
      <text:p text:style-name="P2"><text:span text:style-name="T7"><text:s text:c="4"/></text:span><text:span text:style-name="T4">本廠商</text:span><text:span text:style-name="T3">＿＿＿＿＿＿＿＿＿＿＿</text:span><text:span text:style-name="T4">參與</text:span><text:span text:style-name="T4">花蓮縣政府</text:span><text:span text:style-name="T4">辦理</text:span><text:span text:style-name="T8">花蓮縣政府</text:span><text:span text:style-name="T9">「停車場電動汽車充電樁營業場地」公開標租案</text:span><text:span text:style-name="T4">，對於廠商之責任，包括刑事、民事與行政責任，已充分瞭解相關之法令規定，並願確實遵行。</text:span></text:p>
      <text:p text:style-name="P5"/>
      <text:p text:style-name="P5"/>
      <text:p text:style-name="P5"/>
      <text:p text:style-name="P5"/>
      <text:p text:style-name="P4"/>
      <text:p text:style-name="P6">立書人<text:span text:style-name="T4"/></text:p>
      <text:p text:style-name="P6"/>
      <text:p text:style-name="P1"><text:span text:style-name="T7"><text:s text:c="23"/></text:span><text:span text:style-name="T4">投標廠商：　　　　　（蓋章）</text:span></text:p>
      <text:p text:style-name="P3"><text:span text:style-name="T7"><text:s text:c="3"/></text:span><text:span text:style-name="T4">負責人：　　　　　　（蓋章）</text:span></text:p>
      <text:p text:style-name="P6"/>
      <text:p text:style-name="P6"/>
      <text:p text:style-name="P6"/>
      <text:p text:style-name="P4"/>
      <text:p text:style-name="P1"><text:span text:style-name="T4">　</text:span><text:span text:style-name="T4">中</text:span><text:span text:style-name="T4">　　　</text:span><text:span text:style-name="T4">華</text:span><text:span text:style-name="T4">　　　</text:span><text:span text:style-name="T4">民</text:span><text:span text:style-name="T4">　　　</text:span><text:span text:style-name="T4">國</text:span><text:span text:style-name="T3">　　114　　</text:span><text:span text:style-name="T4">年</text:span><text:span text:style-name="T3">　　　</text:span><text:span text:style-name="T4">月</text:span><text:span text:style-name="T4">　　　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Calibri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細明體" svg:font-family="華康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Calibri" style:font-family-generic="modern" fo:font-size="14pt" style:letter-kerning="false" style:font-name-asian="全真楷書" style:font-family-asian="全真楷書, Calibri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Calibri" style:font-family-generic="modern" fo:font-size="14pt" style:letter-kerning="false" style:font-name-asian="全真楷書" style:font-family-asian="全真楷書, Calibri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Calibri" style:font-family-generic="modern" fo:font-size="14pt" style:letter-kerning="false" style:font-name-asian="全真楷書" style:font-family-asian="全真楷書, Calibri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Calibri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Calibri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Calibri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Calibri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1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Calibri" style:font-family-generic="modern" fo:font-size="16pt" style:letter-kerning="false" style:font-name-asian="全真楷書" style:font-family-asian="全真楷書, Calibri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Calibri" style:font-family-generic="modern" fo:letter-spacing="0.025cm" style:letter-kerning="false" style:font-name-asian="全真楷書" style:font-family-asian="全真楷書, Calibri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text-underline-style="none"/>
    </style:style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style:font-name="全真楷書" fo:font-family="全真楷書, Calibri" style:font-family-generic="modern" fo:font-size="14pt" fo:font-style="normal" style:text-underline-style="none" fo:font-weight="normal" style:font-name-asian="全真楷書" style:font-family-asian="全真楷書, Calibri" style:font-family-generic-asian="modern" style:font-size-asian="14pt" style:font-style-asian="normal" style:font-weight-asian="normal"/>
    </style:style>
    <style:style style:name="WW8Num15z0" style:family="text">
      <style:text-properties style:font-name="全真楷書" fo:font-family="全真楷書, Calibri" style:font-family-generic="modern" fo:font-size="14pt" fo:font-style="normal" style:text-underline-style="none" fo:font-weight="normal" style:font-name-asian="全真楷書" style:font-family-asian="全真楷書, Calibri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Calibri" style:font-family-generic="modern" fo:font-size="14pt" fo:font-style="normal" style:text-underline-style="none" fo:font-weight="normal" style:font-name-asian="全真楷書" style:font-family-asian="全真楷書, Calibri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-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z0" loext:num-list-format="（%1%-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2z0" loext:num-list-format="（%1%-%2%）%3%.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2z0" loext:num-list-format="（%1%-%2%）%3%.%4%.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2z0" loext:num-list-format="（%1%-%2%）%3%.%4%.%5%.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2z0" loext:num-list-format="（%1%-%2%）%3%.%4%.%5%.%6%.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2z0" loext:num-list-format="（%1%-%2%）%3%.%4%.%5%.%6%.%7%.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2z0" loext:num-list-format="（%1%-%2%）%3%.%4%.%5%.%6%.%7%.%8%.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2z0" loext:num-list-format="（%1%-%2%）%3%.%4%.%5%.%6%.%7%.%8%.%9%.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、" style:num-suffix="、" style:num-format="1">
        <style:list-level-properties text:min-label-width="0.7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採購投標須知</dc:title>
    <dc:subject/>
    <meta:keyword/>
    <meta:initial-creator>周瓊如</meta:initial-creator>
    <meta:creation-date>2025-08-20T08:50:00</meta:creation-date>
    <dc:creator>余曜廷</dc:creator>
    <dc:date>2025-10-31T16:41:00</dc:date>
    <meta:print-date>2020-02-26T11:40:00</meta:print-date>
    <meta:editing-cycles>4</meta:editing-cycles>
    <meta:document-statistic meta:table-count="0" meta:image-count="0" meta:object-count="0" meta:page-count="1" meta:paragraph-count="7" meta:word-count="131" meta:character-count="194" meta:non-whitespace-character-count="133"/>
    <meta:generator>LibreOffice/7.6.5.2$Windows_X86_64 LibreOffice_project/38d5f62f85355c192ef5f1dd47c5c0c0c6d6598b</meta:generator>
  </office:meta>
</office:document-meta>
</file>