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, 微軟正黑體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S Serif" svg:font-family="'MS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564cm"/>
      <style:text-properties fo:font-size="14pt" style:font-name-asian="全真楷書" style:font-size-asian="14pt"/>
    </style:style>
    <style:style style:name="P3" style:family="paragraph" style:parent-style-name="Standard">
      <style:paragraph-properties fo:line-height="0.494cm"/>
      <style:text-properties fo:font-size="14pt" style:font-name-asian="全真楷書" style:font-size-asian="14pt"/>
    </style:style>
    <style:style style:name="P4" style:family="paragraph" style:parent-style-name="Standard">
      <style:paragraph-properties fo:line-height="200%" fo:text-align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line-height="0.706cm" fo:text-align="justify" style:justify-single-word="false"/>
      <style:text-properties fo:color="#c9211e" loext:opacity="100%" fo:font-size="16pt" style:font-name-asian="標楷體" style:font-size-asian="16pt"/>
    </style:style>
    <style:style style:name="P8" style:family="paragraph" style:parent-style-name="Text_20_body">
      <style:paragraph-properties fo:line-height="0.706cm" fo:text-align="justify" style:justify-single-word="false"/>
      <style:text-properties fo:color="#c9211e" loext:opacity="100%" fo:font-size="16pt" style:font-name-asian="標楷體" style:font-size-asian="16pt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0" style:family="paragraph" style:parent-style-name="Standard">
      <style:paragraph-properties fo:line-height="200%" fo:text-align="justify" style:justify-single-word="false"/>
      <style:text-properties officeooo:paragraph-rsid="0003d8e1"/>
    </style:style>
    <style:style style:name="P1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Times New Roman" style:font-size-asian="20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color="#c9211e" loext:opacity="100%" fo:font-size="16pt" fo:font-weight="bold" style:font-name-asian="標楷體" style:font-size-asian="16pt" style:font-weight-asian="bold" style:font-size-complex="16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gr1" style:family="graphic">
      <style:graphic-properties draw:stroke="dash" draw:stroke-dash="a2" svg:stroke-width="0.026cm" svg:stroke-color="#000000" svg:stroke-opacity="100%" draw:stroke-linejoin="miter" svg:stroke-linecap="square" draw:fill="solid" draw:fill-color="#ffff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dash" draw:stroke-dash="a4" svg:stroke-width="0.026cm" svg:stroke-color="#000000" svg:stroke-opacity="100%" draw:stroke-linejoin="miter" svg:stroke-linecap="square" draw:fill="solid" draw:fill-color="#ffff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dash" draw:stroke-dash="a8" svg:stroke-width="0.026cm" svg:stroke-color="#000000" svg:stroke-opacity="100%" draw:stroke-linejoin="miter" svg:stroke-linecap="square" draw:fill="solid" draw:fill-color="#ffff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dash" draw:stroke-dash="a6" svg:stroke-width="0.026cm" svg:stroke-color="#000000" svg:stroke-opacity="100%" draw:stroke-linejoin="miter" svg:stroke-linecap="square" draw:fill="solid" draw:fill-color="#ffff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外框1" text:anchor-type="paragraph" svg:x="7.197cm" svg:y="0.014cm" svg:width="2.528cm" style:rel-width="scale" svg:height="0.928cm" style:rel-height="scale" draw:z-index="4"><draw:text-box><text:p text:style-name="P2">代理出席</text:p></draw:text-box></draw:frame><draw:frame draw:style-name="fr1" draw:name="外框2" text:anchor-type="paragraph" svg:x="7.197cm" svg:y="0.635cm" svg:width="2.436cm" style:rel-width="scale" svg:height="0.884cm" style:rel-height="scale" draw:z-index="5"><draw:text-box><text:p text:style-name="P3">使用印章</text:p></draw:text-box></draw:frame><text:span text:style-name="預設段落字型"><text:span text:style-name="T1">委託</text:span></text:span><text:span text:style-name="預設段落字型"><text:span text:style-name="T2"> <text:s text:c="17"/></text:span></text:span><text:span text:style-name="預設段落字型"><text:span text:style-name="T1">授權書</text:span></text:span></text:p>
      <text:p text:style-name="P4"/>
      <text:p text:style-name="P10"><text:span text:style-name="預設段落字型"><text:span text:style-name="T3">本廠商授權下列代理人全權代理本廠商參加貴府</text:span></text:span><text:span text:style-name="預設段落字型"><text:span text:style-name="T4"><text:line-break/></text:span></text:span><text:span text:style-name="預設段落字型"><text:span text:style-name="T5">花蓮縣政府「停車場電動汽車充電樁營業場地」公開標租案</text:span></text:span><text:span text:style-name="預設段落字型"><text:span text:style-name="T3">之開標或比減價之權利，該代理人資料及使用印章如下：</text:span></text:span></text:p>
      <text:p text:style-name="P5">代理人姓名：</text:p>
      <text:p text:style-name="P5">身分證字號：</text:p>
      <text:p text:style-name="P5"/>
      <text:p text:style-name="P5"/>
      <text:p text:style-name="P5">本廠商授權投標專用章：</text:p>
      <text:p text:style-name="P6"><draw:custom-shape text:anchor-type="paragraph" draw:z-index="3" draw:name="形狀1" draw:style-name="gr1" draw:text-style-name="P11" svg:width="1.588cm" svg:height="1.588cm" svg:x="10.478cm" svg:y="-1.07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預設段落字型"><text:span text:style-name="T3"/></text:span></text:p>
      <text:p text:style-name="P6"><draw:custom-shape text:anchor-type="paragraph" draw:z-index="2" draw:name="形狀2" draw:style-name="gr2" draw:text-style-name="P11" svg:width="3.176cm" svg:height="3.179cm" svg:x="6.668cm" svg:y="-2.517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預設段落字型"><text:span text:style-name="T3"/></text:span></text:p>
      <text:p text:style-name="P5"/>
      <text:p text:style-name="P6"><draw:custom-shape text:anchor-type="paragraph" draw:z-index="0" draw:name="形狀3" draw:style-name="gr4" draw:text-style-name="P11" svg:width="3.176cm" svg:height="3.179cm" svg:x="10.372cm" svg:y="0.28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預設段落字型"><text:span text:style-name="T3"/></text:span></text:p>
      <text:p text:style-name="P5">委任人</text:p>
      <text:p text:style-name="P6"><text:span text:style-name="預設段落字型"><text:span text:style-name="T3">廠商名稱：</text:span></text:span><text:span text:style-name="預設段落字型"><text:span text:style-name="T4"> <text:s text:c="18"/></text:span></text:span><text:span text:style-name="預設段落字型"><text:span text:style-name="T3">印章：</text:span></text:span></text:p>
      <text:p text:style-name="P5"/>
      <text:p text:style-name="P5"/>
      <text:p text:style-name="P6"><draw:custom-shape text:anchor-type="paragraph" draw:z-index="1" draw:name="形狀4" draw:style-name="gr3" draw:text-style-name="P11" svg:width="1.588cm" svg:height="1.588cm" svg:x="10.372cm" svg:y="0.176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預設段落字型"><text:span text:style-name="T3"/></text:span></text:p>
      <text:p text:style-name="P6"><text:span text:style-name="預設段落字型"><text:span text:style-name="T3">負責人姓名：</text:span></text:span><text:span text:style-name="預設段落字型"><text:span text:style-name="T4"> <text:s text:c="16"/></text:span></text:span><text:span text:style-name="預設段落字型"><text:span text:style-name="T3">印章：</text:span></text:span></text:p>
      <text:p text:style-name="P5"/>
      <text:p text:style-name="P5"/>
      <text:p text:style-name="P5"/>
      <text:p text:style-name="P7">注意事項：</text:p>
      <text:p text:style-name="P8">廠商負責人或代理人於參加開標、減價時，應依下列規定出示身分證件及授權書，未攜帶者不得進入開標室：<text:line-break/>(一)、投標廠商若由負責人攜帶廠商印章及負責人印章親至開標地點，應出示身分證件，免填授權書。<text:line-break/>(二)、投標廠商若委由代理人出席開標，請攜帶填寫完整之授權書及授權投標專用章。<text:line-break/>(三)、投標廠商之代理人若未攜帶授權書，本府得提供空白授權書供填寫用印完整後始得進入開標室。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, 微軟正黑體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S Serif" svg:font-family="'MS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styles>
    <draw:stroke-dash draw:name="a2" draw:style="rect" draw:dots1="1" draw:dots1-length="0.026cm" draw:distance="0.026cm"/>
    <draw:stroke-dash draw:name="a4" draw:style="rect" draw:dots1="1" draw:dots1-length="0.026cm" draw:distance="0.026cm"/>
    <draw:stroke-dash draw:name="a6" draw:style="rect" draw:dots1="1" draw:dots1-length="0.026cm" draw:distance="0.026cm"/>
    <draw:stroke-dash draw:name="a8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S Sans Serif" style:font-family-complex="'MS Sans Serif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S Sans Serif" style:font-family-complex="'MS Sans Serif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S Sans Serif" style:font-family-complex="'MS Sans Serif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S Sans Serif" style:font-family-complex="'MS Sans Serif'" style:font-family-generic-complex="swiss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框架內容" style:family="paragraph" style:parent-style-name="Standard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MS Serif" fo:font-family="'MS Serif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預設段落字型" style:family="text"/>
    <style:style style:name="WW8Num1z0" style:family="text">
      <style:text-properties fo:font-size="16pt" style:font-name-asian="標楷體" style:font-family-asian="標楷體" style:font-family-generic-asian="script" style:font-pitch-asian="fixed" style:font-size-asian="16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1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112.01版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委託代理        授權書</dc:title>
    <meta:initial-creator>hrong</meta:initial-creator>
    <meta:creation-date>2018-01-17T09:35:00Z</meta:creation-date>
    <dc:date>2025-10-31T16:42:21.637000000</dc:date>
    <meta:print-date>2018-01-17T09:13:00Z</meta:print-date>
    <meta:editing-cycles>17</meta:editing-cycles>
    <meta:editing-duration>PT2H57M3S</meta:editing-duration>
    <meta:document-statistic meta:table-count="0" meta:image-count="0" meta:object-count="0" meta:page-count="1" meta:paragraph-count="13" meta:word-count="314" meta:character-count="377" meta:non-whitespace-character-count="319"/>
    <meta:user-defined meta:name="_AdHocReviewCycleID" meta:value-type="float">542120875</meta:user-defined>
    <meta:user-defined meta:name="_AuthorEmail">hrong@mail.pcc.gov.tw</meta:user-defined>
    <meta:user-defined meta:name="_AuthorEmailDisplayName">hrong</meta:user-defined>
    <meta:template xlink:type="simple" xlink:actuate="onRequest" xlink:title="" xlink:href="Normal"/>
  </office:meta>
</office:document-meta>
</file>