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BuiltIn_Comma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19968__32026__27231__38364_3_26376__20844__25991__26178__25928__32113__35336__34920_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Comma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14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C9211E" fo:border-bottom="2pt solid #C9211E" fo:border-left="2pt solid #C9211E" fo:border-right="thin solid #C9211E" style:vertical-align="middle" fo:background-color="#FFFF0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C9211E" fo:border-bottom="2pt solid #C9211E" fo:border-left="2pt solid #C9211E" fo:border-right="thin solid #C9211E" style:vertical-align="middle" fo:background-color="#FFFF0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Excel_BuiltIn_Comma" style:data-style-name="N49">
      <style:table-cell-properties fo:border-top="2pt solid #C9211E" fo:border-bottom="2pt solid #C9211E" fo:border-left="thin solid #C9211E" fo:border-right="thin solid #C9211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Excel_BuiltIn_Comma" style:data-style-name="N49">
      <style:table-cell-properties fo:border-top="2pt solid #C9211E" fo:border-bottom="2pt solid #C9211E" fo:border-left="thin solid #C9211E" fo:border-right="2pt solid #C9211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4pt" style:font-size-asian="14pt" style:font-size-complex="14pt"/>
    </style:style>
    <style:style style:name="ce32" style:family="table-cell" style:parent-style-name="Default" style:data-style-name="N54">
      <style:table-cell-properties fo:border-top="none" fo:border-bottom="thin solid #000000" fo:border-left="none" fo:border-right="thin solid #000000" style:vertical-align="middle" fo:wrap-option="wrap"/>
      <style:text-properties fo:font-size="14pt" style:font-size-asian="14pt" style:font-size-complex="14pt"/>
    </style:style>
    <style:style style:name="ce33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/>
      <style:text-properties fo:font-size="14pt" style:font-size-asian="14pt" style:font-size-complex="14pt"/>
    </style:style>
    <style:style style:name="ce34" style:family="table-cell" style:parent-style-name="Default" style:data-style-name="N14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5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/>
      <style:text-properties fo:font-size="14pt" style:font-size-asian="14pt" style:font-size-complex="14pt"/>
    </style:style>
    <style:style style:name="ce38" style:family="table-cell" style:parent-style-name="Excel_BuiltIn_Comma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Excel_BuiltIn_Comma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_19968__33324___19968__32026__27231__38364_3_26376__20844__25991__26178__25928__32113__35336__34920_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Excel_BuiltIn_Comma" style:data-style-name="N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Excel_BuiltIn_Comma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49">
      <style:table-cell-properties fo:border-top="2pt solid #C9211E" fo:border-bottom="2pt solid #C9211E" fo:border-left="thin solid #C9211E" fo:border-right="thin solid #C9211E" style:vertical-align="middle" fo:background-color="#FFFF00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Excel_BuiltIn_Comma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ck solid #FF0000" style:vertical-align="middle" fo:wrap-option="wrap" fo:background-color="#FFFF00"/>
      <style:text-properties fo:font-size="14pt" style:font-size-asian="14pt" style:font-size-complex="14pt"/>
    </style:style>
    <style:style style:name="ce56" style:family="table-cell" style:parent-style-name="Default" style:data-style-name="N49">
      <style:table-cell-properties fo:border-top="2pt solid #C9211E" fo:border-bottom="2pt solid #C9211E" fo:border-left="thin solid #C9211E" fo:border-right="none" style:vertical-align="middle" fo:background-color="#FFFF00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49">
      <style:table-cell-properties fo:border-top="2pt solid #C9211E" fo:border-bottom="2pt solid #C9211E" fo:border-left="none" fo:border-right="2pt solid #C9211E" style:vertical-align="middle" fo:background-color="#FFFF00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Excel_BuiltIn_Comma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49">
      <style:table-cell-properties fo:border="2pt solid #FF0000" style:vertical-align="middle" fo:background-color="#FFFF00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4pt" style:font-size-asian="14pt" style:font-size-complex="14pt"/>
    </style:style>
    <style:style style:name="ce6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D8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A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4.286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9.7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58.7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4" table:number-columns-repeated="16366" table:default-cell-style-name="ce2"/>
        <table:table-row table:style-name="ro1">
          <table:table-cell office:value-type="string" table:number-columns-spanned="18" table:number-rows-spanned="1" table:style-name="ce63">
            <text:p>本府114年10月份【一般公文】時效績效衡量指標辦理情形比較分析總表</text:p>
          </table:table-cell>
          <table:covered-table-cell table:number-columns-repeated="17"/>
          <table:table-cell table:number-columns-repeated="986" table:style-name="ce15"/>
          <table:table-cell table:number-columns-repeated="15380"/>
        </table:table-row>
        <table:table-row table:style-name="ro2">
          <table:table-cell office:value-type="string" table:number-columns-spanned="2" table:number-rows-spanned="1" table:style-name="ce64">
            <text:p><text:s text:c="22"/>各處</text:p>
            <text:p>   項目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觀光處</text:p>
          </table:table-cell>
          <table:table-cell office:value-type="string" table:style-name="ce16">
            <text:p>民政處</text:p>
          </table:table-cell>
          <table:table-cell office:value-type="string" table:style-name="ce16">
            <text:p>財政處</text:p>
          </table:table-cell>
          <table:table-cell office:value-type="string" table:style-name="ce16">
            <text:p>建設處</text:p>
          </table:table-cell>
          <table:table-cell office:value-type="string" table:style-name="ce16">
            <text:p>教育處</text:p>
          </table:table-cell>
          <table:table-cell office:value-type="string" table:style-name="ce16">
            <text:p>農業處</text:p>
          </table:table-cell>
          <table:table-cell office:value-type="string" table:style-name="ce16">
            <text:p>地政處</text:p>
          </table:table-cell>
          <table:table-cell office:value-type="string" table:style-name="ce16">
            <text:p>社會處</text:p>
          </table:table-cell>
          <table:table-cell office:value-type="string" table:style-name="ce16">
            <text:p>原住民行政處</text:p>
          </table:table-cell>
          <table:table-cell office:value-type="string" table:style-name="ce16">
            <text:p>客家事務處</text:p>
          </table:table-cell>
          <table:table-cell office:value-type="string" table:style-name="ce16">
            <text:p>行政暨研考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消保官</text:p>
            <text:p>辦公室</text:p>
          </table:table-cell>
          <table:table-cell table:number-columns-repeated="986" table:style-name="ce17"/>
          <table:table-cell table:number-columns-repeated="15380"/>
        </table:table-row>
        <table:table-row table:style-name="ro3">
          <table:table-cell office:value-type="string" table:number-columns-spanned="1" table:number-rows-spanned="4" table:style-name="ce65">
            <text:p>應</text:p>
            <text:p>辦</text:p>
            <text:p>件</text:p>
            <text:p>數</text:p>
          </table:table-cell>
          <table:table-cell office:value-type="string" table:style-name="ce18">
            <text:p>新收件數(1)</text:p>
          </table:table-cell>
          <table:table-cell office:value-type="float" office:value="13559" table:style-name="ce31">
            <text:p>13559</text:p>
          </table:table-cell>
          <table:table-cell office:value-type="float" office:value="475" table:style-name="ce31">
            <text:p>475</text:p>
          </table:table-cell>
          <table:table-cell office:value-type="float" office:value="820" table:style-name="ce31">
            <text:p>820</text:p>
          </table:table-cell>
          <table:table-cell office:value-type="float" office:value="221" table:style-name="ce31">
            <text:p>221</text:p>
          </table:table-cell>
          <table:table-cell office:value-type="float" office:value="2667" table:style-name="ce31">
            <text:p>2667</text:p>
          </table:table-cell>
          <table:table-cell office:value-type="float" office:value="1417" table:style-name="ce31">
            <text:p>1417</text:p>
          </table:table-cell>
          <table:table-cell office:value-type="float" office:value="1719" table:style-name="ce31">
            <text:p>1719</text:p>
          </table:table-cell>
          <table:table-cell office:value-type="float" office:value="519" table:style-name="ce31">
            <text:p>519</text:p>
          </table:table-cell>
          <table:table-cell office:value-type="float" office:value="3270" table:style-name="ce31">
            <text:p>3270</text:p>
          </table:table-cell>
          <table:table-cell office:value-type="float" office:value="1233" table:style-name="ce31">
            <text:p>1233</text:p>
          </table:table-cell>
          <table:table-cell office:value-type="float" office:value="101" table:style-name="ce31">
            <text:p>101</text:p>
          </table:table-cell>
          <table:table-cell office:value-type="float" office:value="249" table:style-name="ce31">
            <text:p>249</text:p>
          </table:table-cell>
          <table:table-cell office:value-type="float" office:value="239" table:style-name="ce31">
            <text:p>239</text:p>
          </table:table-cell>
          <table:table-cell office:value-type="float" office:value="599" table:style-name="ce31">
            <text:p>599</text:p>
          </table:table-cell>
          <table:table-cell office:value-type="float" office:value="19" table:style-name="ce31">
            <text:p>19</text:p>
          </table:table-cell>
          <table:table-cell office:value-type="float" office:value="11" table:style-name="ce31">
            <text:p>11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截至上月待辦件數(2)</text:p>
          </table:table-cell>
          <table:table-cell office:value-type="float" office:value="2926" table:style-name="ce31">
            <text:p>2926</text:p>
          </table:table-cell>
          <table:table-cell office:value-type="float" office:value="177" table:style-name="ce31">
            <text:p>177</text:p>
          </table:table-cell>
          <table:table-cell office:value-type="float" office:value="141" table:style-name="ce31">
            <text:p>141</text:p>
          </table:table-cell>
          <table:table-cell office:value-type="float" office:value="53" table:style-name="ce31">
            <text:p>53</text:p>
          </table:table-cell>
          <table:table-cell office:value-type="float" office:value="574" table:style-name="ce31">
            <text:p>574</text:p>
          </table:table-cell>
          <table:table-cell office:value-type="float" office:value="254" table:style-name="ce31">
            <text:p>254</text:p>
          </table:table-cell>
          <table:table-cell office:value-type="float" office:value="266" table:style-name="ce31">
            <text:p>266</text:p>
          </table:table-cell>
          <table:table-cell office:value-type="float" office:value="72" table:style-name="ce31">
            <text:p>72</text:p>
          </table:table-cell>
          <table:table-cell office:value-type="float" office:value="950" table:style-name="ce31">
            <text:p>950</text:p>
          </table:table-cell>
          <table:table-cell office:value-type="float" office:value="215" table:style-name="ce31">
            <text:p>215</text:p>
          </table:table-cell>
          <table:table-cell office:value-type="float" office:value="35" table:style-name="ce31">
            <text:p>35</text:p>
          </table:table-cell>
          <table:table-cell office:value-type="float" office:value="81" table:style-name="ce31">
            <text:p>81</text:p>
          </table:table-cell>
          <table:table-cell office:value-type="float" office:value="21" table:style-name="ce31">
            <text:p>21</text:p>
          </table:table-cell>
          <table:table-cell office:value-type="float" office:value="78" table:style-name="ce31">
            <text:p>78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創稿數(3)</text:p>
          </table:table-cell>
          <table:table-cell office:value-type="float" office:value="4646" table:style-name="ce31">
            <text:p>4646</text:p>
          </table:table-cell>
          <table:table-cell office:value-type="float" office:value="274" table:style-name="ce31">
            <text:p>274</text:p>
          </table:table-cell>
          <table:table-cell office:value-type="float" office:value="223" table:style-name="ce31">
            <text:p>223</text:p>
          </table:table-cell>
          <table:table-cell office:value-type="float" office:value="158" table:style-name="ce31">
            <text:p>158</text:p>
          </table:table-cell>
          <table:table-cell office:value-type="float" office:value="825" table:style-name="ce31">
            <text:p>825</text:p>
          </table:table-cell>
          <table:table-cell office:value-type="float" office:value="931" table:style-name="ce31">
            <text:p>931</text:p>
          </table:table-cell>
          <table:table-cell office:value-type="float" office:value="551" table:style-name="ce31">
            <text:p>551</text:p>
          </table:table-cell>
          <table:table-cell office:value-type="float" office:value="236" table:style-name="ce31">
            <text:p>236</text:p>
          </table:table-cell>
          <table:table-cell office:value-type="float" office:value="641" table:style-name="ce31">
            <text:p>641</text:p>
          </table:table-cell>
          <table:table-cell office:value-type="float" office:value="284" table:style-name="ce31">
            <text:p>284</text:p>
          </table:table-cell>
          <table:table-cell office:value-type="float" office:value="57" table:style-name="ce31">
            <text:p>57</text:p>
          </table:table-cell>
          <table:table-cell office:value-type="float" office:value="165" table:style-name="ce31">
            <text:p>165</text:p>
          </table:table-cell>
          <table:table-cell office:value-type="float" office:value="81" table:style-name="ce31">
            <text:p>81</text:p>
          </table:table-cell>
          <table:table-cell office:value-type="float" office:value="177" table:style-name="ce31">
            <text:p>177</text:p>
          </table:table-cell>
          <table:table-cell office:value-type="float" office:value="35" table:style-name="ce31">
            <text:p>35</text:p>
          </table:table-cell>
          <table:table-cell office:value-type="float" office:value="8" table:style-name="ce31">
            <text:p>8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應辦總數(1+2+3)=(4)</text:p>
          </table:table-cell>
          <table:table-cell office:value-type="float" office:value="21131" table:style-name="ce31">
            <text:p>21131</text:p>
          </table:table-cell>
          <table:table-cell office:value-type="float" office:value="926" table:style-name="ce31">
            <text:p>926</text:p>
          </table:table-cell>
          <table:table-cell office:value-type="float" office:value="1184" table:style-name="ce31">
            <text:p>1184</text:p>
          </table:table-cell>
          <table:table-cell office:value-type="float" office:value="432" table:style-name="ce31">
            <text:p>432</text:p>
          </table:table-cell>
          <table:table-cell office:value-type="float" office:value="4066" table:style-name="ce31">
            <text:p>4066</text:p>
          </table:table-cell>
          <table:table-cell office:value-type="float" office:value="2602" table:style-name="ce31">
            <text:p>2602</text:p>
          </table:table-cell>
          <table:table-cell office:value-type="float" office:value="2536" table:style-name="ce31">
            <text:p>2536</text:p>
          </table:table-cell>
          <table:table-cell office:value-type="float" office:value="827" table:style-name="ce31">
            <text:p>827</text:p>
          </table:table-cell>
          <table:table-cell office:value-type="float" office:value="4861" table:style-name="ce31">
            <text:p>4861</text:p>
          </table:table-cell>
          <table:table-cell office:value-type="float" office:value="1732" table:style-name="ce31">
            <text:p>1732</text:p>
          </table:table-cell>
          <table:table-cell office:value-type="float" office:value="193" table:style-name="ce31">
            <text:p>193</text:p>
          </table:table-cell>
          <table:table-cell office:value-type="float" office:value="495" table:style-name="ce31">
            <text:p>495</text:p>
          </table:table-cell>
          <table:table-cell office:value-type="float" office:value="341" table:style-name="ce31">
            <text:p>341</text:p>
          </table:table-cell>
          <table:table-cell office:value-type="float" office:value="854" table:style-name="ce31">
            <text:p>854</text:p>
          </table:table-cell>
          <table:table-cell office:value-type="float" office:value="63" table:style-name="ce31">
            <text:p>63</text:p>
          </table:table-cell>
          <table:table-cell office:value-type="float" office:value="19" table:style-name="ce31">
            <text:p>19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table-cell office:value-type="string" table:number-columns-spanned="1" table:number-rows-spanned="7" table:style-name="ce65">
            <text:p>辦</text:p>
            <text:p>結</text:p>
            <text:p>件</text:p>
            <text:p>數</text:p>
          </table:table-cell>
          <table:table-cell office:value-type="string" table:style-name="ce18">
            <text:p>6日(含)以內辦結總數(6)</text:p>
          </table:table-cell>
          <table:table-cell office:value-type="float" office:value="8587" table:style-name="ce31">
            <text:p>8587</text:p>
          </table:table-cell>
          <table:table-cell office:value-type="float" office:value="341" table:style-name="ce31">
            <text:p>341</text:p>
          </table:table-cell>
          <table:table-cell office:value-type="float" office:value="511" table:style-name="ce31">
            <text:p>511</text:p>
          </table:table-cell>
          <table:table-cell office:value-type="float" office:value="178" table:style-name="ce31">
            <text:p>178</text:p>
          </table:table-cell>
          <table:table-cell office:value-type="float" office:value="1611" table:style-name="ce31">
            <text:p>1611</text:p>
          </table:table-cell>
          <table:table-cell office:value-type="float" office:value="1349" table:style-name="ce31">
            <text:p>1349</text:p>
          </table:table-cell>
          <table:table-cell office:value-type="float" office:value="1143" table:style-name="ce31">
            <text:p>1143</text:p>
          </table:table-cell>
          <table:table-cell office:value-type="float" office:value="429" table:style-name="ce31">
            <text:p>429</text:p>
          </table:table-cell>
          <table:table-cell office:value-type="float" office:value="1175" table:style-name="ce31">
            <text:p>1175</text:p>
          </table:table-cell>
          <table:table-cell office:value-type="float" office:value="966" table:style-name="ce31">
            <text:p>966</text:p>
          </table:table-cell>
          <table:table-cell office:value-type="float" office:value="87" table:style-name="ce31">
            <text:p>87</text:p>
          </table:table-cell>
          <table:table-cell office:value-type="float" office:value="195" table:style-name="ce31">
            <text:p>195</text:p>
          </table:table-cell>
          <table:table-cell office:value-type="float" office:value="201" table:style-name="ce31">
            <text:p>201</text:p>
          </table:table-cell>
          <table:table-cell office:value-type="float" office:value="352" table:style-name="ce31">
            <text:p>352</text:p>
          </table:table-cell>
          <table:table-cell office:value-type="float" office:value="36" table:style-name="ce31">
            <text:p>36</text:p>
          </table:table-cell>
          <table:table-cell office:value-type="float" office:value="13" table:style-name="ce31">
            <text:p>13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6日以上至30日(含)辦結件數(7)</text:p>
          </table:table-cell>
          <table:table-cell office:value-type="float" office:value="1240" table:style-name="ce31">
            <text:p>1240</text:p>
          </table:table-cell>
          <table:table-cell office:value-type="float" office:value="75" table:style-name="ce31">
            <text:p>75</text:p>
          </table:table-cell>
          <table:table-cell office:value-type="float" office:value="45" table:style-name="ce31">
            <text:p>45</text:p>
          </table:table-cell>
          <table:table-cell office:value-type="float" office:value="19" table:style-name="ce31">
            <text:p>19</text:p>
          </table:table-cell>
          <table:table-cell office:value-type="float" office:value="228" table:style-name="ce31">
            <text:p>228</text:p>
          </table:table-cell>
          <table:table-cell office:value-type="float" office:value="74" table:style-name="ce31">
            <text:p>74</text:p>
          </table:table-cell>
          <table:table-cell office:value-type="float" office:value="70" table:style-name="ce31">
            <text:p>70</text:p>
          </table:table-cell>
          <table:table-cell office:value-type="float" office:value="53" table:style-name="ce31">
            <text:p>53</text:p>
          </table:table-cell>
          <table:table-cell office:value-type="float" office:value="502" table:style-name="ce31">
            <text:p>502</text:p>
          </table:table-cell>
          <table:table-cell office:value-type="float" office:value="117" table:style-name="ce31">
            <text:p>117</text:p>
          </table:table-cell>
          <table:table-cell office:value-type="float" office:value="8" table:style-name="ce31">
            <text:p>8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30日以上辦結件數(8)</text:p>
          </table:table-cell>
          <table:table-cell office:value-type="float" office:value="110" table:style-name="ce31">
            <text:p>110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6" table:style-name="ce31">
            <text:p>5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發文件數(9)</text:p>
          </table:table-cell>
          <table:table-cell office:value-type="float" office:value="9937" table:style-name="ce31">
            <text:p>9937</text:p>
          </table:table-cell>
          <table:table-cell office:value-type="float" office:value="426" table:style-name="ce31">
            <text:p>426</text:p>
          </table:table-cell>
          <table:table-cell office:value-type="float" office:value="559" table:style-name="ce31">
            <text:p>559</text:p>
          </table:table-cell>
          <table:table-cell office:value-type="float" office:value="205" table:style-name="ce31">
            <text:p>205</text:p>
          </table:table-cell>
          <table:table-cell office:value-type="float" office:value="1856" table:style-name="ce31">
            <text:p>1856</text:p>
          </table:table-cell>
          <table:table-cell office:value-type="float" office:value="1426" table:style-name="ce31">
            <text:p>1426</text:p>
          </table:table-cell>
          <table:table-cell office:value-type="float" office:value="1218" table:style-name="ce31">
            <text:p>1218</text:p>
          </table:table-cell>
          <table:table-cell office:value-type="float" office:value="486" table:style-name="ce31">
            <text:p>486</text:p>
          </table:table-cell>
          <table:table-cell office:value-type="float" office:value="1733" table:style-name="ce31">
            <text:p>1733</text:p>
          </table:table-cell>
          <table:table-cell office:value-type="float" office:value="1086" table:style-name="ce31">
            <text:p>1086</text:p>
          </table:table-cell>
          <table:table-cell office:value-type="float" office:value="95" table:style-name="ce31">
            <text:p>95</text:p>
          </table:table-cell>
          <table:table-cell office:value-type="float" office:value="214" table:style-name="ce31">
            <text:p>214</text:p>
          </table:table-cell>
          <table:table-cell office:value-type="float" office:value="203" table:style-name="ce31">
            <text:p>203</text:p>
          </table:table-cell>
          <table:table-cell office:value-type="float" office:value="381" table:style-name="ce31">
            <text:p>381</text:p>
          </table:table-cell>
          <table:table-cell office:value-type="float" office:value="36" table:style-name="ce31">
            <text:p>36</text:p>
          </table:table-cell>
          <table:table-cell office:value-type="float" office:value="13" table:style-name="ce31">
            <text:p>13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存查件數(10)</text:p>
          </table:table-cell>
          <table:table-cell office:value-type="float" office:value="8520" table:style-name="ce31">
            <text:p>8520</text:p>
          </table:table-cell>
          <table:table-cell office:value-type="float" office:value="278" table:style-name="ce31">
            <text:p>278</text:p>
          </table:table-cell>
          <table:table-cell office:value-type="float" office:value="514" table:style-name="ce31">
            <text:p>514</text:p>
          </table:table-cell>
          <table:table-cell office:value-type="float" office:value="192" table:style-name="ce31">
            <text:p>192</text:p>
          </table:table-cell>
          <table:table-cell office:value-type="float" office:value="1694" table:style-name="ce31">
            <text:p>1694</text:p>
          </table:table-cell>
          <table:table-cell office:value-type="float" office:value="992" table:style-name="ce31">
            <text:p>992</text:p>
          </table:table-cell>
          <table:table-cell office:value-type="float" office:value="1086" table:style-name="ce31">
            <text:p>1086</text:p>
          </table:table-cell>
          <table:table-cell office:value-type="float" office:value="266" table:style-name="ce31">
            <text:p>266</text:p>
          </table:table-cell>
          <table:table-cell office:value-type="float" office:value="2258" table:style-name="ce31">
            <text:p>2258</text:p>
          </table:table-cell>
          <table:table-cell office:value-type="float" office:value="396" table:style-name="ce31">
            <text:p>396</text:p>
          </table:table-cell>
          <table:table-cell office:value-type="float" office:value="69" table:style-name="ce31">
            <text:p>69</text:p>
          </table:table-cell>
          <table:table-cell office:value-type="float" office:value="235" table:style-name="ce31">
            <text:p>235</text:p>
          </table:table-cell>
          <table:table-cell office:value-type="float" office:value="112" table:style-name="ce31">
            <text:p>112</text:p>
          </table:table-cell>
          <table:table-cell office:value-type="float" office:value="399" table:style-name="ce31">
            <text:p>399</text:p>
          </table:table-cell>
          <table:table-cell office:value-type="float" office:value="26" table:style-name="ce31">
            <text:p>26</text:p>
          </table:table-cell>
          <table:table-cell office:value-type="float" office:value="3" table:style-name="ce31">
            <text:p>3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23">
            <text:p>辦結件數(9)+(10)=(11)</text:p>
          </table:table-cell>
          <table:table-cell office:value-type="float" office:value="18457" table:style-name="ce36">
            <text:p>18457</text:p>
          </table:table-cell>
          <table:table-cell office:value-type="float" office:value="704" table:style-name="ce36">
            <text:p>704</text:p>
          </table:table-cell>
          <table:table-cell office:value-type="float" office:value="1073" table:style-name="ce36">
            <text:p>1073</text:p>
          </table:table-cell>
          <table:table-cell office:value-type="float" office:value="397" table:style-name="ce36">
            <text:p>397</text:p>
          </table:table-cell>
          <table:table-cell office:value-type="float" office:value="3550" table:style-name="ce36">
            <text:p>3550</text:p>
          </table:table-cell>
          <table:table-cell office:value-type="float" office:value="2418" table:style-name="ce36">
            <text:p>2418</text:p>
          </table:table-cell>
          <table:table-cell office:value-type="float" office:value="2304" table:style-name="ce36">
            <text:p>2304</text:p>
          </table:table-cell>
          <table:table-cell office:value-type="float" office:value="752" table:style-name="ce36">
            <text:p>752</text:p>
          </table:table-cell>
          <table:table-cell office:value-type="float" office:value="3991" table:style-name="ce36">
            <text:p>3991</text:p>
          </table:table-cell>
          <table:table-cell office:value-type="float" office:value="1482" table:style-name="ce36">
            <text:p>1482</text:p>
          </table:table-cell>
          <table:table-cell office:value-type="float" office:value="164" table:style-name="ce36">
            <text:p>164</text:p>
          </table:table-cell>
          <table:table-cell office:value-type="float" office:value="449" table:style-name="ce36">
            <text:p>449</text:p>
          </table:table-cell>
          <table:table-cell office:value-type="float" office:value="315" table:style-name="ce36">
            <text:p>315</text:p>
          </table:table-cell>
          <table:table-cell office:value-type="float" office:value="780" table:style-name="ce36">
            <text:p>780</text:p>
          </table:table-cell>
          <table:table-cell office:value-type="float" office:value="62" table:style-name="ce36">
            <text:p>62</text:p>
          </table:table-cell>
          <table:table-cell office:value-type="float" office:value="16" table:style-name="ce36">
            <text:p>16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發文平均使用日數(13)</text:p>
          </table:table-cell>
          <table:table-cell office:value-type="float" office:value="3.5323035121263961" table:style-name="ce32">
            <text:p>3.53<text:s/></text:p>
          </table:table-cell>
          <table:table-cell office:value-type="float" office:value="4.93" table:style-name="ce32">
            <text:p>4.93<text:s/></text:p>
          </table:table-cell>
          <table:table-cell office:value-type="float" office:value="2.6" table:style-name="ce32">
            <text:p>2.60<text:s/></text:p>
          </table:table-cell>
          <table:table-cell office:value-type="float" office:value="4.13" table:style-name="ce32">
            <text:p>4.13<text:s/></text:p>
          </table:table-cell>
          <table:table-cell office:value-type="float" office:value="3.44" table:style-name="ce32">
            <text:p>3.44<text:s/></text:p>
          </table:table-cell>
          <table:table-cell office:value-type="float" office:value="2.2000000000000002" table:style-name="ce32">
            <text:p>2.20<text:s/></text:p>
          </table:table-cell>
          <table:table-cell office:value-type="float" office:value="2.19" table:style-name="ce32">
            <text:p>2.19<text:s/></text:p>
          </table:table-cell>
          <table:table-cell office:value-type="float" office:value="2.58" table:style-name="ce32">
            <text:p>2.58<text:s/></text:p>
          </table:table-cell>
          <table:table-cell office:value-type="float" office:value="6.49" table:style-name="ce32">
            <text:p>6.49<text:s/></text:p>
          </table:table-cell>
          <table:table-cell office:value-type="float" office:value="3.53" table:style-name="ce32">
            <text:p>3.53<text:s/></text:p>
          </table:table-cell>
          <table:table-cell office:value-type="float" office:value="2.58" table:style-name="ce32">
            <text:p>2.58<text:s/></text:p>
          </table:table-cell>
          <table:table-cell office:value-type="float" office:value="2.85" table:style-name="ce32">
            <text:p>2.85<text:s/></text:p>
          </table:table-cell>
          <table:table-cell office:value-type="float" office:value="1.41" table:style-name="ce32">
            <text:p>1.41<text:s/></text:p>
          </table:table-cell>
          <table:table-cell office:value-type="float" office:value="2.57" table:style-name="ce32">
            <text:p>2.57<text:s/></text:p>
          </table:table-cell>
          <table:table-cell office:value-type="float" office:value="1.01" table:style-name="ce32">
            <text:p>1.01<text:s/></text:p>
          </table:table-cell>
          <table:table-cell office:value-type="float" office:value="1.31" table:style-name="ce32">
            <text:p>1.31<text:s/>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table-cell office:value-type="string" table:number-columns-spanned="1" table:number-rows-spanned="3" table:style-name="ce66">
            <text:p>待</text:p>
            <text:p>辦</text:p>
            <text:p>件</text:p>
            <text:p>數</text:p>
          </table:table-cell>
          <table:table-cell office:value-type="string" table:style-name="ce18">
            <text:p>待辦件數(4-11)=(15)</text:p>
          </table:table-cell>
          <table:table-cell office:value-type="float" office:value="2674" table:style-name="ce31">
            <text:p>2674</text:p>
          </table:table-cell>
          <table:table-cell office:value-type="float" office:value="222" table:style-name="ce31">
            <text:p>222</text:p>
          </table:table-cell>
          <table:table-cell office:value-type="float" office:value="111" table:style-name="ce31">
            <text:p>111</text:p>
          </table:table-cell>
          <table:table-cell office:value-type="float" office:value="35" table:style-name="ce31">
            <text:p>35</text:p>
          </table:table-cell>
          <table:table-cell office:value-type="float" office:value="516" table:style-name="ce31">
            <text:p>516</text:p>
          </table:table-cell>
          <table:table-cell office:value-type="float" office:value="184" table:style-name="ce31">
            <text:p>184</text:p>
          </table:table-cell>
          <table:table-cell office:value-type="float" office:value="232" table:style-name="ce31">
            <text:p>232</text:p>
          </table:table-cell>
          <table:table-cell office:value-type="float" office:value="75" table:style-name="ce31">
            <text:p>75</text:p>
          </table:table-cell>
          <table:table-cell office:value-type="float" office:value="870" table:style-name="ce31">
            <text:p>870</text:p>
          </table:table-cell>
          <table:table-cell office:value-type="float" office:value="250" table:style-name="ce31">
            <text:p>250</text:p>
          </table:table-cell>
          <table:table-cell office:value-type="float" office:value="29" table:style-name="ce31">
            <text:p>29</text:p>
          </table:table-cell>
          <table:table-cell office:value-type="float" office:value="46" table:style-name="ce31">
            <text:p>46</text:p>
          </table:table-cell>
          <table:table-cell office:value-type="float" office:value="26" table:style-name="ce31">
            <text:p>26</text:p>
          </table:table-cell>
          <table:table-cell office:value-type="float" office:value="74" table:style-name="ce31">
            <text:p>7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50">
            <text:p>未逾期限(16)</text:p>
          </table:table-cell>
          <table:table-cell office:value-type="float" office:value="2413" table:style-name="ce31">
            <text:p>2413</text:p>
          </table:table-cell>
          <table:table-cell office:value-type="float" office:value="153" table:style-name="ce54">
            <text:p>153</text:p>
          </table:table-cell>
          <table:table-cell office:value-type="float" office:value="111" table:style-name="ce31">
            <text:p>111</text:p>
          </table:table-cell>
          <table:table-cell office:value-type="float" office:value="35" table:style-name="ce31">
            <text:p>35</text:p>
          </table:table-cell>
          <table:table-cell office:value-type="float" office:value="479" table:style-name="ce54">
            <text:p>479</text:p>
          </table:table-cell>
          <table:table-cell office:value-type="float" office:value="184" table:style-name="ce31">
            <text:p>184</text:p>
          </table:table-cell>
          <table:table-cell office:value-type="float" office:value="224" table:style-name="ce31">
            <text:p>224</text:p>
          </table:table-cell>
          <table:table-cell office:value-type="float" office:value="75" table:style-name="ce31">
            <text:p>75</text:p>
          </table:table-cell>
          <table:table-cell office:value-type="float" office:value="730" table:style-name="ce54">
            <text:p>730</text:p>
          </table:table-cell>
          <table:table-cell office:value-type="float" office:value="247" table:style-name="ce31">
            <text:p>247</text:p>
          </table:table-cell>
          <table:table-cell office:value-type="float" office:value="29" table:style-name="ce31">
            <text:p>29</text:p>
          </table:table-cell>
          <table:table-cell office:value-type="float" office:value="42" table:style-name="ce31">
            <text:p>42</text:p>
          </table:table-cell>
          <table:table-cell office:value-type="float" office:value="26" table:style-name="ce31">
            <text:p>26</text:p>
          </table:table-cell>
          <table:table-cell office:value-type="float" office:value="74" table:style-name="ce31">
            <text:p>7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52">
            <text:p>已逾期限(17)</text:p>
          </table:table-cell>
          <table:table-cell office:value-type="float" office:value="252" table:style-name="ce53">
            <text:p>252</text:p>
          </table:table-cell>
          <table:table-cell office:value-type="float" office:value="69" table:style-name="ce55">
            <text:p>6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131" table:style-name="ce55">
            <text:p>13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table-cell office:value-type="string" table:number-columns-spanned="1" table:number-rows-spanned="3" table:style-name="ce65">
            <text:p>辦</text:p>
            <text:p>結</text:p>
            <text:p>率</text:p>
            <text:p>%</text:p>
          </table:table-cell>
          <table:table-cell office:value-type="string" table:style-name="ce51">
            <text:p>114年10月(19)</text:p>
          </table:table-cell>
          <table:table-cell office:value-type="percentage" office:value="0.87350000000000005" table:style-name="ce33">
            <text:p>87.35%</text:p>
          </table:table-cell>
          <table:table-cell office:value-type="percentage" office:value="0.76029999999999998" table:style-name="ce33">
            <text:p>76.03%</text:p>
          </table:table-cell>
          <table:table-cell office:value-type="percentage" office:value="0.90629999999999999" table:style-name="ce33">
            <text:p>90.63%</text:p>
          </table:table-cell>
          <table:table-cell office:value-type="percentage" office:value="0.91900000000000004" table:style-name="ce33">
            <text:p>91.90%</text:p>
          </table:table-cell>
          <table:table-cell office:value-type="percentage" office:value="0.87309999999999999" table:style-name="ce33">
            <text:p>87.31%</text:p>
          </table:table-cell>
          <table:table-cell office:value-type="percentage" office:value="0.92930000000000001" table:style-name="ce33">
            <text:p>92.93%</text:p>
          </table:table-cell>
          <table:table-cell office:value-type="percentage" office:value="0.90849999999999997" table:style-name="ce33">
            <text:p>90.85%</text:p>
          </table:table-cell>
          <table:table-cell office:value-type="percentage" office:value="0.9093" table:style-name="ce33">
            <text:p>90.93%</text:p>
          </table:table-cell>
          <table:table-cell office:value-type="percentage" office:value="0.82099999999999995" table:style-name="ce33">
            <text:p>82.10%</text:p>
          </table:table-cell>
          <table:table-cell office:value-type="percentage" office:value="0.85570000000000002" table:style-name="ce33">
            <text:p>85.57%</text:p>
          </table:table-cell>
          <table:table-cell office:value-type="percentage" office:value="0.84970000000000001" table:style-name="ce33">
            <text:p>84.97%</text:p>
          </table:table-cell>
          <table:table-cell office:value-type="percentage" office:value="0.90710000000000002" table:style-name="ce33">
            <text:p>90.71%</text:p>
          </table:table-cell>
          <table:table-cell office:value-type="percentage" office:value="0.92379999999999995" table:style-name="ce33">
            <text:p>92.38%</text:p>
          </table:table-cell>
          <table:table-cell office:value-type="percentage" office:value="0.9133" table:style-name="ce33">
            <text:p>91.33%</text:p>
          </table:table-cell>
          <table:table-cell office:value-type="percentage" office:value="0.98409999999999997" table:style-name="ce33">
            <text:p>98.41%</text:p>
          </table:table-cell>
          <table:table-cell office:value-type="percentage" office:value="0.84209999999999996" table:style-name="ce33">
            <text:p>84.21%</text:p>
          </table:table-cell>
          <table:table-cell table:style-name="ce19"/>
          <table:table-cell table:style-name="ce20"/>
          <table:table-cell table:number-columns-repeated="984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114年09月(21)</text:p>
          </table:table-cell>
          <table:table-cell office:value-type="percentage" office:value="0.85719999999999996" table:style-name="ce34">
            <text:p>85.72%</text:p>
          </table:table-cell>
          <table:table-cell office:value-type="percentage" office:value="0.79559999999999997" table:style-name="ce34">
            <text:p>79.56%</text:p>
          </table:table-cell>
          <table:table-cell office:value-type="percentage" office:value="0.88690000000000002" table:style-name="ce34">
            <text:p>88.69%</text:p>
          </table:table-cell>
          <table:table-cell office:value-type="percentage" office:value="0.87229999999999996" table:style-name="ce34">
            <text:p>87.23%</text:p>
          </table:table-cell>
          <table:table-cell office:value-type="percentage" office:value="0.85250000000000004" table:style-name="ce34">
            <text:p>85.25%</text:p>
          </table:table-cell>
          <table:table-cell office:value-type="percentage" office:value="0.91090000000000004" table:style-name="ce34">
            <text:p>91.09%</text:p>
          </table:table-cell>
          <table:table-cell office:value-type="percentage" office:value="0.88370000000000004" table:style-name="ce34">
            <text:p>88.37%</text:p>
          </table:table-cell>
          <table:table-cell office:value-type="percentage" office:value="0.90390000000000004" table:style-name="ce34">
            <text:p>90.39%</text:p>
          </table:table-cell>
          <table:table-cell office:value-type="percentage" office:value="0.78680000000000005" table:style-name="ce34">
            <text:p>78.68%</text:p>
          </table:table-cell>
          <table:table-cell office:value-type="percentage" office:value="0.87429999999999997" table:style-name="ce34">
            <text:p>87.43%</text:p>
          </table:table-cell>
          <table:table-cell office:value-type="percentage" office:value="0.81579999999999997" table:style-name="ce34">
            <text:p>81.58%</text:p>
          </table:table-cell>
          <table:table-cell office:value-type="percentage" office:value="0.82" table:style-name="ce34">
            <text:p>82.00%</text:p>
          </table:table-cell>
          <table:table-cell office:value-type="percentage" office:value="0.90090000000000003" table:style-name="ce34">
            <text:p>90.09%</text:p>
          </table:table-cell>
          <table:table-cell office:value-type="percentage" office:value="0.92759999999999998" table:style-name="ce34">
            <text:p>92.76%</text:p>
          </table:table-cell>
          <table:table-cell office:value-type="percentage" office:value="0.86760000000000004" table:style-name="ce34">
            <text:p>86.76%</text:p>
          </table:table-cell>
          <table:table-cell office:value-type="percentage" office:value="1" table:style-name="ce34">
            <text:p>100.00%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比較分析(19)-(21)=(22)</text:p>
          </table:table-cell>
          <table:table-cell office:value-type="percentage" office:value="1.6300000000000092E-2" table:formula="of:=[.C17]-[.C18]" table:style-name="ce34">
            <text:p>1.63%</text:p>
          </table:table-cell>
          <table:table-cell office:value-type="percentage" office:value="-3.5299999999999998E-2" table:formula="of:=[.D17]-[.D18]" table:style-name="ce34">
            <text:p>-3.53%</text:p>
          </table:table-cell>
          <table:table-cell office:value-type="percentage" office:value="1.9399999999999973E-2" table:formula="of:=[.E17]-[.E18]" table:style-name="ce34">
            <text:p>1.94%</text:p>
          </table:table-cell>
          <table:table-cell office:value-type="percentage" office:value="4.6700000000000075E-2" table:formula="of:=[.F17]-[.F18]" table:style-name="ce34">
            <text:p>4.67%</text:p>
          </table:table-cell>
          <table:table-cell office:value-type="percentage" office:value="2.0599999999999952E-2" table:formula="of:=[.G17]-[.G18]" table:style-name="ce34">
            <text:p>2.06%</text:p>
          </table:table-cell>
          <table:table-cell office:value-type="percentage" office:value="1.8399999999999972E-2" table:formula="of:=[.H17]-[.H18]" table:style-name="ce34">
            <text:p>1.84%</text:p>
          </table:table-cell>
          <table:table-cell office:value-type="percentage" office:value="2.4799999999999933E-2" table:formula="of:=[.I17]-[.I18]" table:style-name="ce34">
            <text:p>2.48%</text:p>
          </table:table-cell>
          <table:table-cell office:value-type="percentage" office:value="5.3999999999999604E-3" table:formula="of:=[.J17]-[.J18]" table:style-name="ce34">
            <text:p>0.54%</text:p>
          </table:table-cell>
          <table:table-cell office:value-type="percentage" office:value="3.4199999999999897E-2" table:formula="of:=[.K17]-[.K18]" table:style-name="ce34">
            <text:p>3.42%</text:p>
          </table:table-cell>
          <table:table-cell office:value-type="percentage" office:value="-1.859999999999995E-2" table:formula="of:=[.L17]-[.L18]" table:style-name="ce34">
            <text:p>-1.86%</text:p>
          </table:table-cell>
          <table:table-cell office:value-type="percentage" office:value="3.3900000000000041E-2" table:formula="of:=[.M17]-[.M18]" table:style-name="ce34">
            <text:p>3.39%</text:p>
          </table:table-cell>
          <table:table-cell office:value-type="percentage" office:value="8.7100000000000066E-2" table:formula="of:=[.N17]-[.N18]" table:style-name="ce34">
            <text:p>8.71%</text:p>
          </table:table-cell>
          <table:table-cell office:value-type="percentage" office:value="2.289999999999992E-2" table:formula="of:=[.O17]-[.O18]" table:style-name="ce34">
            <text:p>2.29%</text:p>
          </table:table-cell>
          <table:table-cell office:value-type="percentage" office:value="-1.4299999999999979E-2" table:formula="of:=[.P17]-[.P18]" table:style-name="ce34">
            <text:p>-1.43%</text:p>
          </table:table-cell>
          <table:table-cell office:value-type="percentage" office:value="0.11649999999999994" table:formula="of:=[.Q17]-[.Q18]" table:style-name="ce34">
            <text:p>11.65%</text:p>
          </table:table-cell>
          <table:table-cell office:value-type="percentage" office:value="-0.15790000000000004" table:formula="of:=[.R17]-[.R18]" table:style-name="ce34">
            <text:p>-15.79%</text:p>
          </table:table-cell>
          <table:table-cell table:number-columns-repeated="986" table:style-name="ce19"/>
          <table:table-cell table:number-columns-repeated="15380"/>
        </table:table-row>
        <table:table-row table:style-name="ro4">
          <table:table-cell table:number-columns-spanned="18" table:number-rows-spanned="1" table:style-name="ce62"/>
          <table:covered-table-cell table:number-columns-repeated="17"/>
          <table:table-cell table:number-columns-repeated="16366" table:style-name="ce2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一般公文.$A$1:一般公文.$R$20" table:base-cell-address="一般公文.$A$1"/>
        </table:named-expressions>
      </table:table>
      <table:table table:name="人民申請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1"/>
        <table:table-column table:style-name="co5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18" table:number-rows-spanned="1" table:style-name="ce63">
            <text:p>本府114年10月份【人民申請案件】時效績效衡量指標辦理情形比較分析總表</text:p>
          </table:table-cell>
          <table:covered-table-cell table:number-columns-repeated="17"/>
          <table:table-cell table:number-columns-repeated="16366" table:style-name="ce15"/>
        </table:table-row>
        <table:table-row table:style-name="ro2">
          <table:table-cell office:value-type="string" table:number-columns-spanned="2" table:number-rows-spanned="1" table:style-name="ce64">
            <text:p><text:s text:c="22"/>各處</text:p>
            <text:p>   項目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觀光處</text:p>
          </table:table-cell>
          <table:table-cell office:value-type="string" table:style-name="ce16">
            <text:p>民政處</text:p>
          </table:table-cell>
          <table:table-cell office:value-type="string" table:style-name="ce16">
            <text:p>財政處</text:p>
          </table:table-cell>
          <table:table-cell office:value-type="string" table:style-name="ce16">
            <text:p>建設處</text:p>
          </table:table-cell>
          <table:table-cell office:value-type="string" table:style-name="ce16">
            <text:p>教育處</text:p>
          </table:table-cell>
          <table:table-cell office:value-type="string" table:style-name="ce16">
            <text:p>農業處</text:p>
          </table:table-cell>
          <table:table-cell office:value-type="string" table:style-name="ce16">
            <text:p>地政處</text:p>
          </table:table-cell>
          <table:table-cell office:value-type="string" table:style-name="ce16">
            <text:p>社會處</text:p>
          </table:table-cell>
          <table:table-cell office:value-type="string" table:style-name="ce16">
            <text:p>原住民行政處</text:p>
          </table:table-cell>
          <table:table-cell office:value-type="string" table:style-name="ce16">
            <text:p>客家事務處</text:p>
          </table:table-cell>
          <table:table-cell office:value-type="string" table:style-name="ce16">
            <text:p>行政暨研考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消保官</text:p>
            <text:p>辦公室</text:p>
          </table:table-cell>
          <table:table-cell table:number-columns-repeated="16366" table:style-name="ce17"/>
        </table:table-row>
        <table:table-row table:style-name="ro3">
          <table:table-cell office:value-type="string" table:number-columns-spanned="1" table:number-rows-spanned="3" table:style-name="ce65">
            <text:p>應</text:p>
            <text:p>辦</text:p>
            <text:p>件</text:p>
            <text:p>數</text:p>
          </table:table-cell>
          <table:table-cell office:value-type="string" table:style-name="ce18">
            <text:p>本月新收件數(1)</text:p>
          </table:table-cell>
          <table:table-cell office:value-type="float" office:value="1452" table:style-name="ce31">
            <text:p>1452</text:p>
          </table:table-cell>
          <table:table-cell office:value-type="float" office:value="366" table:style-name="ce31">
            <text:p>366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772" table:style-name="ce31">
            <text:p>772</text:p>
          </table:table-cell>
          <table:table-cell office:value-type="float" office:value="0" table:style-name="ce31">
            <text:p>0</text:p>
          </table:table-cell>
          <table:table-cell office:value-type="float" office:value="46" table:style-name="ce31">
            <text:p>46</text:p>
          </table:table-cell>
          <table:table-cell office:value-type="float" office:value="8" table:style-name="ce31">
            <text:p>8</text:p>
          </table:table-cell>
          <table:table-cell office:value-type="float" office:value="258" table:style-name="ce31">
            <text:p>25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18">
            <text:p>截至上月待辦件數(2)</text:p>
          </table:table-cell>
          <table:table-cell office:value-type="float" office:value="630" table:style-name="ce31">
            <text:p>630</text:p>
          </table:table-cell>
          <table:table-cell office:value-type="float" office:value="73" table:style-name="ce31">
            <text:p>73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344" table:style-name="ce31">
            <text:p>344</text:p>
          </table:table-cell>
          <table:table-cell office:value-type="float" office:value="0" table:style-name="ce31">
            <text:p>0</text:p>
          </table:table-cell>
          <table:table-cell office:value-type="float" office:value="41" table:style-name="ce31">
            <text:p>41</text:p>
          </table:table-cell>
          <table:table-cell office:value-type="float" office:value="15" table:style-name="ce31">
            <text:p>15</text:p>
          </table:table-cell>
          <table:table-cell office:value-type="float" office:value="149" table:style-name="ce31">
            <text:p>1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18">
            <text:p>應辦案件數(1)+(2)=(3)</text:p>
          </table:table-cell>
          <table:table-cell office:value-type="float" office:value="2082" table:style-name="ce31">
            <text:p>2082</text:p>
          </table:table-cell>
          <table:table-cell office:value-type="float" office:value="439" table:style-name="ce31">
            <text:p>439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116" table:style-name="ce31">
            <text:p>1116</text:p>
          </table:table-cell>
          <table:table-cell office:value-type="float" office:value="0" table:style-name="ce31">
            <text:p>0</text:p>
          </table:table-cell>
          <table:table-cell office:value-type="float" office:value="87" table:style-name="ce31">
            <text:p>87</text:p>
          </table:table-cell>
          <table:table-cell office:value-type="float" office:value="23" table:style-name="ce31">
            <text:p>23</text:p>
          </table:table-cell>
          <table:table-cell office:value-type="float" office:value="407" table:style-name="ce31">
            <text:p>4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table-cell office:value-type="string" table:number-columns-spanned="1" table:number-rows-spanned="3" table:style-name="ce65">
            <text:p>辦</text:p>
            <text:p>結</text:p>
            <text:p>件</text:p>
            <text:p>數</text:p>
          </table:table-cell>
          <table:table-cell office:value-type="string" table:style-name="ce18">
            <text:p>依限辦結案件數(5)</text:p>
          </table:table-cell>
          <table:table-cell office:value-type="float" office:value="1141" table:style-name="ce31">
            <text:p>1141</text:p>
          </table:table-cell>
          <table:table-cell office:value-type="float" office:value="328" table:style-name="ce31">
            <text:p>328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568" table:style-name="ce31">
            <text:p>568</text:p>
          </table:table-cell>
          <table:table-cell office:value-type="float" office:value="0" table:style-name="ce31">
            <text:p>0</text:p>
          </table:table-cell>
          <table:table-cell office:value-type="float" office:value="26" table:style-name="ce31">
            <text:p>26</text:p>
          </table:table-cell>
          <table:table-cell office:value-type="float" office:value="10" table:style-name="ce31">
            <text:p>10</text:p>
          </table:table-cell>
          <table:table-cell office:value-type="float" office:value="204" table:style-name="ce31">
            <text:p>2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18">
            <text:p>逾限辦結案件數(6)</text:p>
          </table:table-cell>
          <table:table-cell office:value-type="float" office:value="262" table:style-name="ce31">
            <text:p>262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8" table:style-name="ce31">
            <text:p>158</text:p>
          </table:table-cell>
          <table:table-cell office:value-type="float" office:value="0" table:style-name="ce31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66" table:style-name="ce31">
            <text:p>6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3">
            <text:p>辦結總數(5)+(6)=(7)</text:p>
          </table:table-cell>
          <table:table-cell office:value-type="float" office:value="1403" table:style-name="ce36">
            <text:p>1403</text:p>
          </table:table-cell>
          <table:table-cell office:value-type="float" office:value="346" table:style-name="ce36">
            <text:p>346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726" table:style-name="ce36">
            <text:p>726</text:p>
          </table:table-cell>
          <table:table-cell office:value-type="float" office:value="0" table:style-name="ce36">
            <text:p>0</text:p>
          </table:table-cell>
          <table:table-cell office:value-type="float" office:value="44" table:style-name="ce36">
            <text:p>44</text:p>
          </table:table-cell>
          <table:table-cell office:value-type="float" office:value="12" table:style-name="ce36">
            <text:p>12</text:p>
          </table:table-cell>
          <table:table-cell office:value-type="float" office:value="270" table:style-name="ce36">
            <text:p>27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6" table:style-name="ce21"/>
        </table:table-row>
        <table:table-row table:style-name="ro3">
          <table:table-cell office:value-type="string" table:number-columns-spanned="1" table:number-rows-spanned="3" table:style-name="ce65">
            <text:p>待</text:p>
            <text:p>辦</text:p>
            <text:p>件</text:p>
            <text:p>數</text:p>
          </table:table-cell>
          <table:table-cell office:value-type="string" table:style-name="ce18">
            <text:p>待辦案件數(3)-(7)=(9)</text:p>
          </table:table-cell>
          <table:table-cell office:value-type="float" office:value="679" table:style-name="ce31">
            <text:p>679</text:p>
          </table:table-cell>
          <table:table-cell office:value-type="float" office:value="93" table:style-name="ce31">
            <text:p>93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390" table:style-name="ce31">
            <text:p>390</text:p>
          </table:table-cell>
          <table:table-cell office:value-type="float" office:value="0" table:style-name="ce31">
            <text:p>0</text:p>
          </table:table-cell>
          <table:table-cell office:value-type="float" office:value="43" table:style-name="ce31">
            <text:p>43</text:p>
          </table:table-cell>
          <table:table-cell office:value-type="float" office:value="11" table:style-name="ce31">
            <text:p>11</text:p>
          </table:table-cell>
          <table:table-cell office:value-type="float" office:value="137" table:style-name="ce31">
            <text:p>13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18">
            <text:p>未逾期限(10)</text:p>
          </table:table-cell>
          <table:table-cell office:value-type="float" office:value="661" table:style-name="ce31">
            <text:p>661</text:p>
          </table:table-cell>
          <table:table-cell office:value-type="float" office:value="85" table:style-name="ce54">
            <text:p>85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385" table:style-name="ce54">
            <text:p>385</text:p>
          </table:table-cell>
          <table:table-cell office:value-type="float" office:value="0" table:style-name="ce31">
            <text:p>0</text:p>
          </table:table-cell>
          <table:table-cell office:value-type="float" office:value="39" table:style-name="ce54">
            <text:p>39</text:p>
          </table:table-cell>
          <table:table-cell office:value-type="float" office:value="11" table:style-name="ce31">
            <text:p>11</text:p>
          </table:table-cell>
          <table:table-cell office:value-type="float" office:value="136" table:style-name="ce31">
            <text:p>13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4">
            <text:p>已逾期限(11)</text:p>
          </table:table-cell>
          <table:table-cell office:value-type="float" office:value="18" table:style-name="ce53">
            <text:p>1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6" table:style-name="ce21"/>
        </table:table-row>
        <table:table-row table:style-name="ro3">
          <table:table-cell office:value-type="string" table:number-columns-spanned="1" table:number-rows-spanned="3" table:style-name="ce65">
            <text:p>辦</text:p>
            <text:p>結</text:p>
            <text:p>率</text:p>
            <text:p>%</text:p>
          </table:table-cell>
          <table:table-cell office:value-type="string" table:style-name="ce22">
            <text:p>114年10月(13)</text:p>
          </table:table-cell>
          <table:table-cell office:value-type="percentage" office:value="0.67390000000000005" table:style-name="ce33">
            <text:p>67.39%</text:p>
          </table:table-cell>
          <table:table-cell office:value-type="percentage" office:value="0.78820000000000001" table:style-name="ce33">
            <text:p>78.82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.5" table:style-name="ce33">
            <text:p>50.00%</text:p>
          </table:table-cell>
          <table:table-cell office:value-type="percentage" office:value="0.65049999999999997" table:style-name="ce33">
            <text:p>65.05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.50570000000000004" table:style-name="ce33">
            <text:p>50.57%</text:p>
          </table:table-cell>
          <table:table-cell office:value-type="percentage" office:value="0.52170000000000005" table:style-name="ce33">
            <text:p>52.17%</text:p>
          </table:table-cell>
          <table:table-cell office:value-type="percentage" office:value="0.66339999999999999" table:style-name="ce33">
            <text:p>66.34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114年09月(15)</text:p>
          </table:table-cell>
          <table:table-cell office:value-type="percentage" office:value="0.69089999999999996" table:style-name="ce35">
            <text:p>69.09%</text:p>
          </table:table-cell>
          <table:table-cell office:value-type="percentage" office:value="0.81610000000000005" table:style-name="ce35">
            <text:p>81.61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.5" table:style-name="ce35">
            <text:p>50.00%</text:p>
          </table:table-cell>
          <table:table-cell office:value-type="percentage" office:value="0.69310000000000005" table:style-name="ce35">
            <text:p>69.31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.46050000000000002" table:style-name="ce35">
            <text:p>46.05%</text:p>
          </table:table-cell>
          <table:table-cell office:value-type="percentage" office:value="0.22220000000000001" table:style-name="ce35">
            <text:p>22.22%</text:p>
          </table:table-cell>
          <table:table-cell office:value-type="percentage" office:value="0.63280000000000003" table:style-name="ce35">
            <text:p>63.28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比較分析(13)-(15)=(16)</text:p>
          </table:table-cell>
          <table:table-cell office:value-type="percentage" office:value="-1.6999999999999904E-2" table:style-name="ce35">
            <text:p>-1.70%</text:p>
          </table:table-cell>
          <table:table-cell office:value-type="percentage" office:value="-2.7900000000000036E-2" table:style-name="ce35">
            <text:p>-2.79%</text:p>
          </table:table-cell>
          <table:table-cell office:value-type="percentage" office:value="-1" table:style-name="ce35">
            <text:p>-10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-4.2600000000000082E-2" table:style-name="ce35">
            <text:p>-4.26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4.5200000000000018E-2" table:style-name="ce35">
            <text:p>4.52%</text:p>
          </table:table-cell>
          <table:table-cell office:value-type="percentage" office:value="0.29950000000000004" table:style-name="ce35">
            <text:p>29.95%</text:p>
          </table:table-cell>
          <table:table-cell office:value-type="percentage" office:value="3.0599999999999961E-2" table:style-name="ce35">
            <text:p>3.06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table:number-columns-repeated="16366" table:style-name="ce21"/>
        </table:table-row>
        <table:table-row table:style-name="ro6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人民申請.$A$1:人民申請.$R$15" table:base-cell-address="人民申請.$A$1"/>
        </table:named-expressions>
      </table:table>
      <table:table table:name="專案管制" table:style-name="ta3">
        <table:table-column table:style-name="co1" table:default-cell-style-name="ce1"/>
        <table:table-column table:style-name="co6" table:default-cell-style-name="ce1"/>
        <table:table-column table:style-name="co3" table:number-columns-repeated="16" table:default-cell-style-name="ce1"/>
        <table:table-column table:style-name="co4" table:number-columns-repeated="16366" table:default-cell-style-name="ce1"/>
        <table:table-row table:style-name="ro7">
          <table:table-cell office:value-type="string" table:number-columns-spanned="18" table:number-rows-spanned="1" table:style-name="ce63">
            <text:p>本府114年10月份【專案管制案件】時效績效衡量指標辦理情形比較分析總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64">
            <text:p><text:s text:c="22"/>各處</text:p>
            <text:p>   項目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觀光處</text:p>
          </table:table-cell>
          <table:table-cell office:value-type="string" table:style-name="ce16">
            <text:p>民政處</text:p>
          </table:table-cell>
          <table:table-cell office:value-type="string" table:style-name="ce16">
            <text:p>財政處</text:p>
          </table:table-cell>
          <table:table-cell office:value-type="string" table:style-name="ce16">
            <text:p>建設處</text:p>
          </table:table-cell>
          <table:table-cell office:value-type="string" table:style-name="ce16">
            <text:p>教育處</text:p>
          </table:table-cell>
          <table:table-cell office:value-type="string" table:style-name="ce16">
            <text:p>農業處</text:p>
          </table:table-cell>
          <table:table-cell office:value-type="string" table:style-name="ce16">
            <text:p>地政處</text:p>
          </table:table-cell>
          <table:table-cell office:value-type="string" table:style-name="ce16">
            <text:p>社會處</text:p>
          </table:table-cell>
          <table:table-cell office:value-type="string" table:style-name="ce16">
            <text:p>原住民行政處</text:p>
          </table:table-cell>
          <table:table-cell office:value-type="string" table:style-name="ce16">
            <text:p>客家事務處</text:p>
          </table:table-cell>
          <table:table-cell office:value-type="string" table:style-name="ce16">
            <text:p>行政暨研考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消保官</text:p>
            <text:p>辦公室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65">
            <text:p>應</text:p>
            <text:p>辦</text:p>
            <text:p>件</text:p>
            <text:p>數</text:p>
          </table:table-cell>
          <table:table-cell office:value-type="string" table:style-name="ce22">
            <text:p>新收件數(1)</text:p>
          </table:table-cell>
          <table:table-cell office:value-type="float" office:value="36" table:style-name="ce31">
            <text:p>36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截至上月待辦件數(2)</text:p>
          </table:table-cell>
          <table:table-cell office:value-type="float" office:value="52" table:style-name="ce31">
            <text:p>5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應辦件數(1)+(2)=(3)</text:p>
          </table:table-cell>
          <table:table-cell office:value-type="float" office:value="88" table:style-name="ce31">
            <text:p>88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11" table:style-name="ce31">
            <text:p>11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65">
            <text:p>辦</text:p>
            <text:p>結</text:p>
            <text:p>件</text:p>
            <text:p>數</text:p>
          </table:table-cell>
          <table:table-cell office:value-type="string" table:style-name="ce22">
            <text:p>依限辦結案件數(4)</text:p>
          </table:table-cell>
          <table:table-cell office:value-type="float" office:value="57" table:style-name="ce31">
            <text:p>5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逾限辦結案件數(5)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5">
            <text:p>辦結總數(4)+(5)=(6)</text:p>
          </table:table-cell>
          <table:table-cell office:value-type="float" office:value="74" table:style-name="ce36">
            <text:p>7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26" table:style-name="ce36">
            <text:p>2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65">
            <text:p>待</text:p>
            <text:p>辦</text:p>
            <text:p>件</text:p>
            <text:p>數</text:p>
          </table:table-cell>
          <table:table-cell office:value-type="string" table:style-name="ce22">
            <text:p>待辦案件數(3)-(6)=(7)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未逾期限(8)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6">
            <text:p>已逾期限(9)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65">
            <text:p>辦</text:p>
            <text:p>結</text:p>
            <text:p>率</text:p>
            <text:p>%</text:p>
          </table:table-cell>
          <table:table-cell office:value-type="string" table:style-name="ce22">
            <text:p>114年10月(10)</text:p>
          </table:table-cell>
          <table:table-cell office:value-type="percentage" office:value="0.84089999999999998" table:style-name="ce33">
            <text:p>84.09%</text:p>
          </table:table-cell>
          <table:table-cell office:value-type="percentage" office:value="0.42859999999999998" table:style-name="ce33">
            <text:p>42.86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.83330000000000004" table:style-name="ce33">
            <text:p>83.33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.96299999999999997" table:style-name="ce33">
            <text:p>96.3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.5" table:style-name="ce33">
            <text:p>50.00%</text:p>
          </table:table-cell>
          <table:table-cell office:value-type="percentage" office:value="0.71430000000000005" table:style-name="ce33">
            <text:p>71.43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114年09月(11)</text:p>
          </table:table-cell>
          <table:table-cell office:value-type="percentage" office:value="0.52290000000000003" table:style-name="ce35">
            <text:p>52.29%</text:p>
          </table:table-cell>
          <table:table-cell office:value-type="percentage" office:value="0.625" table:style-name="ce35">
            <text:p>62.50%</text:p>
          </table:table-cell>
          <table:table-cell office:value-type="percentage" office:value="0.33329999999999999" table:style-name="ce35">
            <text:p>33.33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.51519999999999999" table:style-name="ce35">
            <text:p>51.52%</text:p>
          </table:table-cell>
          <table:table-cell office:value-type="percentage" office:value="0.61899999999999999" table:style-name="ce35">
            <text:p>61.90%</text:p>
          </table:table-cell>
          <table:table-cell office:value-type="percentage" office:value="0.61539999999999995" table:style-name="ce35">
            <text:p>61.54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.66669999999999996" table:style-name="ce35">
            <text:p>66.67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.6" table:style-name="ce35">
            <text:p>60.00%</text:p>
          </table:table-cell>
          <table:table-cell office:value-type="percentage" office:value="0.5" table:style-name="ce35">
            <text:p>5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比較分析(10)-(11)=(12)</text:p>
          </table:table-cell>
          <table:table-cell office:value-type="percentage" office:value="0.31799999999999995" table:style-name="ce35">
            <text:p>31.80%</text:p>
          </table:table-cell>
          <table:table-cell office:value-type="percentage" office:value="-0.19640000000000002" table:style-name="ce35">
            <text:p>-19.64%</text:p>
          </table:table-cell>
          <table:table-cell office:value-type="percentage" office:value="0.66670000000000007" table:style-name="ce35">
            <text:p>66.67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.31810000000000005" table:style-name="ce35">
            <text:p>31.81%</text:p>
          </table:table-cell>
          <table:table-cell office:value-type="percentage" office:value="0.38100000000000001" table:style-name="ce35">
            <text:p>38.10%</text:p>
          </table:table-cell>
          <table:table-cell office:value-type="percentage" office:value="0.34760000000000002" table:style-name="ce35">
            <text:p>34.76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-0.16669999999999996" table:style-name="ce35">
            <text:p>-16.67%</text:p>
          </table:table-cell>
          <table:table-cell office:value-type="percentage" office:value="0.71430000000000005" table:style-name="ce35">
            <text:p>71.43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-1" table:style-name="ce35">
            <text:p>-100.00%</text:p>
          </table:table-cell>
          <table:table-cell office:value-type="percentage" office:value="0.4" table:style-name="ce35">
            <text:p>40.00%</text:p>
          </table:table-cell>
          <table:table-cell office:value-type="percentage" office:value="0.5" table:style-name="ce35">
            <text:p>5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table:number-columns-repeated="16366"/>
        </table:table-row>
        <table:table-row table:style-name="ro9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61" table:style-name="ro5">
          <table:table-cell table:number-columns-repeated="16384"/>
        </table:table-row>
      </table:table>
      <table:table table:name="訴願案件" table:style-name="ta4">
        <table:table-column table:style-name="co1" table:default-cell-style-name="ce2"/>
        <table:table-column table:style-name="co7" table:default-cell-style-name="ce2"/>
        <table:table-column table:style-name="co3" table:number-columns-repeated="16" table:default-cell-style-name="ce2"/>
        <table:table-column table:style-name="co4" table:number-columns-repeated="16366" table:default-cell-style-name="ce2"/>
        <table:table-row table:style-name="ro1">
          <table:table-cell office:value-type="string" table:number-columns-spanned="18" table:number-rows-spanned="1" table:style-name="ce63">
            <text:p>本府114年10月份【訴願案件】時效績效衡量指標辦理情形比較分析總表</text:p>
          </table:table-cell>
          <table:covered-table-cell table:number-columns-repeated="17"/>
          <table:table-cell table:number-columns-repeated="16366" table:style-name="ce15"/>
        </table:table-row>
        <table:table-row table:style-name="ro2">
          <table:table-cell office:value-type="string" table:number-columns-spanned="2" table:number-rows-spanned="1" table:style-name="ce64">
            <text:p><text:s text:c="22"/>各處</text:p>
            <text:p>   項目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觀光處</text:p>
          </table:table-cell>
          <table:table-cell office:value-type="string" table:style-name="ce16">
            <text:p>民政處</text:p>
          </table:table-cell>
          <table:table-cell office:value-type="string" table:style-name="ce16">
            <text:p>財政處</text:p>
          </table:table-cell>
          <table:table-cell office:value-type="string" table:style-name="ce16">
            <text:p>建設處</text:p>
          </table:table-cell>
          <table:table-cell office:value-type="string" table:style-name="ce16">
            <text:p>教育處</text:p>
          </table:table-cell>
          <table:table-cell office:value-type="string" table:style-name="ce16">
            <text:p>農業處</text:p>
          </table:table-cell>
          <table:table-cell office:value-type="string" table:style-name="ce16">
            <text:p>地政處</text:p>
          </table:table-cell>
          <table:table-cell office:value-type="string" table:style-name="ce16">
            <text:p>社會處</text:p>
          </table:table-cell>
          <table:table-cell office:value-type="string" table:style-name="ce16">
            <text:p>原住民行政處</text:p>
          </table:table-cell>
          <table:table-cell office:value-type="string" table:style-name="ce16">
            <text:p>客家事務處</text:p>
          </table:table-cell>
          <table:table-cell office:value-type="string" table:style-name="ce16">
            <text:p>行政暨研考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消保官</text:p>
            <text:p>辦公室</text:p>
          </table:table-cell>
          <table:table-cell table:number-columns-repeated="16366" table:style-name="ce17"/>
        </table:table-row>
        <table:table-row table:style-name="ro3">
          <table:table-cell office:value-type="string" table:number-columns-spanned="1" table:number-rows-spanned="3" table:style-name="ce65">
            <text:p>應</text:p>
            <text:p>辦</text:p>
            <text:p>件</text:p>
            <text:p>數</text:p>
          </table:table-cell>
          <table:table-cell office:value-type="string" table:style-name="ce18">
            <text:p>新收件數(1)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截至上月待辦件數(2)</text:p>
          </table:table-cell>
          <table:table-cell office:value-type="float" office:value="35" table:style-name="ce31">
            <text:p>3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應辦總數(1)+(2)=(3)</text:p>
          </table:table-cell>
          <table:table-cell office:value-type="float" office:value="51" table:style-name="ce31">
            <text:p>5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table-cell office:value-type="string" table:number-columns-spanned="1" table:number-rows-spanned="8" table:style-name="ce65">
            <text:p>辦</text:p>
            <text:p>結</text:p>
            <text:p>件</text:p>
            <text:p>數</text:p>
          </table:table-cell>
          <table:table-cell office:value-type="string" table:style-name="ce18">
            <text:p>依限辦結率(5+6)/(3)=(4)</text:p>
          </table:table-cell>
          <table:table-cell office:value-type="percentage" office:value="7.8399999999999997E-2" table:style-name="ce33">
            <text:p>7.84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.5" table:style-name="ce33">
            <text:p>5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.5" table:style-name="ce33">
            <text:p>5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3個月內依限辦結案件數(5)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3-5個月內依限辦結案件數(6)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逾限辦結案件數(8+9)=(7)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逾3-5個月辦結案件數(8)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逾5個月辦結案件數(9)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23">
            <text:p>已辦結總數(5+6+8+9)=(10)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本月份被合併審議決定辦結案件數(11)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table-cell office:value-type="string" table:number-columns-spanned="1" table:number-rows-spanned="3" table:style-name="ce65">
            <text:p>待</text:p>
            <text:p>辦</text:p>
            <text:p>件</text:p>
            <text:p>數</text:p>
          </table:table-cell>
          <table:table-cell office:value-type="string" table:style-name="ce18">
            <text:p>待辦件數(3)-(10)=(12)</text:p>
          </table:table-cell>
          <table:table-cell office:value-type="float" office:value="47" table:style-name="ce31">
            <text:p>4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未逾期限(13)</text:p>
          </table:table-cell>
          <table:table-cell office:value-type="float" office:value="39" table:style-name="ce31">
            <text:p>39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24">
            <text:p>已逾期限(14)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6" table:style-name="ce19"/>
        </table:table-row>
        <table:table-row table:style-name="ro3">
          <table:table-cell office:value-type="string" table:number-columns-spanned="1" table:number-rows-spanned="3" table:style-name="ce65">
            <text:p>辦</text:p>
            <text:p>結</text:p>
            <text:p>率</text:p>
            <text:p>%</text:p>
          </table:table-cell>
          <table:table-cell office:value-type="string" table:style-name="ce18">
            <text:p>114年09月(15)</text:p>
          </table:table-cell>
          <table:table-cell office:value-type="percentage" office:value="7.8399999999999997E-2" table:style-name="ce33">
            <text:p>7.84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.5" table:style-name="ce33">
            <text:p>5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.5" table:style-name="ce33">
            <text:p>5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114年08月(16)</text:p>
          </table:table-cell>
          <table:table-cell office:value-type="percentage" office:value="0.35189999999999999" table:style-name="ce34">
            <text:p>35.19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.5" table:style-name="ce34">
            <text:p>5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.5" table:style-name="ce34">
            <text:p>50.00%</text:p>
          </table:table-cell>
          <table:table-cell office:value-type="percentage" office:value="0.5" table:style-name="ce34">
            <text:p>50.00%</text:p>
          </table:table-cell>
          <table:table-cell office:value-type="percentage" office:value="0.5" table:style-name="ce34">
            <text:p>50.00%</text:p>
          </table:table-cell>
          <table:table-cell office:value-type="percentage" office:value="1" table:style-name="ce34">
            <text:p>100.00%</text:p>
          </table:table-cell>
          <table:table-cell office:value-type="percentage" office:value="0.35" table:style-name="ce34">
            <text:p>35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比較分析(15)-(16)=(17)</text:p>
          </table:table-cell>
          <table:table-cell office:value-type="percentage" office:value="-0.27349999999999997" table:style-name="ce34">
            <text:p>-27.35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-0.5" table:style-name="ce34">
            <text:p>-50.00%</text:p>
          </table:table-cell>
          <table:table-cell office:value-type="percentage" office:value="1" table:style-name="ce34">
            <text:p>100.00%</text:p>
          </table:table-cell>
          <table:table-cell office:value-type="percentage" office:value="0.5" table:style-name="ce34">
            <text:p>50.00%</text:p>
          </table:table-cell>
          <table:table-cell office:value-type="percentage" office:value="0.5" table:style-name="ce34">
            <text:p>50.00%</text:p>
          </table:table-cell>
          <table:table-cell office:value-type="percentage" office:value="-0.5" table:style-name="ce34">
            <text:p>-5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-1" table:style-name="ce34">
            <text:p>-100.00%</text:p>
          </table:table-cell>
          <table:table-cell office:value-type="percentage" office:value="-0.35" table:style-name="ce34">
            <text:p>-35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table:number-columns-repeated="16366" table:style-name="ce19"/>
        </table:table-row>
        <table:table-row table:style-name="ro10">
          <table:table-cell office:value-type="string" table:number-columns-spanned="18" table:number-rows-spanned="1" table:style-name="ce67">
            <text:p>附註：依據訴願法第85條，應基於下列標準:辦理時限應為3個月。但基於必要，經事前報准延長，同時通知訴願人及參加人，並於5個月內辦結時，仍可列為『依限辦結』。</text:p>
          </table:table-cell>
          <table:covered-table-cell table:number-columns-repeated="17"/>
          <table:table-cell table:number-columns-repeated="16366" table:style-name="ce19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訴願案件.$A$1:訴願案件.$R$20" table:base-cell-address="訴願案件.$A$1"/>
        </table:named-expressions>
      </table:table>
      <table:table table:name="人民陳請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5" table:default-cell-style-name="ce2"/>
        <table:table-column table:style-name="co4" table:number-columns-repeated="16365" table:default-cell-style-name="ce2"/>
        <table:table-row table:style-name="ro7">
          <table:table-cell office:value-type="string" table:number-columns-spanned="18" table:number-rows-spanned="1" table:style-name="ce63">
            <text:p>本府114年10月份【人民陳情案件】時效績效衡量指標辦理情形比較分析總表</text:p>
          </table:table-cell>
          <table:covered-table-cell table:number-columns-repeated="17"/>
          <table:table-cell table:number-columns-repeated="1003" table:style-name="ce15"/>
          <table:table-cell table:number-columns-repeated="15363"/>
        </table:table-row>
        <table:table-row table:style-name="ro2">
          <table:table-cell office:value-type="string" table:number-columns-spanned="2" table:number-rows-spanned="1" table:style-name="ce64">
            <text:p><text:s text:c="22"/>各處</text:p>
            <text:p>   項目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觀光處</text:p>
          </table:table-cell>
          <table:table-cell office:value-type="string" table:style-name="ce16">
            <text:p>民政處</text:p>
          </table:table-cell>
          <table:table-cell office:value-type="string" table:style-name="ce16">
            <text:p>財政處</text:p>
          </table:table-cell>
          <table:table-cell office:value-type="string" table:style-name="ce16">
            <text:p>建設處</text:p>
          </table:table-cell>
          <table:table-cell office:value-type="string" table:style-name="ce16">
            <text:p>教育處</text:p>
          </table:table-cell>
          <table:table-cell office:value-type="string" table:style-name="ce16">
            <text:p>農業處</text:p>
          </table:table-cell>
          <table:table-cell office:value-type="string" table:style-name="ce16">
            <text:p>地政處</text:p>
          </table:table-cell>
          <table:table-cell office:value-type="string" table:style-name="ce16">
            <text:p>社會處</text:p>
          </table:table-cell>
          <table:table-cell office:value-type="string" table:style-name="ce16">
            <text:p>原住民行政處</text:p>
          </table:table-cell>
          <table:table-cell office:value-type="string" table:style-name="ce16">
            <text:p>客家事務處</text:p>
          </table:table-cell>
          <table:table-cell office:value-type="string" table:style-name="ce16">
            <text:p>行政暨研考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消保官</text:p>
            <text:p>辦公室</text:p>
          </table:table-cell>
          <table:table-cell table:number-columns-repeated="1003" table:style-name="ce17"/>
          <table:table-cell table:number-columns-repeated="15363"/>
        </table:table-row>
        <table:table-row table:style-name="ro3">
          <table:table-cell office:value-type="string" table:number-columns-spanned="1" table:number-rows-spanned="3" table:style-name="ce65">
            <text:p>應</text:p>
            <text:p>辦</text:p>
            <text:p>件</text:p>
            <text:p>數</text:p>
          </table:table-cell>
          <table:table-cell office:value-type="string" table:style-name="ce18">
            <text:p>新收件數(1)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18">
            <text:p>截至上月待辦件數(2)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18">
            <text:p>應辦案件數(1)+(2)=(3)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table-cell office:value-type="string" table:number-columns-spanned="1" table:number-rows-spanned="5" table:style-name="ce65">
            <text:p>辦</text:p>
            <text:p>結</text:p>
            <text:p>件</text:p>
            <text:p>數</text:p>
          </table:table-cell>
          <table:table-cell office:value-type="string" table:style-name="ce18">
            <text:p>依限辦結案件數(5)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18">
            <text:p>占辦結案件數百分比(5/7)</text:p>
          </table:table-cell>
          <table:table-cell office:value-type="percentage" office:value="0.71430000000000005" table:style-name="ce33">
            <text:p>71.43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.85709999999999997" table:style-name="ce33">
            <text:p>85.71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.66669999999999996" table:style-name="ce33">
            <text:p>66.67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18">
            <text:p>逾限辦結案件數(6)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18">
            <text:p>占辦結案件數百分比(6/7)</text:p>
          </table:table-cell>
          <table:table-cell office:value-type="percentage" office:value="0.28570000000000001" table:style-name="ce33">
            <text:p>28.57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.1429" table:style-name="ce33">
            <text:p>14.29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.33329999999999999" table:style-name="ce33">
            <text:p>33.33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23">
            <text:p>辦結件數(5)+(6)=(7)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table-cell office:value-type="string" table:number-columns-spanned="1" table:number-rows-spanned="3" table:style-name="ce65">
            <text:p>待</text:p>
            <text:p>辦</text:p>
            <text:p>件</text:p>
            <text:p>數</text:p>
          </table:table-cell>
          <table:table-cell office:value-type="string" table:style-name="ce22">
            <text:p>待辦案件數(3)-(7)=(9)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22">
            <text:p>未逾期限(10)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26">
            <text:p>已逾期限(11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table-cell office:value-type="string" table:number-columns-spanned="1" table:number-rows-spanned="3" table:style-name="ce65">
            <text:p>辦</text:p>
            <text:p>結</text:p>
            <text:p>率</text:p>
            <text:p>%</text:p>
          </table:table-cell>
          <table:table-cell office:value-type="string" table:style-name="ce22">
            <text:p>114年10月(13)</text:p>
          </table:table-cell>
          <table:table-cell office:value-type="percentage" office:value="0.66669999999999996" table:style-name="ce33">
            <text:p>66.67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.77780000000000005" table:style-name="ce33">
            <text:p>77.78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.5" table:style-name="ce33">
            <text:p>5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22">
            <text:p>114年09月(15)</text:p>
          </table:table-cell>
          <table:table-cell office:value-type="percentage" office:value="0.66669999999999996" table:style-name="ce35">
            <text:p>66.67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.69230000000000003" table:style-name="ce35">
            <text:p>69.23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.33329999999999999" table:style-name="ce35">
            <text:p>33.33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.75" table:style-name="ce35">
            <text:p>75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table:number-columns-repeated="16366" table:style-name="ce2"/>
        </table:table-row>
        <table:table-row table:style-name="ro3">
          <table:covered-table-cell/>
          <table:table-cell office:value-type="string" table:style-name="ce22">
            <text:p>比較分析(13)-(15)=(16)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-1" table:style-name="ce35">
            <text:p>-100.00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8.550000000000002E-2" table:style-name="ce35">
            <text:p>8.55%</text:p>
          </table:table-cell>
          <table:table-cell office:value-type="percentage" office:value="-1" table:style-name="ce35">
            <text:p>-100.00%</text:p>
          </table:table-cell>
          <table:table-cell office:value-type="percentage" office:value="0.66670000000000007" table:style-name="ce35">
            <text:p>66.67%</text:p>
          </table:table-cell>
          <table:table-cell office:value-type="percentage" office:value="-1" table:style-name="ce35">
            <text:p>-100.00%</text:p>
          </table:table-cell>
          <table:table-cell office:value-type="percentage" office:value="0.25" table:style-name="ce35">
            <text:p>25.00%</text:p>
          </table:table-cell>
          <table:table-cell office:value-type="percentage" office:value="0.5" table:style-name="ce35">
            <text:p>5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" table:style-name="ce35">
            <text:p>0.00%</text:p>
          </table:table-cell>
          <table:table-cell table:number-columns-repeated="16366" table:style-name="ce2"/>
        </table:table-row>
        <table:table-row table:style-name="ro5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人民陳請.$A$1:人民陳請.$R$17" table:base-cell-address="人民陳請.$A$1"/>
        </table:named-expressions>
      </table:table>
      <table:table table:name="監察案件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1"/>
        <table:table-column table:style-name="co5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8" table:number-rows-spanned="1" table:style-name="ce63">
            <text:p>本府114年10月份【監察案件】時效績效衡量指標辦理情形比較分析總表</text:p>
          </table:table-cell>
          <table:covered-table-cell table:number-columns-repeated="17"/>
          <table:table-cell table:number-columns-repeated="16366" table:style-name="ce15"/>
        </table:table-row>
        <table:table-row table:style-name="ro2">
          <table:table-cell office:value-type="string" table:number-columns-spanned="2" table:number-rows-spanned="1" table:style-name="ce64">
            <text:p><text:s text:c="22"/>各處</text:p>
            <text:p>   項目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觀光處</text:p>
          </table:table-cell>
          <table:table-cell office:value-type="string" table:style-name="ce16">
            <text:p>民政處</text:p>
          </table:table-cell>
          <table:table-cell office:value-type="string" table:style-name="ce16">
            <text:p>財政處</text:p>
          </table:table-cell>
          <table:table-cell office:value-type="string" table:style-name="ce16">
            <text:p>建設處</text:p>
          </table:table-cell>
          <table:table-cell office:value-type="string" table:style-name="ce16">
            <text:p>教育處</text:p>
          </table:table-cell>
          <table:table-cell office:value-type="string" table:style-name="ce16">
            <text:p>農業處</text:p>
          </table:table-cell>
          <table:table-cell office:value-type="string" table:style-name="ce16">
            <text:p>地政處</text:p>
          </table:table-cell>
          <table:table-cell office:value-type="string" table:style-name="ce16">
            <text:p>社會處</text:p>
          </table:table-cell>
          <table:table-cell office:value-type="string" table:style-name="ce16">
            <text:p>原住民行政處</text:p>
          </table:table-cell>
          <table:table-cell office:value-type="string" table:style-name="ce16">
            <text:p>客家事務處</text:p>
          </table:table-cell>
          <table:table-cell office:value-type="string" table:style-name="ce16">
            <text:p>行政暨研考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消保官</text:p>
            <text:p>辦公室</text:p>
          </table:table-cell>
          <table:table-cell table:number-columns-repeated="16366" table:style-name="ce17"/>
        </table:table-row>
        <table:table-row table:style-name="ro3">
          <table:table-cell office:value-type="string" table:number-columns-spanned="1" table:number-rows-spanned="3" table:style-name="ce65">
            <text:p>應</text:p>
            <text:p>辦</text:p>
            <text:p>件</text:p>
            <text:p>數</text:p>
          </table:table-cell>
          <table:table-cell office:value-type="string" table:style-name="ce22">
            <text:p>新收件數(1)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截至上月待辦件數(2)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應辦案件數(1)+(2)=(3)</text:p>
          </table:table-cell>
          <table:table-cell office:value-type="float" office:value="23" table:style-name="ce31">
            <text:p>2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table-cell office:value-type="string" table:number-columns-spanned="1" table:number-rows-spanned="5" table:style-name="ce65">
            <text:p>辦</text:p>
            <text:p>結</text:p>
            <text:p>件</text:p>
            <text:p>數</text:p>
          </table:table-cell>
          <table:table-cell office:value-type="string" table:style-name="ce22">
            <text:p>依限辦結案件數(5)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占辦結案件數百分比(5/7)</text:p>
          </table:table-cell>
          <table:table-cell office:value-type="percentage" office:value="0.875" table:style-name="ce33">
            <text:p>87.5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逾限辦結案件數(6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占辦結案件數百分比(6/7)</text:p>
          </table:table-cell>
          <table:table-cell office:value-type="percentage" office:value="0.125" table:style-name="ce33">
            <text:p>12.5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5">
            <text:p>辦結件數(5)+(6)=(7)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6" table:style-name="ce21"/>
        </table:table-row>
        <table:table-row table:style-name="ro3">
          <table:table-cell office:value-type="string" table:number-columns-spanned="1" table:number-rows-spanned="3" table:style-name="ce65">
            <text:p>待</text:p>
            <text:p>辦</text:p>
            <text:p>件</text:p>
            <text:p>數</text:p>
          </table:table-cell>
          <table:table-cell office:value-type="string" table:style-name="ce22">
            <text:p>待辦案件數(3)-(7)=(9)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未逾期限(10)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6">
            <text:p>已逾期限(11)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6" table:style-name="ce21"/>
        </table:table-row>
        <table:table-row table:style-name="ro3">
          <table:table-cell office:value-type="string" table:number-columns-spanned="1" table:number-rows-spanned="3" table:style-name="ce65">
            <text:p>辦</text:p>
            <text:p>結</text:p>
            <text:p>率</text:p>
            <text:p>%</text:p>
          </table:table-cell>
          <table:table-cell office:value-type="string" table:style-name="ce22">
            <text:p>114年10月(13)</text:p>
          </table:table-cell>
          <table:table-cell office:value-type="percentage" office:value="0.3478" table:style-name="ce33">
            <text:p>34.78%</text:p>
          </table:table-cell>
          <table:table-cell office:value-type="percentage" office:value="0.25" table:style-name="ce33">
            <text:p>25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.5" table:style-name="ce33">
            <text:p>5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.375" table:style-name="ce33">
            <text:p>37.5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office:value-type="percentage" office:value="0" table:style-name="ce33">
            <text:p>0.00%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114年09月(15)</text:p>
          </table:table-cell>
          <table:table-cell office:value-type="percentage" office:value="0.375" table:style-name="ce35">
            <text:p>37.50%</text:p>
          </table:table-cell>
          <table:table-cell office:value-type="percentage" office:value="0.25" table:style-name="ce35">
            <text:p>25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.66669999999999996" table:style-name="ce35">
            <text:p>66.67%</text:p>
          </table:table-cell>
          <table:table-cell office:value-type="percentage" office:value="0.5" table:style-name="ce35">
            <text:p>50.00%</text:p>
          </table:table-cell>
          <table:table-cell office:value-type="percentage" office:value="0.5" table:style-name="ce35">
            <text:p>5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.28570000000000001" table:style-name="ce35">
            <text:p>28.57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比較分析(13)-(15)=(16)</text:p>
          </table:table-cell>
          <table:table-cell office:value-type="percentage" office:value="-2.7200000000000002E-2" table:style-name="ce35">
            <text:p>-2.72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-0.16669999999999996" table:style-name="ce35">
            <text:p>-16.67%</text:p>
          </table:table-cell>
          <table:table-cell office:value-type="percentage" office:value="-0.5" table:style-name="ce35">
            <text:p>-50.00%</text:p>
          </table:table-cell>
          <table:table-cell office:value-type="percentage" office:value="0.5" table:style-name="ce35">
            <text:p>5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8.929999999999999E-2" table:style-name="ce35">
            <text:p>8.93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table:number-columns-repeated="16366" table:style-name="ce21"/>
        </table:table-row>
        <table:table-row table:style-name="ro5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監察案件.$A$1:監察案件.$R$16" table:base-cell-address="監察案件.$A$1"/>
        </table:named-expressions>
      </table:table>
      <table:table table:name="一級機關" table:style-name="ta6">
        <table:shapes>
          <draw:frame draw:z-index="2" draw:id="id1" draw:style-name="a5" draw:name="文字方塊 1" svg:x="2.9251in" svg:y="0.81378in" svg:width="0.71102in" svg:height="0.53268in">
            <draw:text-box>
              <text:p text:style-name="a4" text:class-names="" text:cond-style-name=""><text:span text:style-name="a3" text:class-names="">機關</text:span></text:p>
            </draw:text-box>
            <svg:title/>
            <svg:desc/>
          </draw:frame>
          <draw:frame draw:z-index="3" draw:id="id2" draw:style-name="a8" draw:name="文字方塊 2" svg:x="1.02499in" svg:y="1.15114in" svg:width="0.70984in" svg:height="0.53268in">
            <draw:text-box>
              <text:p text:style-name="a7" text:class-names="" text:cond-style-name=""><text:span text:style-name="a6" text:class-names="">項目</text:span></text:p>
            </draw:text-box>
            <svg:title/>
            <svg:desc/>
          </draw:frame>
        </table:shapes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1" table:default-cell-style-name="ce14"/>
        <table:table-column table:style-name="co11" table:number-columns-repeated="2" table:default-cell-style-name="ce2"/>
        <table:table-column table:style-name="co12" table:default-cell-style-name="ce2"/>
        <table:table-column table:style-name="co4" table:number-columns-repeated="16375" table:default-cell-style-name="ce2"/>
        <table:table-row table:style-name="ro11">
          <table:table-cell office:value-type="string" table:number-columns-spanned="9" table:number-rows-spanned="1" table:style-name="ce69">
            <text:p>本府所屬一級機關114年10月份公文時效績效衡量指標辦理情形比較分析總表</text:p>
            <draw:custom-shape svg:x="0.75883in" svg:y="0.67064in" svg:width="3.02677in" svg:height="0.78465in" draw:z-index="1" draw:id="id0" draw:style-name="a2" draw:name="Line 33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style-name="ce3">
            <text:p>公文</text:p>
            <text:p>性質</text:p>
          </table:table-cell>
          <table:table-cell office:value-type="string" table:style-name="ce4">
            <text:p/>
            <text:p/>
          </table:table-cell>
          <table:table-cell office:value-type="string" table:style-name="ce5">
            <text:p>總計</text:p>
          </table:table-cell>
          <table:table-cell office:value-type="string" table:style-name="ce6">
            <text:p>環境保護局</text:p>
          </table:table-cell>
          <table:table-cell office:value-type="string" table:style-name="ce6">
            <text:p>文化局</text:p>
          </table:table-cell>
          <table:table-cell office:value-type="string" table:style-name="ce6">
            <text:p>衛生局</text:p>
          </table:table-cell>
          <table:table-cell office:value-type="string" table:style-name="ce6">
            <text:p>警察局</text:p>
          </table:table-cell>
          <table:table-cell office:value-type="string" table:style-name="ce6">
            <text:p>消防局</text:p>
          </table:table-cell>
          <table:table-cell office:value-type="string" table:style-name="ce6">
            <text:p>地方稅務局</text:p>
          </table:table-cell>
          <table:table-cell table:number-columns-repeated="16375"/>
        </table:table-row>
        <table:table-row table:style-name="ro13">
          <table:table-cell office:value-type="string" table:number-columns-spanned="1" table:number-rows-spanned="14" table:style-name="ce70">
            <text:p>一</text:p>
            <text:p>般</text:p>
            <text:p>公</text:p>
            <text:p>文</text:p>
          </table:table-cell>
          <table:table-cell office:value-type="string" table:style-name="ce7">
            <text:p>本月新收件數</text:p>
          </table:table-cell>
          <table:table-cell office:value-type="float" office:value="14814" table:formula="of:=SUM([.D3:.I3])" table:style-name="ce38">
            <text:p>14814<text:s/></text:p>
          </table:table-cell>
          <table:table-cell office:value-type="float" office:value="3105" table:style-name="ce39">
            <text:p>3105<text:s/></text:p>
          </table:table-cell>
          <table:table-cell office:value-type="float" office:value="891" table:style-name="ce39">
            <text:p>891<text:s/></text:p>
          </table:table-cell>
          <table:table-cell office:value-type="float" office:value="2869" table:style-name="ce38">
            <text:p>2869<text:s/></text:p>
          </table:table-cell>
          <table:table-cell office:value-type="float" office:value="3425" table:style-name="ce39">
            <text:p>3425<text:s/></text:p>
          </table:table-cell>
          <table:table-cell office:value-type="float" office:value="1047" table:style-name="ce39">
            <text:p>1047<text:s/></text:p>
          </table:table-cell>
          <table:table-cell office:value-type="float" office:value="3477" table:style-name="ce39">
            <text:p>3477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上月待辦件數</text:p>
          </table:table-cell>
          <table:table-cell office:value-type="float" office:value="1983" table:formula="of:=SUM([.D4:.I4])" table:style-name="ce38">
            <text:p>1983<text:s/></text:p>
          </table:table-cell>
          <table:table-cell office:value-type="float" office:value="495" table:style-name="ce39">
            <text:p>495<text:s/></text:p>
          </table:table-cell>
          <table:table-cell office:value-type="float" office:value="212" table:style-name="ce39">
            <text:p>212<text:s/></text:p>
          </table:table-cell>
          <table:table-cell office:value-type="float" office:value="254" table:style-name="ce40">
            <text:p>254<text:s/></text:p>
          </table:table-cell>
          <table:table-cell office:value-type="float" office:value="540" table:style-name="ce39">
            <text:p>540<text:s/></text:p>
          </table:table-cell>
          <table:table-cell office:value-type="float" office:value="259" table:style-name="ce39">
            <text:p>259<text:s/></text:p>
          </table:table-cell>
          <table:table-cell office:value-type="float" office:value="223" table:style-name="ce39">
            <text:p>223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本月創稿數</text:p>
          </table:table-cell>
          <table:table-cell office:value-type="float" office:value="5770" table:formula="of:=SUM([.D5:.I5])" table:style-name="ce38">
            <text:p>5770<text:s/></text:p>
          </table:table-cell>
          <table:table-cell office:value-type="float" office:value="837" table:style-name="ce39">
            <text:p>837<text:s/></text:p>
          </table:table-cell>
          <table:table-cell office:value-type="float" office:value="482" table:style-name="ce39">
            <text:p>482<text:s/></text:p>
          </table:table-cell>
          <table:table-cell office:value-type="float" office:value="970" table:style-name="ce40">
            <text:p>970<text:s/></text:p>
          </table:table-cell>
          <table:table-cell office:value-type="float" office:value="1220" table:style-name="ce39">
            <text:p>1220<text:s/></text:p>
          </table:table-cell>
          <table:table-cell office:value-type="float" office:value="423" table:style-name="ce39">
            <text:p>423<text:s/></text:p>
          </table:table-cell>
          <table:table-cell office:value-type="float" office:value="1838" table:style-name="ce39">
            <text:p>1838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本月應辦總件數</text:p>
          </table:table-cell>
          <table:table-cell office:value-type="float" office:value="22567" table:formula="of:=SUM([.D6:.I6])" table:style-name="ce38">
            <text:p>22567<text:s/></text:p>
          </table:table-cell>
          <table:table-cell office:value-type="float" office:value="4437" table:style-name="ce38">
            <text:p>4437<text:s/></text:p>
          </table:table-cell>
          <table:table-cell office:value-type="float" office:value="1585" table:style-name="ce38">
            <text:p>1585<text:s/></text:p>
          </table:table-cell>
          <table:table-cell office:value-type="float" office:value="4093" table:style-name="ce38">
            <text:p>4093<text:s/></text:p>
          </table:table-cell>
          <table:table-cell office:value-type="float" office:value="5185" table:style-name="ce38">
            <text:p>5185<text:s/></text:p>
          </table:table-cell>
          <table:table-cell office:value-type="float" office:value="1729" table:style-name="ce38">
            <text:p>1729<text:s/></text:p>
          </table:table-cell>
          <table:table-cell office:value-type="float" office:value="5538" table:style-name="ce38">
            <text:p>5538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發文件數</text:p>
          </table:table-cell>
          <table:table-cell office:value-type="float" office:value="6895" table:formula="of:=SUM([.D7:.I7])" table:style-name="ce38">
            <text:p>6895<text:s/></text:p>
          </table:table-cell>
          <table:table-cell office:value-type="float" office:value="925" table:style-name="ce39">
            <text:p>925<text:s/></text:p>
          </table:table-cell>
          <table:table-cell office:value-type="float" office:value="453" table:style-name="ce41">
            <text:p>453<text:s/></text:p>
          </table:table-cell>
          <table:table-cell office:value-type="float" office:value="1039" table:style-name="ce39">
            <text:p>1039<text:s/></text:p>
          </table:table-cell>
          <table:table-cell office:value-type="float" office:value="2071" table:style-name="ce39">
            <text:p>2071<text:s/></text:p>
          </table:table-cell>
          <table:table-cell office:value-type="float" office:value="317" table:style-name="ce39">
            <text:p>317<text:s/></text:p>
          </table:table-cell>
          <table:table-cell office:value-type="float" office:value="2090" table:style-name="ce39">
            <text:p>2090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存查件數</text:p>
          </table:table-cell>
          <table:table-cell office:value-type="float" office:value="14175" table:formula="of:=SUM([.D8:.I8])" table:style-name="ce38">
            <text:p>14175<text:s/></text:p>
          </table:table-cell>
          <table:table-cell office:value-type="float" office:value="2927" table:style-name="ce39">
            <text:p>2927<text:s/></text:p>
          </table:table-cell>
          <table:table-cell office:value-type="float" office:value="892" table:style-name="ce41">
            <text:p>892<text:s/></text:p>
          </table:table-cell>
          <table:table-cell office:value-type="float" office:value="2771" table:style-name="ce39">
            <text:p>2771<text:s/></text:p>
          </table:table-cell>
          <table:table-cell office:value-type="float" office:value="2553" table:style-name="ce39">
            <text:p>2553<text:s/></text:p>
          </table:table-cell>
          <table:table-cell office:value-type="float" office:value="1207" table:style-name="ce39">
            <text:p>1207<text:s/></text:p>
          </table:table-cell>
          <table:table-cell office:value-type="float" office:value="3825" table:style-name="ce39">
            <text:p>3825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辦結總件數</text:p>
          </table:table-cell>
          <table:table-cell office:value-type="float" office:value="20368" table:formula="of:=SUM([.D9:.I9])" table:style-name="ce38">
            <text:p>20368<text:s/></text:p>
          </table:table-cell>
          <table:table-cell office:value-type="float" office:value="3852" table:style-name="ce38">
            <text:p>3852<text:s/></text:p>
          </table:table-cell>
          <table:table-cell office:value-type="float" office:value="1345" table:style-name="ce38">
            <text:p>1345<text:s/></text:p>
          </table:table-cell>
          <table:table-cell office:value-type="float" office:value="3810" table:style-name="ce38">
            <text:p>3810<text:s/></text:p>
          </table:table-cell>
          <table:table-cell office:value-type="float" office:value="4624" table:style-name="ce38">
            <text:p>4624<text:s/></text:p>
          </table:table-cell>
          <table:table-cell office:value-type="float" office:value="1524" table:style-name="ce38">
            <text:p>1524<text:s/></text:p>
          </table:table-cell>
          <table:table-cell office:value-type="float" office:value="5213" table:style-name="ce38">
            <text:p>5213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114年10月辦結率百分比</text:p>
          </table:table-cell>
          <table:table-cell office:value-type="percentage" office:value="0.90255683077059423" table:formula="of:=SUM([.C9]/[.C6])" table:style-name="ce42">
            <text:p>90.26%</text:p>
          </table:table-cell>
          <table:table-cell office:value-type="percentage" office:value="0.86815415821501019" table:formula="of:=SUM([.D9]/[.D6])" table:style-name="ce42">
            <text:p>86.82%</text:p>
          </table:table-cell>
          <table:table-cell office:value-type="percentage" office:value="0.8485804416403786" table:formula="of:=SUM([.E9]/[.E6])" table:style-name="ce42">
            <text:p>84.86%</text:p>
          </table:table-cell>
          <table:table-cell office:value-type="percentage" office:value="0.93085756169069145" table:formula="of:=SUM([.F9]/[.F6])" table:style-name="ce42">
            <text:p>93.09%</text:p>
          </table:table-cell>
          <table:table-cell office:value-type="percentage" office:value="0.8918032786885246" table:formula="of:=SUM([.G9]/[.G6])" table:style-name="ce42">
            <text:p>89.18%</text:p>
          </table:table-cell>
          <table:table-cell office:value-type="percentage" office:value="0.8814343551185656" table:formula="of:=SUM([.H9]/[.H6])" table:style-name="ce42">
            <text:p>88.14%</text:p>
          </table:table-cell>
          <table:table-cell office:value-type="percentage" office:value="0.94131455399061037" table:formula="of:=SUM([.I9]/[.I6])" table:style-name="ce42">
            <text:p>94.13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114年9月辦結率百分比</text:p>
          </table:table-cell>
          <table:table-cell office:value-type="percentage" office:value="0.91459999999999997" table:style-name="ce42">
            <text:p>91.46%</text:p>
          </table:table-cell>
          <table:table-cell office:value-type="percentage" office:value="0.88635840809753852" table:style-name="ce42">
            <text:p>88.64%</text:p>
          </table:table-cell>
          <table:table-cell office:value-type="percentage" office:value="0.87007389162561577" table:style-name="ce42">
            <text:p>87.01%</text:p>
          </table:table-cell>
          <table:table-cell office:value-type="percentage" office:value="0.93441776400722953" table:style-name="ce42">
            <text:p>93.44%</text:p>
          </table:table-cell>
          <table:table-cell office:value-type="percentage" office:value="0.90115321252059311" table:style-name="ce42">
            <text:p>90.12%</text:p>
          </table:table-cell>
          <table:table-cell office:value-type="percentage" office:value="0.86421725239616609" table:style-name="ce42">
            <text:p>86.42%</text:p>
          </table:table-cell>
          <table:table-cell office:value-type="percentage" office:value="0.96015936254980083" table:style-name="ce43">
            <text:p>96.02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辦結率比較分析</text:p>
          </table:table-cell>
          <table:table-cell office:value-type="percentage" office:value="-1.2043169229405737E-2" table:formula="of:=SUM([.C10]-[.C11])" table:style-name="ce42">
            <text:p>-1.20%</text:p>
          </table:table-cell>
          <table:table-cell office:value-type="percentage" office:value="-1.8204249882528334E-2" table:formula="of:=SUM([.D10]-[.D11])" table:style-name="ce42">
            <text:p>-1.82%</text:p>
          </table:table-cell>
          <table:table-cell office:value-type="percentage" office:value="-2.1493449985237167E-2" table:formula="of:=SUM([.E10]-[.E11])" table:style-name="ce42">
            <text:p>-2.15%</text:p>
          </table:table-cell>
          <table:table-cell office:value-type="percentage" office:value="-3.5602023165380858E-3" table:formula="of:=SUM([.F10]-[.F11])" table:style-name="ce42">
            <text:p>-0.36%</text:p>
          </table:table-cell>
          <table:table-cell office:value-type="percentage" office:value="-9.3499338320685021E-3" table:formula="of:=SUM([.G10]-[.G11])" table:style-name="ce42">
            <text:p>-0.93%</text:p>
          </table:table-cell>
          <table:table-cell office:value-type="percentage" office:value="1.7217102722399513E-2" table:formula="of:=SUM([.H10]-[.H11])" table:style-name="ce42">
            <text:p>1.72%</text:p>
          </table:table-cell>
          <table:table-cell office:value-type="percentage" office:value="-1.8844808559190462E-2" table:formula="of:=SUM([.I10]-[.I11])" table:style-name="ce42">
            <text:p>-1.88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發文平均使用天數</text:p>
          </table:table-cell>
          <table:table-cell office:value-type="float" office:value="2.2323712835387965" table:formula="of:=SUM([.D13]*[.D7]+[.E13]*[.E7]+[.F13]*[.F7]+[.G13]*[.G7]+[.H13]*[.H7]+[.I13]*[.I7])/[.C7]" table:style-name="ce44">
            <text:p>2.23</text:p>
          </table:table-cell>
          <table:table-cell office:value-type="float" office:value="2.6" table:style-name="ce45">
            <text:p>2.6</text:p>
          </table:table-cell>
          <table:table-cell office:value-type="float" office:value="4.2" table:style-name="ce45">
            <text:p>4.2</text:p>
          </table:table-cell>
          <table:table-cell office:value-type="float" office:value="2.5" table:style-name="ce45">
            <text:p>2.5</text:p>
          </table:table-cell>
          <table:table-cell office:value-type="float" office:value="2.7" table:style-name="ce46">
            <text:p>2.7</text:p>
          </table:table-cell>
          <table:table-cell office:value-type="float" office:value="3.2" table:style-name="ce45">
            <text:p>3.2</text:p>
          </table:table-cell>
          <table:table-cell office:value-type="string" table:style-name="ce47">
            <text:p>0.9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未逾辦理期限待辦件數</text:p>
          </table:table-cell>
          <table:table-cell office:value-type="float" office:value="2069" table:formula="of:=SUM([.D14:.I14])" table:style-name="ce38">
            <text:p>2069<text:s/></text:p>
          </table:table-cell>
          <table:table-cell office:value-type="float" office:value="579" table:style-name="ce41">
            <text:p>579<text:s/></text:p>
          </table:table-cell>
          <table:table-cell office:value-type="float" office:value="195" table:style-name="ce41">
            <text:p>195<text:s/></text:p>
          </table:table-cell>
          <table:table-cell office:value-type="float" office:value="283" table:style-name="ce41">
            <text:p>283<text:s/></text:p>
          </table:table-cell>
          <table:table-cell office:value-type="float" office:value="513" table:style-name="ce58">
            <text:p>513<text:s/></text:p>
          </table:table-cell>
          <table:table-cell office:value-type="float" office:value="174" table:style-name="ce58">
            <text:p>174<text:s/></text:p>
          </table:table-cell>
          <table:table-cell office:value-type="float" office:value="325" table:style-name="ce41">
            <text:p>325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27">
            <text:p>已逾辦理期限待辦件數</text:p>
          </table:table-cell>
          <table:table-cell office:value-type="float" office:value="130" table:formula="of:=SUM([.D15:.I15])" table:style-name="ce48">
            <text:p>13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45" table:style-name="ce48">
            <text:p>45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0" table:style-name="ce57">
            <text:p>0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30天以上辦結件數</text:p>
          </table:table-cell>
          <table:table-cell office:value-type="float" office:value="20" table:formula="of:=SUM([.D16:.I16])" table:style-name="ce39">
            <text:p>2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39">
            <text:p>0<text:s/></text:p>
          </table:table-cell>
          <table:table-cell table:number-columns-repeated="16375"/>
        </table:table-row>
        <table:table-row table:style-name="ro13">
          <table:table-cell office:value-type="string" table:number-columns-spanned="1" table:number-rows-spanned="5" table:style-name="ce71">
            <text:p>人</text:p>
            <text:p>民</text:p>
            <text:p>申</text:p>
            <text:p>請</text:p>
          </table:table-cell>
          <table:table-cell office:value-type="string" table:style-name="ce7">
            <text:p>人民申請案總件數</text:p>
          </table:table-cell>
          <table:table-cell office:value-type="float" office:value="1048" table:formula="of:=SUM([.D17:.I17])" table:style-name="ce39">
            <text:p>1048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587" table:style-name="ce41">
            <text:p>587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412" table:style-name="ce41">
            <text:p>412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人民申請已辦結件數</text:p>
          </table:table-cell>
          <table:table-cell office:value-type="float" office:value="899" table:formula="of:=SUM([.D18:.I18])" table:style-name="ce39">
            <text:p>89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489" table:style-name="ce41">
            <text:p>489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378" table:style-name="ce41">
            <text:p>378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114年10月辦結率百分比</text:p>
          </table:table-cell>
          <table:table-cell office:value-type="percentage" office:value="0.85782442748091603" table:formula="of:=SUM([.C18]/[.C17])" table:style-name="ce42">
            <text:p>85.78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" table:formula="of:=SUM([.F18]/[.F17])" table:style-name="ce42">
            <text:p>100.00%</text:p>
          </table:table-cell>
          <table:table-cell office:value-type="percentage" office:value="0.83304940374787051" table:formula="of:=SUM([.G18]/[.G17])" table:style-name="ce42">
            <text:p>83.30%</text:p>
          </table:table-cell>
          <table:table-cell office:value-type="percentage" office:value="0.64444444444444449" table:formula="of:=SUM([.H18]/[.H17])" table:style-name="ce42">
            <text:p>64.44%</text:p>
          </table:table-cell>
          <table:table-cell office:value-type="percentage" office:value="0.91747572815533984" table:formula="of:=SUM([.I18]/[.I17])" table:style-name="ce42">
            <text:p>91.75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114年9月辦結率百分比</text:p>
          </table:table-cell>
          <table:table-cell office:value-type="percentage" office:value="0.97599999999999998" table:style-name="ce42">
            <text:p>97.6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" table:style-name="ce42">
            <text:p>100.00%</text:p>
          </table:table-cell>
          <table:table-cell office:value-type="percentage" office:value="1" table:style-name="ce42">
            <text:p>100.00%</text:p>
          </table:table-cell>
          <table:table-cell office:value-type="percentage" office:value="0.9032" table:style-name="ce42">
            <text:p>90.32%</text:p>
          </table:table-cell>
          <table:table-cell office:value-type="percentage" office:value="0.93010000000000004" table:style-name="ce43">
            <text:p>93.01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辦結率比較分析</text:p>
          </table:table-cell>
          <table:table-cell office:value-type="percentage" office:value="-0.11817557251908395" table:formula="of:=SUM([.C19]-[.C20])" table:style-name="ce42">
            <text:p>-11.82%</text:p>
          </table:table-cell>
          <table:table-cell office:value-type="percentage" office:value="0" table:formula="of:=SUM([.D19]-[.D20])" table:style-name="ce42">
            <text:p>0.00%</text:p>
          </table:table-cell>
          <table:table-cell office:value-type="percentage" office:value="0" table:formula="of:=SUM([.E19]-[.E20])" table:style-name="ce42">
            <text:p>0.00%</text:p>
          </table:table-cell>
          <table:table-cell office:value-type="percentage" office:value="0" table:formula="of:=SUM([.F19]-[.F20])" table:style-name="ce42">
            <text:p>0.00%</text:p>
          </table:table-cell>
          <table:table-cell office:value-type="percentage" office:value="-0.16695059625212949" table:formula="of:=SUM([.G19]-[.G20])" table:style-name="ce42">
            <text:p>-16.70%</text:p>
          </table:table-cell>
          <table:table-cell office:value-type="percentage" office:value="-0.25875555555555552" table:formula="of:=SUM([.H19]-[.H20])" table:style-name="ce42">
            <text:p>-25.88%</text:p>
          </table:table-cell>
          <table:table-cell office:value-type="percentage" office:value="-1.2624271844660195E-2" table:formula="of:=SUM([.I19]-[.I20])" table:style-name="ce42">
            <text:p>-1.26%</text:p>
          </table:table-cell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68">
            <text:p>訴</text:p>
            <text:p>願</text:p>
          </table:table-cell>
          <table:table-cell office:value-type="string" table:style-name="ce7">
            <text:p>訴願案件總件數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訴願已辦結件數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辦結率</text:p>
          </table:table-cell>
          <table:table-cell office:value-type="percentage" office:value="0" table:formula="of:=SUM([.C23]/[.C22])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formula="of:=SUM([.F23]/[.F22])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table:number-columns-repeated="16375"/>
        </table:table-row>
        <table:table-row table:style-name="ro14">
          <table:table-cell office:value-type="string" table:style-name="ce3">
            <text:p>公文</text:p>
            <text:p>性質</text:p>
          </table:table-cell>
          <table:table-cell office:value-type="string" table:style-name="ce13">
            <text:p><text:s text:c="20"/>機關</text:p>
            <text:p>項目</text:p>
            <text:p/>
            <draw:custom-shape svg:x="0.0045in" svg:y="0.00472in" svg:width="2.98465in" svg:height="0.77677in" draw:z-index="4" draw:id="id3" draw:style-name="a11" draw:name="Line 33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5">
            <text:p>總計</text:p>
          </table:table-cell>
          <table:table-cell office:value-type="string" table:style-name="ce6">
            <text:p>環境保護局</text:p>
          </table:table-cell>
          <table:table-cell office:value-type="string" table:style-name="ce6">
            <text:p>文化局</text:p>
          </table:table-cell>
          <table:table-cell office:value-type="string" table:style-name="ce6">
            <text:p>衛生局</text:p>
          </table:table-cell>
          <table:table-cell office:value-type="string" table:style-name="ce6">
            <text:p>警察局</text:p>
          </table:table-cell>
          <table:table-cell office:value-type="string" table:style-name="ce6">
            <text:p>消防局</text:p>
          </table:table-cell>
          <table:table-cell office:value-type="string" table:style-name="ce6">
            <text:p>地方稅務局</text:p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7" table:style-name="ce70">
            <text:p>人</text:p>
            <text:p>民</text:p>
            <text:p>陳</text:p>
            <text:p>情</text:p>
          </table:table-cell>
          <table:table-cell office:value-type="string" table:style-name="ce7">
            <text:p>人民陳請案件數</text:p>
          </table:table-cell>
          <table:table-cell office:value-type="float" office:value="73" table:formula="of:=SUM([.D26:.I26])" table:style-name="ce8">
            <text:p>7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" table:style-name="ce9">
            <text:p>7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已辦結件數</text:p>
          </table:table-cell>
          <table:table-cell office:value-type="float" office:value="53" table:formula="of:=SUM([.D27:.I27])" table:style-name="ce8">
            <text:p>5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114年10月辦結率百分比</text:p>
          </table:table-cell>
          <table:table-cell office:value-type="percentage" office:value="0.72602739726027399" table:formula="of:=SUM([.C27]/[.C26])" table:style-name="ce10">
            <text:p>72.60%</text:p>
          </table:table-cell>
          <table:table-cell office:value-type="percentage" office:value="1" table:formula="of:=SUM([.D27]/[.D26])" table:style-name="ce10">
            <text:p>10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71830985915492962" table:formula="of:=SUM([.G27]/[.G26])" table:style-name="ce10">
            <text:p>71.83%</text:p>
          </table:table-cell>
          <table:table-cell office:value-type="percentage" office:value="1" table:formula="of:=SUM([.H27]/[.H26])" table:style-name="ce10">
            <text:p>100.00%</text:p>
          </table:table-cell>
          <table:table-cell office:value-type="percentage" office:value="0" table:style-name="ce10">
            <text:p>0.00%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114年9月辦結率百分比</text:p>
          </table:table-cell>
          <table:table-cell office:value-type="percentage" office:value="0.80820000000000003" table:style-name="ce10">
            <text:p>80.82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" table:style-name="ce10">
            <text:p>10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80279999999999996" table:style-name="ce10">
            <text:p>80.28%</text:p>
          </table:table-cell>
          <table:table-cell office:value-type="percentage" office:value="1" table:style-name="ce10">
            <text:p>100.00%</text:p>
          </table:table-cell>
          <table:table-cell office:value-type="percentage" office:value="0" table:style-name="ce10">
            <text:p>0.00%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辦結率比較分析</text:p>
          </table:table-cell>
          <table:table-cell office:value-type="percentage" office:value="-8.2172602739726042E-2" table:formula="of:=SUM([.C28]-[.C29])" table:style-name="ce10">
            <text:p>-8.22%</text:p>
          </table:table-cell>
          <table:table-cell office:value-type="percentage" office:value="1" table:formula="of:=SUM([.D28]-[.D29])" table:style-name="ce10">
            <text:p>100.00%</text:p>
          </table:table-cell>
          <table:table-cell office:value-type="percentage" office:value="-1" table:formula="of:=SUM([.E28]-[.E29])" table:style-name="ce10">
            <text:p>-100.00%</text:p>
          </table:table-cell>
          <table:table-cell office:value-type="percentage" office:value="0" table:formula="of:=SUM([.F28]-[.F29])" table:style-name="ce10">
            <text:p>0.00%</text:p>
          </table:table-cell>
          <table:table-cell office:value-type="percentage" office:value="-8.4490140845070338E-2" table:formula="of:=SUM([.G28]-[.G29])" table:style-name="ce10">
            <text:p>-8.45%</text:p>
          </table:table-cell>
          <table:table-cell office:value-type="percentage" office:value="0" table:formula="of:=SUM([.H28]-[.H29])" table:style-name="ce10">
            <text:p>0.00%</text:p>
          </table:table-cell>
          <table:table-cell office:value-type="percentage" office:value="0" table:formula="of:=SUM([.I28]-[.I29])" table:style-name="ce10">
            <text:p>0.00%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未逾辦理期限待辦件數</text:p>
          </table:table-cell>
          <table:table-cell office:value-type="float" office:value="9" table:formula="of:=SUM([.D31:.I31])" table:style-name="ce8">
            <text:p>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28">
            <text:p>已逾辦理期限待辦件數</text:p>
          </table:table-cell>
          <table:table-cell office:value-type="float" office:value="0" table:formula="of:=SUM([.D32:.I32])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3" table:style-name="ce71">
            <text:p>專</text:p>
            <text:p>案</text:p>
          </table:table-cell>
          <table:table-cell office:value-type="string" table:style-name="ce7">
            <text:p>專案管制案件</text:p>
          </table:table-cell>
          <table:table-cell office:value-type="float" office:value="7" table:formula="of:=SUM([.D33:.I33])" table:style-name="ce12">
            <text:p>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9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已辦結件數</text:p>
          </table:table-cell>
          <table:table-cell office:value-type="float" office:value="4" table:formula="of:=SUM([.D34:.I34])" table:style-name="ce12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辦結率</text:p>
          </table:table-cell>
          <table:table-cell office:value-type="percentage" office:value="0.5714285714285714" table:formula="of:=SUM([.C34]/[.C33])" table:style-name="ce10">
            <text:p>57.14%</text:p>
          </table:table-cell>
          <table:table-cell office:value-type="percentage" office:value="0" table:formula="of:=SUM([.D34]/[.D33])" table:style-name="ce10">
            <text:p>0.00%</text:p>
          </table:table-cell>
          <table:table-cell office:value-type="percentage" office:value="1" table:formula="of:=SUM([.E34]/[.E33])" table:style-name="ce10">
            <text:p>100.00%</text:p>
          </table:table-cell>
          <table:table-cell office:value-type="percentage" office:value="0.5" table:formula="of:=SUM([.F34]/[.F33])" table:style-name="ce10">
            <text:p>5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" table:formula="of:=SUM([.H34]/[.H33])" table:style-name="ce10">
            <text:p>100.00%</text:p>
          </table:table-cell>
          <table:table-cell office:value-type="percentage" office:value="0" table:style-name="ce10">
            <text:p>0.00%</text:p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3" table:style-name="ce68">
            <text:p>監</text:p>
            <text:p>察</text:p>
          </table:table-cell>
          <table:table-cell office:value-type="string" table:style-name="ce7">
            <text:p>監察管制案件</text:p>
          </table:table-cell>
          <table:table-cell office:value-type="float" office:value="4" table:formula="of:=SUM([.D36:.I36])" table:style-name="ce12">
            <text:p>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已辦結件數</text:p>
          </table:table-cell>
          <table:table-cell office:value-type="float" office:value="0" table:formula="of:=SUM([.D37:.I37])" table:style-name="ce12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辦結率</text:p>
          </table:table-cell>
          <table:table-cell office:value-type="percentage" office:value="0" table:formula="of:=SUM([.C37]/[.C36])" table:style-name="ce11">
            <text:p>0.00%</text:p>
          </table:table-cell>
          <table:table-cell office:value-type="percentage" office:value="0" table:formula="of:=SUM([.D37]/[.D36])" table:style-name="ce11">
            <text:p>0.00%</text:p>
          </table:table-cell>
          <table:table-cell office:value-type="percentage" office:value="0" table:style-name="ce11">
            <text:p>0.00%</text:p>
          </table:table-cell>
          <table:table-cell office:value-type="percentage" office:value="0" table:style-name="ce11">
            <text:p>0.00%</text:p>
          </table:table-cell>
          <table:table-cell office:value-type="percentage" office:value="0" table:style-name="ce11">
            <text:p>0.00%</text:p>
          </table:table-cell>
          <table:table-cell office:value-type="percentage" office:value="0" table:style-name="ce11">
            <text:p>0.00%</text:p>
          </table:table-cell>
          <table:table-cell office:value-type="percentage" office:value="0" table:style-name="ce11">
            <text:p>0.00%</text:p>
          </table:table-cell>
          <table:table-cell table:number-columns-repeated="1637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一級機關.$A$1:一級機關.$I$38" table:base-cell-address="一級機關.$A$1"/>
          <table:named-range table:name="Print_Titles" table:cell-range-address="一級機關.$A$1:一級機關.$XFD$1" table:base-cell-address="一級機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decimal-places="1" number:min-integer-digits="1"/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P1"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3P0"/>
    </number:currency-style>
    <number:number-style style:name="N54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style:vertical-align="middle" fo:background-color="#D9E1F2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</style:style>
    <style:style style:name="_50_0_37__32_-_32__36628__33394_5_32_2" style:display-name="20% - 輔色5 2" style:family="table-cell" style:data-style-name="N0">
      <style:table-cell-properties style:vertical-align="middle" fo:background-color="#DDEBF7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</style:style>
    <style:style style:name="_52_0_37__32_-_32__36628__33394_1_32_2" style:display-name="40% - 輔色1 2" style:family="table-cell" style:data-style-name="N0">
      <style:table-cell-properties style:vertical-align="middle" fo:background-color="#B4C6E7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style:vertical-align="middle" fo:background-color="#8EA9DB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</style:style>
    <style:style style:name="_54_0_37__32_-_32__36628__33394_5_32_2" style:display-name="60% - 輔色5 2" style:family="table-cell" style:data-style-name="N0">
      <style:table-cell-properties style:vertical-align="middle" fo:background-color="#9BC2E6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52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19968__32026__27231__38364_3_26376__20844__25991__26178__25928__32113__35336__34920_" style:display-name="一般_一級機關3月公文時效統計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4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393700787401575in" fo:margin-right="0.39370078740157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【一般公文】時效績效衡量指標辦理情形比較分析總表</dc:title>
    <meta:initial-creator>黃聖穎</meta:initial-creator>
    <dc:creator>林誠宏</dc:creator>
    <meta:creation-date>2021-04-13T11:18:48Z</meta:creation-date>
    <dc:date>2025-12-18T02:34:53Z</dc:date>
    <meta:print-date>2025-11-26T01:27:22Z</meta:print-date>
    <meta:editing-cycles>829</meta:editing-cycles>
    <meta:editing-duration>PT52620S</meta:editing-duration>
    <meta:user-defined meta:name="ProgId">Excel.Sheet</meta:user-defined>
  </office:meta>
</office:document-meta>
</file>