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min-row-height="0.3916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7" style:family="table-row">
      <style:table-row-properties style:min-row-height="0.2798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98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4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9847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2.8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2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483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花蓮縣政府門禁管制期間臨時通行證發證通知單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通知日期： <text:s text:c="2"/>年 <text:s text:c="2"/>月 <text:s text:c="2"/>日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發證目的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通行證發證單位(處、科)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通行證發放張數：共 <text:s text:c="6"/>張。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通行證有效期間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此致</text:p>
            <text:p text:style-name="P25">□行政研考處庶務科</text:p>
            <text:p text:style-name="P26">□本府服務台(值班室)</text:p>
            <text:p text:style-name="P27">(本通知單1式2份，請分別勾選並送達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注意事項：</text:p>
            <text:p text:style-name="P31">1.於管制區域內配戴於胸前或別於顯眼處。</text:p>
            <text:p text:style-name="P32">2.入場時需至服務台(值班室)出示本證並登記持證人員姓名、電話、發證目的、發證單位、所持通行證編號、進場時間等資訊。</text:p>
            <text:p text:style-name="P33">3.離場時需至服務台(值班室)出示本證並登記離場時間。</text:p>
            <text:p text:style-name="P34">4.離場前出示本證進出免再登記。</text:p>
            <text:p text:style-name="P35">5.本證於場內採1人1證，已登記入場人員未辦理離場登記即交他人使用者，本府門禁管制執行人員有權當場回收通行證並作廢。</text:p>
            <text:p text:style-name="P36">6.通行證有效期間以1個月為上限，有長期進場需求者應分月請證。</text:p>
            <text:p text:style-name="P37">7.持無效之通行證遭查獲者，本府門禁管制執行人員有權當場回收通行證並作廢。</text:p>
            <text:p text:style-name="P38">8.發證單位應自行控管通行證流向及使用狀況，如有遭濫用需廢止者，應通知行政暨研考處庶務科及本府服務台(值班室)。</text:p>
          </table:table-cell>
          <table:covered-table-cell/>
        </table:table-row>
        <table:table-row table:style-name="TableRow39">
          <table:table-cell table:style-name="TableCell40">
            <text:p text:style-name="P41">承辦人員</text:p>
          </table:table-cell>
          <table:table-cell table:style-name="TableCell42">
            <text:p text:style-name="P43">科長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26T09:03:00Z</meta:creation-date>
    <dc:date>2026-02-26T09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