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84A000009AB97C0C4A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ptos" svg:font-family="Aptos"/>
    <style:font-face style:name="Aptos Display" svg:font-family="'Aptos Display'"/>
    <style:font-face style:name="Aptos1" svg:font-family="Aptos" style:font-pitch="variable"/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  <style:font-face style:name="標楷體2" svg:font-family="標楷體" style:font-family-generic="decorative" style:font-pitch="variable"/>
    <style:font-face style:name="標楷體3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writing-mode="lr-tb" loext:decorative="false"/>
    </style:style>
    <style:style style:name="gr2" style:family="graphic" style:parent-style-name="standard" style:list-style-name="L1">
      <style:graphic-properties draw:stroke="dash" draw:stroke-dash="Long_20_Dash" svg:stroke-width="0.053cm" svg:stroke-color="#bfbfbf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" style:family="graphic" style:parent-style-name="standard">
      <style:graphic-properties draw:stroke="solid" svg:stroke-width="0.053cm" svg:stroke-color="#000000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" style:family="graphic" style:parent-style-name="無填入也無線條的物件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8" style:family="graphic" style:parent-style-name="standard" style:list-style-name="L1">
      <style:graphic-properties draw:stroke="dash" draw:stroke-dash="Long_20_Dash" svg:stroke-width="0.053cm" svg:stroke-color="#bfbfbf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1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2" style:family="graphic" style:parent-style-name="standard" style:list-style-name="L1">
      <style:graphic-properties draw:stroke="dash" draw:stroke-dash="Long_20_Dash" svg:stroke-width="0.053cm" svg:stroke-color="#bfbfbf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1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6" style:family="graphic" style:parent-style-name="standard" style:list-style-name="L1">
      <style:graphic-properties draw:stroke="dash" draw:stroke-dash="Long_20_Dash" svg:stroke-width="0.053cm" svg:stroke-color="#bfbfbf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1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0" style:family="graphic">
      <style:graphic-properties style:protect="size" loext:decorative="false"/>
    </style:style>
    <style:style style:name="pr1" style:family="presentation" style:parent-style-name="標題投影片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loext:tab-stop-distance="1.27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1.27cm" style:font-independent-line-spacing="true">
        <style:tab-stops/>
      </style:paragraph-properties>
      <style:text-properties fo:font-size="18pt" fo:hyphenate="false"/>
    </style:style>
    <style:style style:name="P3" style:family="paragraph">
      <loext:graphic-properties draw:fill="none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P4" style:family="paragraph">
      <style:paragraph-properties fo:margin-left="2cm" fo:margin-right="0cm" fo:margin-top="0cm" fo:margin-bottom="0cm" fo:line-height="100%" fo:text-align="start" fo:text-indent="-2cm" style:punctuation-wrap="hanging" loext:tab-stop-distance="1.27cm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/>
      <style:paragraph-properties fo:margin-left="2cm" fo:margin-right="0cm" fo:margin-top="0cm" fo:margin-bottom="0cm" fo:line-height="100%" fo:text-align="start" fo:text-indent="-2cm" style:punctuation-wrap="hanging" loext:tab-stop-distance="1.27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0.564cm" fo:text-align="start" fo:text-indent="0cm" style:punctuation-wrap="hanging" loext:tab-stop-distance="1.27cm" style:writing-mode="lr-tb">
        <style:tab-stops/>
      </style:paragraph-properties>
      <style:text-properties fo:hyphenate="false"/>
    </style:style>
    <style:style style:name="P8" style:family="paragraph">
      <loext:graphic-properties draw:fill="none"/>
      <style:paragraph-properties fo:margin-left="0cm" fo:margin-right="0cm" fo:margin-top="0cm" fo:margin-bottom="0cm" fo:line-height="0.564cm" fo:text-align="start" fo:text-indent="0cm" style:punctuation-wrap="hanging" loext:tab-stop-distance="1.27cm" style:font-independent-line-spacing="true">
        <style:tab-stops/>
      </style:paragraph-properties>
      <style:text-properties fo:font-size="18pt" fo:hyphenate="false"/>
    </style:style>
    <style:style style:name="P9" style:family="paragraph">
      <style:paragraph-properties fo:margin-left="0cm" fo:margin-right="0cm" fo:margin-top="0cm" fo:margin-bottom="0cm" fo:line-height="0.282cm" fo:text-align="start" fo:text-indent="0cm" style:punctuation-wrap="hanging" loext:tab-stop-distance="1.27cm" style:writing-mode="lr-tb">
        <style:tab-stops/>
      </style:paragraph-properties>
      <style:text-properties fo:hyphenate="false"/>
    </style:style>
    <style:style style:name="P10" style:family="paragraph">
      <style:paragraph-properties fo:margin-left="0.7cm" fo:margin-right="0cm" fo:margin-top="0cm" fo:margin-bottom="0cm" fo:line-height="0.282cm" fo:text-align="start" fo:text-indent="-0.3cm" style:punctuation-wrap="hanging" loext:tab-stop-distance="1.27cm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0.73cm" fo:margin-right="0cm" fo:margin-top="0cm" fo:margin-bottom="0cm" fo:line-height="0.318cm" fo:text-align="start" fo:text-indent="-0.33cm" style:punctuation-wrap="hanging" loext:tab-stop-distance="1.27cm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none"/>
      <style:paragraph-properties fo:margin-left="0cm" fo:margin-right="0cm" fo:margin-top="0cm" fo:margin-bottom="0cm" fo:line-height="0.282cm" fo:text-align="start" fo:text-indent="0cm" style:punctuation-wrap="hanging" loext:tab-stop-distance="1.27cm" style:font-independent-line-spacing="true">
        <style:tab-stops/>
      </style:paragraph-properties>
      <style:text-properties fo:font-size="18pt" fo:hyphenate="false"/>
    </style:style>
    <style:style style:name="P13" style:family="paragraph">
      <loext:graphic-properties draw:fill-color="#ffffff"/>
    </style:style>
    <style:style style:name="T1" style:family="text">
      <style:text-properties fo:font-variant="normal" fo:text-transform="none" fo:color="#bfbfbf" loext:opacity="100%" style:text-outline="false" style:text-line-through-style="none" style:text-line-through-type="none" style:text-position="0% 100%" style:font-name="標楷體" fo:font-size="8pt" fo:letter-spacing="normal" fo:font-style="normal" style:text-underline-style="none" fo:font-weight="normal" fo:background-color="transparent" style:font-name-asian="標楷體3" style:font-size-asian="8pt" style:language-asian="zh" style:country-asian="TW" style:font-style-asian="normal" style:font-weight-asian="normal" style:font-size-complex="8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T2" style:family="text">
      <style:text-properties fo:font-variant="normal" fo:text-transform="none" fo:color="#bfbfbf" loext:opacity="100%" style:text-outline="false" style:text-line-through-style="none" style:text-line-through-type="none" style:text-position="0% 100%" style:font-name="標楷體" fo:font-size="8pt" fo:letter-spacing="normal" fo:language="en" fo:country="US" fo:font-style="normal" style:text-underline-style="none" fo:font-weight="normal" fo:background-color="transparent" style:font-name-asian="標楷體3" style:font-size-asian="8pt" style:language-asian="zh" style:country-asian="TW" style:font-style-asian="normal" style:font-weight-asian="normal" style:font-size-complex="8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size="11pt" fo:letter-spacing="normal" fo:font-style="normal" style:text-underline-style="none" fo:font-weight="normal" fo:background-color="transparent" style:font-name-asian="標楷體3" style:font-size-asian="11pt" style:language-asian="zh" style:country-asian="TW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size="11pt" fo:letter-spacing="normal" fo:language="en" fo:country="US" fo:font-style="normal" style:text-underline-style="none" fo:font-weight="normal" fo:background-color="transparent" style:font-name-asian="標楷體3" style:font-size-asian="11pt" style:language-asian="zh" style:country-asian="TW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size="16pt" fo:letter-spacing="normal" fo:font-style="normal" style:text-underline-style="none" fo:font-weight="normal" fo:background-color="transparent" style:font-name-asian="標楷體3" style:font-size-asian="16pt" style:language-asian="zh" style:country-asian="TW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size="8pt" fo:letter-spacing="normal" fo:font-style="normal" style:text-underline-style="none" fo:font-weight="normal" fo:background-color="transparent" style:font-name-asian="標楷體3" style:font-size-asian="8pt" style:language-asian="zh" style:country-asian="TW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size="8pt" fo:letter-spacing="normal" fo:language="en" fo:country="US" fo:font-style="normal" style:text-underline-style="none" fo:font-weight="normal" fo:background-color="transparent" style:font-name-asian="標楷體3" style:font-size-asian="8pt" style:language-asian="zh" style:country-asian="TW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fo:color="#bfbfb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g draw:name="群組 61" draw:style-name="gr1">
          <draw:g draw:name="群組 28" draw:style-name="gr1">
            <draw:custom-shape draw:name="矩形 17" draw:style-name="gr2" draw:text-style-name="P2" draw:layer="layout" svg:width="4.799cm" svg:height="3.299cm" svg:x="5.353cm" svg:y="3.884cm">
              <text:p text:style-name="P1"><text:span text:style-name="T1">發證科室章</text:span></text:p>
              <text:p text:style-name="P1"><text:span text:style-name="T2">(</text:span><text:span text:style-name="T2">未蓋無效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8" draw:style-name="gr3" draw:text-style-name="P3" draw:layer="layout" svg:width="8.549cm" svg:height="5.399cm" svg:x="1.95cm" svg:y="2.18cm">
              <text:p text:style-name="P1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13" draw:style-name="gr4" draw:text-style-name="P5" draw:layer="layout" svg:width="7.797cm" svg:height="3.468cm" svg:x="2.355cm" svg:y="3.799cm">
              <text:p text:style-name="P4"><text:span text:style-name="T4">發證目的：</text:span><text:span text:style-name="T5">115</text:span><text:span text:style-name="T5">年度花蓮縣政府辦公廳舍粉刷開口契約</text:span></text:p>
              <text:p text:style-name="P4"><text:span text:style-name="T5"/></text:p>
              <text:p text:style-name="P4"><text:span text:style-name="T5"/></text:p>
              <text:p text:style-name="P4"><text:span text:style-name="T5">發證單位：行政暨研考處庶務科</text:span></text:p>
              <text:p text:style-name="P4"><text:span text:style-name="T5">發放張數：第 </text:span><text:span text:style-name="T5">1 </text:span><text:span text:style-name="T5">張，共 </text:span><text:span text:style-name="T5">4 </text:span><text:span text:style-name="T5">張</text:span></text:p>
              <text:p text:style-name="P4"><text:span text:style-name="T5">有效期間：</text:span><text:span text:style-name="T5">115</text:span><text:span text:style-name="T5">年</text:span><text:span text:style-name="T5">3</text:span><text:span text:style-name="T5">月</text:span><text:span text:style-name="T5">1</text:span><text:span text:style-name="T5">日</text:span><text:span text:style-name="T5">~ 115</text:span><text:span text:style-name="T5">年</text:span><text:span text:style-name="T5">3</text:span><text:span text:style-name="T5">月</text:span><text:span text:style-name="T5">31</text:span><text:span text:style-name="T5">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name="圖片 11" draw:style-name="gr5" draw:text-style-name="P6" draw:layer="layout" svg:width="1.037cm" svg:height="1.209cm" svg:x="2.632cm" svg:y="2.494cm">
              <draw:image xlink:href="Pictures/100000010000084A000009AB97C0C4A5.png" xlink:type="simple" xlink:show="embed" xlink:actuate="onLoad" draw:mime-type="image/png">
                <text:p/>
              </draw:image>
              <svg:desc>一張含有 圖形, 文字, 美工圖案, 平面設計 的圖片

AI 產生的內容可能不正確。</svg:desc>
            </draw:frame>
            <draw:custom-shape draw:name="文字方塊 12" draw:style-name="gr6" draw:text-style-name="P8" draw:layer="layout" svg:width="6.829cm" svg:height="1.369cm" svg:x="3.497cm" svg:y="2.43cm">
              <text:p text:style-name="P7"><text:span text:style-name="T6">花蓮縣政府</text:span></text:p>
              <text:p text:style-name="P7"><text:span text:style-name="T6">門禁管制期間臨時通行證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群組 29" draw:style-name="gr1">
            <draw:custom-shape draw:name="矩形 9" draw:style-name="gr3" draw:text-style-name="P3" draw:layer="layout" svg:width="8.549cm" svg:height="5.399cm" svg:x="10.5cm" svg:y="2.18cm">
              <text:p text:style-name="P1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18" draw:style-name="gr7" draw:text-style-name="P12" draw:layer="layout" svg:width="7.753cm" svg:height="5.399cm" svg:x="10.898cm" svg:y="2.43cm">
              <text:p text:style-name="P9"><text:span text:style-name="T7">注意事項：</text:span></text:p>
              <text:p text:style-name="P10"><text:span text:style-name="T8">1.</text:span><text:span text:style-name="T8">於管制區域內配戴於胸前或別於顯眼處。</text:span></text:p>
              <text:p text:style-name="P10"><text:span text:style-name="T8">2.</text:span><text:span text:style-name="T8">入場時需至服務台</text:span><text:span text:style-name="T8">(</text:span><text:span text:style-name="T8">值班室</text:span><text:span text:style-name="T8">)</text:span><text:span text:style-name="T8">出示本證並登記持證人員姓名、電話、發證目的、發證單位、所持通行證編號、進場時間等資訊。</text:span></text:p>
              <text:p text:style-name="P10"><text:span text:style-name="T8">3.</text:span><text:span text:style-name="T8">離場時需至服務台</text:span><text:span text:style-name="T8">(</text:span><text:span text:style-name="T8">值班室</text:span><text:span text:style-name="T8">)</text:span><text:span text:style-name="T8">出示本證並登記離場時間。</text:span></text:p>
              <text:p text:style-name="P10"><text:span text:style-name="T8">4.</text:span><text:span text:style-name="T8">離場前出示本證進出免再登記。</text:span></text:p>
              <text:p text:style-name="P10"><text:span text:style-name="T8">5.</text:span><text:span text:style-name="T8">本證於場內採</text:span><text:span text:style-name="T8">1</text:span><text:span text:style-name="T8">人</text:span><text:span text:style-name="T8">1</text:span><text:span text:style-name="T8">證，已登記入場人員未辦理離場登記即交他人使用者，本府門禁管制執行人員有權當場回收通行證並作廢。</text:span></text:p>
              <text:p text:style-name="P10"><text:span text:style-name="T8">6.</text:span><text:span text:style-name="T8">通行證有效期間以</text:span><text:span text:style-name="T8">1</text:span><text:span text:style-name="T8">個月為上限，有長期進場需求者應分月請證。</text:span></text:p>
              <text:p text:style-name="P10"><text:span text:style-name="T8">7.</text:span><text:span text:style-name="T8">持無效之通行證遭查獲者，本府門禁管制執行人員有權當場回收通行證並作廢。</text:span></text:p>
              <text:p text:style-name="P10"><text:span text:style-name="T8">8.</text:span><text:span text:style-name="T8">發證單位應自行控管通行證流向及使用狀況，如有遭濫用需廢止者，應通知行政暨研考處庶務科及本府服務台</text:span><text:span text:style-name="T8">(</text:span><text:span text:style-name="T8">值班室</text:span><text:span text:style-name="T8">)</text:span><text:span text:style-name="T8">。</text:span></text:p>
              <text:p text:style-name="P11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群組 1" draw:style-name="gr1">
          <draw:g draw:name="群組 2" draw:style-name="gr1">
            <draw:custom-shape draw:name="矩形 6" draw:style-name="gr8" draw:text-style-name="P2" draw:layer="layout" svg:width="4.799cm" svg:height="3.299cm" svg:x="5.353cm" svg:y="10.341cm">
              <text:p text:style-name="P1"><text:span text:style-name="T1">發證科室章</text:span></text:p>
              <text:p text:style-name="P1"><text:span text:style-name="T2">(</text:span><text:span text:style-name="T2">未蓋無效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7" draw:style-name="gr3" draw:text-style-name="P3" draw:layer="layout" svg:width="8.549cm" svg:height="5.399cm" svg:x="1.95cm" svg:y="8.638cm">
              <text:p text:style-name="P1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10" draw:style-name="gr9" draw:text-style-name="P5" draw:layer="layout" svg:width="7.797cm" svg:height="3.468cm" svg:x="2.355cm" svg:y="10.257cm">
              <text:p text:style-name="P4"><text:span text:style-name="T4">發證目的：</text:span><text:span text:style-name="T5">115</text:span><text:span text:style-name="T5">年度花蓮縣政府辦公廳舍粉刷開口契約</text:span></text:p>
              <text:p text:style-name="P4"><text:span text:style-name="T5"/></text:p>
              <text:p text:style-name="P4"><text:span text:style-name="T5"/></text:p>
              <text:p text:style-name="P4"><text:span text:style-name="T5">發證單位：行政暨研考處庶務科</text:span></text:p>
              <text:p text:style-name="P4"><text:span text:style-name="T5">發放張數：第 </text:span><text:span text:style-name="T5">2 </text:span><text:span text:style-name="T5">張，共 </text:span><text:span text:style-name="T5">4 </text:span><text:span text:style-name="T5">張</text:span></text:p>
              <text:p text:style-name="P4"><text:span text:style-name="T5">有效期間：</text:span><text:span text:style-name="T5">115</text:span><text:span text:style-name="T5">年</text:span><text:span text:style-name="T5">3</text:span><text:span text:style-name="T5">月</text:span><text:span text:style-name="T5">1</text:span><text:span text:style-name="T5">日</text:span><text:span text:style-name="T5">~ 115</text:span><text:span text:style-name="T5">年</text:span><text:span text:style-name="T5">3</text:span><text:span text:style-name="T5">月</text:span><text:span text:style-name="T5">31</text:span><text:span text:style-name="T5">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name="圖片 14" draw:style-name="gr5" draw:text-style-name="P6" draw:layer="layout" svg:width="1.037cm" svg:height="1.209cm" svg:x="2.632cm" svg:y="8.952cm">
              <draw:image xlink:href="Pictures/100000010000084A000009AB97C0C4A5.png" xlink:type="simple" xlink:show="embed" xlink:actuate="onLoad" draw:mime-type="image/png">
                <text:p/>
              </draw:image>
              <svg:desc>一張含有 圖形, 文字, 美工圖案, 平面設計 的圖片

AI 產生的內容可能不正確。</svg:desc>
            </draw:frame>
            <draw:custom-shape draw:name="文字方塊 15" draw:style-name="gr10" draw:text-style-name="P8" draw:layer="layout" svg:width="6.829cm" svg:height="1.369cm" svg:x="3.497cm" svg:y="8.887cm">
              <text:p text:style-name="P7"><text:span text:style-name="T6">花蓮縣政府</text:span></text:p>
              <text:p text:style-name="P7"><text:span text:style-name="T6">門禁管制期間臨時通行證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群組 3" draw:style-name="gr1">
            <draw:custom-shape draw:name="矩形 4" draw:style-name="gr3" draw:text-style-name="P3" draw:layer="layout" svg:width="8.549cm" svg:height="5.399cm" svg:x="10.5cm" svg:y="8.638cm">
              <text:p text:style-name="P1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5" draw:style-name="gr11" draw:text-style-name="P12" draw:layer="layout" svg:width="7.753cm" svg:height="5.399cm" svg:x="10.898cm" svg:y="8.887cm">
              <text:p text:style-name="P9"><text:span text:style-name="T7">注意事項：</text:span></text:p>
              <text:p text:style-name="P10"><text:span text:style-name="T8">1.</text:span><text:span text:style-name="T8">於管制區域內配戴於胸前或別於顯眼處。</text:span></text:p>
              <text:p text:style-name="P10"><text:span text:style-name="T8">2.</text:span><text:span text:style-name="T8">入場時需至服務台</text:span><text:span text:style-name="T8">(</text:span><text:span text:style-name="T8">值班室</text:span><text:span text:style-name="T8">)</text:span><text:span text:style-name="T8">出示本證並登記持證人員姓名、電話、發證目的、發證單位、所持通行證編號、進場時間等資訊。</text:span></text:p>
              <text:p text:style-name="P10"><text:span text:style-name="T8">3.</text:span><text:span text:style-name="T8">離場時需至服務台</text:span><text:span text:style-name="T8">(</text:span><text:span text:style-name="T8">值班室</text:span><text:span text:style-name="T8">)</text:span><text:span text:style-name="T8">出示本證並登記離場時間。</text:span></text:p>
              <text:p text:style-name="P10"><text:span text:style-name="T8">4.</text:span><text:span text:style-name="T8">離場前出示本證進出免再登記。</text:span></text:p>
              <text:p text:style-name="P10"><text:span text:style-name="T8">5.</text:span><text:span text:style-name="T8">本證於場內採</text:span><text:span text:style-name="T8">1</text:span><text:span text:style-name="T8">人</text:span><text:span text:style-name="T8">1</text:span><text:span text:style-name="T8">證，已登記入場人員未辦理離場登記即交他人使用者，本府門禁管制執行人員有權當場回收通行證並作廢。</text:span></text:p>
              <text:p text:style-name="P10"><text:span text:style-name="T8">6.</text:span><text:span text:style-name="T8">通行證有效期間以</text:span><text:span text:style-name="T8">1</text:span><text:span text:style-name="T8">個月為上限，有長期進場需求者應分月請證。</text:span></text:p>
              <text:p text:style-name="P10"><text:span text:style-name="T8">7.</text:span><text:span text:style-name="T8">持無效之通行證遭查獲者，本府門禁管制執行人員有權當場回收通行證並作廢。</text:span></text:p>
              <text:p text:style-name="P10"><text:span text:style-name="T8">8.</text:span><text:span text:style-name="T8">發證單位應自行控管通行證流向及使用狀況，如有遭濫用需廢止者，應通知行政暨研考處庶務科及本府服務台</text:span><text:span text:style-name="T8">(</text:span><text:span text:style-name="T8">值班室</text:span><text:span text:style-name="T8">)</text:span><text:span text:style-name="T8">。</text:span></text:p>
              <text:p text:style-name="P11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群組 40" draw:style-name="gr1">
          <draw:g draw:name="群組 41" draw:style-name="gr1">
            <draw:custom-shape draw:name="矩形 45" draw:style-name="gr12" draw:text-style-name="P2" draw:layer="layout" svg:width="4.799cm" svg:height="3.299cm" svg:x="5.353cm" svg:y="16.799cm">
              <text:p text:style-name="P1"><text:span text:style-name="T1">發證科室章</text:span></text:p>
              <text:p text:style-name="P1"><text:span text:style-name="T2">(</text:span><text:span text:style-name="T2">未蓋無效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46" draw:style-name="gr3" draw:text-style-name="P3" draw:layer="layout" svg:width="8.549cm" svg:height="5.399cm" svg:x="1.95cm" svg:y="15.096cm">
              <text:p text:style-name="P1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47" draw:style-name="gr13" draw:text-style-name="P5" draw:layer="layout" svg:width="7.797cm" svg:height="3.468cm" svg:x="2.355cm" svg:y="16.715cm">
              <text:p text:style-name="P4"><text:span text:style-name="T4">發證目的：</text:span><text:span text:style-name="T5">115</text:span><text:span text:style-name="T5">年度花蓮縣政府辦公廳舍粉刷開口契約</text:span></text:p>
              <text:p text:style-name="P4"><text:span text:style-name="T5"/></text:p>
              <text:p text:style-name="P4"><text:span text:style-name="T5"/></text:p>
              <text:p text:style-name="P4"><text:span text:style-name="T5">發證單位：行政暨研考處庶務科</text:span></text:p>
              <text:p text:style-name="P4"><text:span text:style-name="T5">發放張數：第 </text:span><text:span text:style-name="T5">3 </text:span><text:span text:style-name="T5">張，共 </text:span><text:span text:style-name="T5">4 </text:span><text:span text:style-name="T5">張</text:span></text:p>
              <text:p text:style-name="P4"><text:span text:style-name="T5">有效期間：</text:span><text:span text:style-name="T5">115</text:span><text:span text:style-name="T5">年</text:span><text:span text:style-name="T5">3</text:span><text:span text:style-name="T5">月</text:span><text:span text:style-name="T5">1</text:span><text:span text:style-name="T5">日</text:span><text:span text:style-name="T5">~ 115</text:span><text:span text:style-name="T5">年</text:span><text:span text:style-name="T5">3</text:span><text:span text:style-name="T5">月</text:span><text:span text:style-name="T5">31</text:span><text:span text:style-name="T5">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name="圖片 48" draw:style-name="gr5" draw:text-style-name="P6" draw:layer="layout" svg:width="1.037cm" svg:height="1.209cm" svg:x="2.632cm" svg:y="15.409cm">
              <draw:image xlink:href="Pictures/100000010000084A000009AB97C0C4A5.png" xlink:type="simple" xlink:show="embed" xlink:actuate="onLoad" draw:mime-type="image/png">
                <text:p/>
              </draw:image>
              <svg:desc>一張含有 圖形, 文字, 美工圖案, 平面設計 的圖片

AI 產生的內容可能不正確。</svg:desc>
            </draw:frame>
            <draw:custom-shape draw:name="文字方塊 49" draw:style-name="gr14" draw:text-style-name="P8" draw:layer="layout" svg:width="6.829cm" svg:height="1.369cm" svg:x="3.497cm" svg:y="15.345cm">
              <text:p text:style-name="P7"><text:span text:style-name="T6">花蓮縣政府</text:span></text:p>
              <text:p text:style-name="P7"><text:span text:style-name="T6">門禁管制期間臨時通行證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群組 42" draw:style-name="gr1">
            <draw:custom-shape draw:name="矩形 43" draw:style-name="gr3" draw:text-style-name="P3" draw:layer="layout" svg:width="8.549cm" svg:height="5.399cm" svg:x="10.5cm" svg:y="15.096cm">
              <text:p text:style-name="P1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44" draw:style-name="gr15" draw:text-style-name="P12" draw:layer="layout" svg:width="7.753cm" svg:height="5.399cm" svg:x="10.898cm" svg:y="15.345cm">
              <text:p text:style-name="P9"><text:span text:style-name="T7">注意事項：</text:span></text:p>
              <text:p text:style-name="P10"><text:span text:style-name="T8">1.</text:span><text:span text:style-name="T8">於管制區域內配戴於胸前或別於顯眼處。</text:span></text:p>
              <text:p text:style-name="P10"><text:span text:style-name="T8">2.</text:span><text:span text:style-name="T8">入場時需至服務台</text:span><text:span text:style-name="T8">(</text:span><text:span text:style-name="T8">值班室</text:span><text:span text:style-name="T8">)</text:span><text:span text:style-name="T8">出示本證並登記持證人員姓名、電話、發證目的、發證單位、所持通行證編號、進場時間等資訊。</text:span></text:p>
              <text:p text:style-name="P10"><text:span text:style-name="T8">3.</text:span><text:span text:style-name="T8">離場時需至服務台</text:span><text:span text:style-name="T8">(</text:span><text:span text:style-name="T8">值班室</text:span><text:span text:style-name="T8">)</text:span><text:span text:style-name="T8">出示本證並登記離場時間。</text:span></text:p>
              <text:p text:style-name="P10"><text:span text:style-name="T8">4.</text:span><text:span text:style-name="T8">離場前出示本證進出免再登記。</text:span></text:p>
              <text:p text:style-name="P10"><text:span text:style-name="T8">5.</text:span><text:span text:style-name="T8">本證於場內採</text:span><text:span text:style-name="T8">1</text:span><text:span text:style-name="T8">人</text:span><text:span text:style-name="T8">1</text:span><text:span text:style-name="T8">證，已登記入場人員未辦理離場登記即交他人使用者，本府門禁管制執行人員有權當場回收通行證並作廢。</text:span></text:p>
              <text:p text:style-name="P10"><text:span text:style-name="T8">6.</text:span><text:span text:style-name="T8">通行證有效期間以</text:span><text:span text:style-name="T8">1</text:span><text:span text:style-name="T8">個月為上限，有長期進場需求者應分月請證。</text:span></text:p>
              <text:p text:style-name="P10"><text:span text:style-name="T8">7.</text:span><text:span text:style-name="T8">持無效之通行證遭查獲者，本府門禁管制執行人員有權當場回收通行證並作廢。</text:span></text:p>
              <text:p text:style-name="P10"><text:span text:style-name="T8">8.</text:span><text:span text:style-name="T8">發證單位應自行控管通行證流向及使用狀況，如有遭濫用需廢止者，應通知行政暨研考處庶務科及本府服務台</text:span><text:span text:style-name="T8">(</text:span><text:span text:style-name="T8">值班室</text:span><text:span text:style-name="T8">)</text:span><text:span text:style-name="T8">。</text:span></text:p>
              <text:p text:style-name="P11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群組 50" draw:style-name="gr1">
          <draw:g draw:name="群組 51" draw:style-name="gr1">
            <draw:custom-shape draw:name="矩形 55" draw:style-name="gr16" draw:text-style-name="P2" draw:layer="layout" svg:width="4.799cm" svg:height="3.299cm" svg:x="5.353cm" svg:y="23.506cm">
              <text:p text:style-name="P1"><text:span text:style-name="T1">發證科室章</text:span></text:p>
              <text:p text:style-name="P1"><text:span text:style-name="T2">(</text:span><text:span text:style-name="T2">未蓋無效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矩形 56" draw:style-name="gr3" draw:text-style-name="P3" draw:layer="layout" svg:width="8.549cm" svg:height="5.399cm" svg:x="1.95cm" svg:y="21.802cm">
              <text:p text:style-name="P1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57" draw:style-name="gr17" draw:text-style-name="P5" draw:layer="layout" svg:width="7.797cm" svg:height="3.468cm" svg:x="2.355cm" svg:y="23.421cm">
              <text:p text:style-name="P4"><text:span text:style-name="T4">發證目的：</text:span><text:span text:style-name="T5">115</text:span><text:span text:style-name="T5">年度花蓮縣政府辦公廳舍粉刷開口契約</text:span></text:p>
              <text:p text:style-name="P4"><text:span text:style-name="T5"/></text:p>
              <text:p text:style-name="P4"><text:span text:style-name="T5"/></text:p>
              <text:p text:style-name="P4"><text:span text:style-name="T5">發證單位：行政暨研考處庶務科</text:span></text:p>
              <text:p text:style-name="P4"><text:span text:style-name="T5">發放張數：第 </text:span><text:span text:style-name="T5">4 </text:span><text:span text:style-name="T5">張，共 </text:span><text:span text:style-name="T5">4 </text:span><text:span text:style-name="T5">張</text:span></text:p>
              <text:p text:style-name="P4"><text:span text:style-name="T5">有效期間：</text:span><text:span text:style-name="T5">115</text:span><text:span text:style-name="T5">年</text:span><text:span text:style-name="T5">3</text:span><text:span text:style-name="T5">月</text:span><text:span text:style-name="T5">1</text:span><text:span text:style-name="T5">日</text:span><text:span text:style-name="T5">~ 115</text:span><text:span text:style-name="T5">年</text:span><text:span text:style-name="T5">3</text:span><text:span text:style-name="T5">月</text:span><text:span text:style-name="T5">31</text:span><text:span text:style-name="T5">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name="圖片 58" draw:style-name="gr5" draw:text-style-name="P6" draw:layer="layout" svg:width="1.037cm" svg:height="1.209cm" svg:x="2.632cm" svg:y="22.116cm">
              <draw:image xlink:href="Pictures/100000010000084A000009AB97C0C4A5.png" xlink:type="simple" xlink:show="embed" xlink:actuate="onLoad" draw:mime-type="image/png">
                <text:p/>
              </draw:image>
              <svg:desc>一張含有 圖形, 文字, 美工圖案, 平面設計 的圖片

AI 產生的內容可能不正確。</svg:desc>
            </draw:frame>
            <draw:custom-shape draw:name="文字方塊 59" draw:style-name="gr18" draw:text-style-name="P8" draw:layer="layout" svg:width="6.829cm" svg:height="1.369cm" svg:x="3.497cm" svg:y="22.051cm">
              <text:p text:style-name="P7"><text:span text:style-name="T6">花蓮縣政府</text:span></text:p>
              <text:p text:style-name="P7"><text:span text:style-name="T6">門禁管制期間臨時通行證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群組 52" draw:style-name="gr1">
            <draw:custom-shape draw:name="矩形 53" draw:style-name="gr3" draw:text-style-name="P3" draw:layer="layout" svg:width="8.549cm" svg:height="5.399cm" svg:x="10.5cm" svg:y="21.802cm">
              <text:p text:style-name="P1"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文字方塊 54" draw:style-name="gr19" draw:text-style-name="P12" draw:layer="layout" svg:width="7.753cm" svg:height="5.399cm" svg:x="10.898cm" svg:y="22.051cm">
              <text:p text:style-name="P9"><text:span text:style-name="T7">注意事項：</text:span></text:p>
              <text:p text:style-name="P10"><text:span text:style-name="T8">1.</text:span><text:span text:style-name="T8">於管制區域內配戴於胸前或別於顯眼處。</text:span></text:p>
              <text:p text:style-name="P10"><text:span text:style-name="T8">2.</text:span><text:span text:style-name="T8">入場時需至服務台</text:span><text:span text:style-name="T8">(</text:span><text:span text:style-name="T8">值班室</text:span><text:span text:style-name="T8">)</text:span><text:span text:style-name="T8">出示本證並登記持證人員姓名、電話、發證目的、發證單位、所持通行證編號、進場時間等資訊。</text:span></text:p>
              <text:p text:style-name="P10"><text:span text:style-name="T8">3.</text:span><text:span text:style-name="T8">離場時需至服務台</text:span><text:span text:style-name="T8">(</text:span><text:span text:style-name="T8">值班室</text:span><text:span text:style-name="T8">)</text:span><text:span text:style-name="T8">出示本證並登記離場時間。</text:span></text:p>
              <text:p text:style-name="P10"><text:span text:style-name="T8">4.</text:span><text:span text:style-name="T8">離場前出示本證進出免再登記。</text:span></text:p>
              <text:p text:style-name="P10"><text:span text:style-name="T8">5.</text:span><text:span text:style-name="T8">本證於場內採</text:span><text:span text:style-name="T8">1</text:span><text:span text:style-name="T8">人</text:span><text:span text:style-name="T8">1</text:span><text:span text:style-name="T8">證，已登記入場人員未辦理離場登記即交他人使用者，本府門禁管制執行人員有權當場回收通行證並作廢。</text:span></text:p>
              <text:p text:style-name="P10"><text:span text:style-name="T8">6.</text:span><text:span text:style-name="T8">通行證有效期間以</text:span><text:span text:style-name="T8">1</text:span><text:span text:style-name="T8">個月為上限，有長期進場需求者應分月請證。</text:span></text:p>
              <text:p text:style-name="P10"><text:span text:style-name="T8">7.</text:span><text:span text:style-name="T8">持無效之通行證遭查獲者，本府門禁管制執行人員有權當場回收通行證並作廢。</text:span></text:p>
              <text:p text:style-name="P10"><text:span text:style-name="T8">8.</text:span><text:span text:style-name="T8">發證單位應自行控管通行證流向及使用狀況，如有遭濫用需廢止者，應通知行政暨研考處庶務科及本府服務台</text:span><text:span text:style-name="T8">(</text:span><text:span text:style-name="T8">值班室</text:span><text:span text:style-name="T8">)</text:span><text:span text:style-name="T8">。</text:span></text:p>
              <text:p text:style-name="P11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presentation:notes draw:style-name="dp2">
          <draw:page-thumbnail draw:style-name="gr20" draw:layer="layout" svg:width="19.798cm" svg:height="11.136cm" svg:x="0.6cm" svg:y="2.257cm" draw:page-number="1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ptos" svg:font-family="Aptos"/>
    <style:font-face style:name="Aptos Display" svg:font-family="'Aptos Display'"/>
    <style:font-face style:name="Aptos1" svg:font-family="Aptos" style:font-pitch="variable"/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  <style:font-face style:name="標楷體2" svg:font-family="標楷體" style:font-family-generic="decorative" style:font-pitch="variable"/>
    <style:font-face style:name="標楷體3" svg:font-family="標楷體" style:font-family-generic="decorative" style:font-pitch="fixed"/>
  </office:font-face-decls>
  <office:styles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 style:writing-mode="lr-tb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3.2000007629395pt" style:font-style-asian="normal" style:font-weight-asian="normal" style:font-name-complex="Arial" style:font-family-complex="Arial" style:font-family-generic-complex="system" style:font-pitch-complex="variable" style:font-size-complex="23.2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投影片-outline2" style:family="presentation" style:parent-style-name="標題投影片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6.6000003814697pt" fo:letter-spacing="normal" fo:font-style="normal" style:text-underline-style="none" fo:font-weight="normal" fo:background-color="transparent" style:font-size-asian="16.6000003814697pt" style:font-style-asian="normal" style:font-weight-asian="normal" style:font-size-complex="16.6000003814697pt" style:font-style-complex="normal" style:font-weight-complex="normal" fo:hyphenate="false">
        <loext:char-complex-color loext:theme-type="dark1" loext:color-type="theme"/>
      </style:text-properties>
    </style:style>
    <style:style style:name="標題投影片-outline3" style:family="presentation" style:parent-style-name="標題投影片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4.8999996185303pt" fo:letter-spacing="normal" fo:font-style="normal" style:text-underline-style="none" fo:font-weight="normal" fo:background-color="transparent" style:font-size-asian="14.8999996185303pt" style:font-style-asian="normal" style:font-weight-asian="normal" style:font-size-complex="14.8999996185303pt" style:font-style-complex="normal" style:font-weight-complex="normal" fo:hyphenate="false">
        <loext:char-complex-color loext:theme-type="dark1" loext:color-type="theme"/>
      </style:text-properties>
    </style:style>
    <style:style style:name="標題投影片-outline4" style:family="presentation" style:parent-style-name="標題投影片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4.8999996185303pt" fo:letter-spacing="normal" fo:font-style="normal" style:text-underline-style="none" fo:font-weight="normal" fo:background-color="transparent" style:font-size-asian="14.8999996185303pt" style:font-style-asian="normal" style:font-weight-asian="normal" style:font-size-complex="14.8999996185303pt" style:font-style-complex="normal" style:font-weight-complex="normal" fo:hyphenate="false">
        <loext:char-complex-color loext:theme-type="dark1" loext:color-type="theme"/>
      </style:text-properties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 style:writing-mode="lr-tb">
        <text:list-style style:name="標題投影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直排文字-background" style:family="presentation">
      <style:graphic-properties draw:stroke="none" draw:fill="solid" draw:fill-color="#ffffff"/>
      <style:text-properties style:letter-kerning="true"/>
    </style:style>
    <style:style style:name="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直排文字-outline1" style:family="presentation">
      <style:graphic-properties draw:stroke="none" draw:fill="none" draw:auto-grow-height="false" draw:fit-to-size="false" style:shrink-to-fit="true" style:writing-mode="lr-tb">
        <text:list-style style:name="標題及直排文字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3.2000007629395pt" style:font-style-asian="normal" style:font-weight-asian="normal" style:font-name-complex="Arial" style:font-family-complex="Arial" style:font-family-generic-complex="system" style:font-pitch-complex="variable" style:font-size-complex="23.2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直排文字-outline2" style:family="presentation" style:parent-style-name="標題及直排文字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6.6000003814697pt" fo:letter-spacing="normal" fo:font-style="normal" style:text-underline-style="none" fo:font-weight="normal" fo:background-color="transparent" style:font-size-asian="16.6000003814697pt" style:font-style-asian="normal" style:font-weight-asian="normal" style:font-size-complex="16.6000003814697pt" style:font-style-complex="normal" style:font-weight-complex="normal" fo:hyphenate="false">
        <loext:char-complex-color loext:theme-type="dark1" loext:color-type="theme"/>
      </style:text-properties>
    </style:style>
    <style:style style:name="標題及直排文字-outline3" style:family="presentation" style:parent-style-name="標題及直排文字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4.8999996185303pt" fo:letter-spacing="normal" fo:font-style="normal" style:text-underline-style="none" fo:font-weight="normal" fo:background-color="transparent" style:font-size-asian="14.8999996185303pt" style:font-style-asian="normal" style:font-weight-asian="normal" style:font-size-complex="14.8999996185303pt" style:font-style-complex="normal" style:font-weight-complex="normal" fo:hyphenate="false">
        <loext:char-complex-color loext:theme-type="dark1" loext:color-type="theme"/>
      </style:text-properties>
    </style:style>
    <style:style style:name="標題及直排文字-outline4" style:family="presentation" style:parent-style-name="標題及直排文字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4.8999996185303pt" fo:letter-spacing="normal" fo:font-style="normal" style:text-underline-style="none" fo:font-weight="normal" fo:background-color="transparent" style:font-size-asian="14.8999996185303pt" style:font-style-asian="normal" style:font-weight-asian="normal" style:font-size-complex="14.8999996185303pt" style:font-style-complex="normal" style:font-weight-complex="normal" fo:hyphenate="false">
        <loext:char-complex-color loext:theme-type="dark1" loext:color-type="theme"/>
      </style:text-properties>
    </style:style>
    <style:style style:name="標題及直排文字-outline5" style:family="presentation" style:parent-style-name="標題及直排文字-outline4">
      <style:paragraph-properties fo:margin-top="0.1cm" fo:margin-bottom="0cm"/>
      <style:text-properties fo:font-size="20pt" style:font-size-asian="20pt" style:font-size-complex="20pt"/>
    </style:style>
    <style:style style:name="標題及直排文字-outline6" style:family="presentation" style:parent-style-name="標題及直排文字-outline5">
      <style:paragraph-properties fo:margin-top="0.1cm" fo:margin-bottom="0cm"/>
      <style:text-properties fo:font-size="20pt" style:font-size-asian="20pt" style:font-size-complex="20pt"/>
    </style:style>
    <style:style style:name="標題及直排文字-outline7" style:family="presentation" style:parent-style-name="標題及直排文字-outline6">
      <style:paragraph-properties fo:margin-top="0.1cm" fo:margin-bottom="0cm"/>
      <style:text-properties fo:font-size="20pt" style:font-size-asian="20pt" style:font-size-complex="20pt"/>
    </style:style>
    <style:style style:name="標題及直排文字-outline8" style:family="presentation" style:parent-style-name="標題及直排文字-outline7">
      <style:paragraph-properties fo:margin-top="0.1cm" fo:margin-bottom="0cm"/>
      <style:text-properties fo:font-size="20pt" style:font-size-asian="20pt" style:font-size-complex="20pt"/>
    </style:style>
    <style:style style:name="標題及直排文字-outline9" style:family="presentation" style:parent-style-name="標題及直排文字-outline8">
      <style:paragraph-properties fo:margin-top="0.1cm" fo:margin-bottom="0cm"/>
      <style:text-properties fo:font-size="20pt" style:font-size-asian="20pt" style:font-size-complex="20pt"/>
    </style:style>
    <style:style style:name="標題及直排文字-subtitle" style:family="presentation">
      <style:graphic-properties draw:stroke="none" draw:fill="none" draw:textarea-vertical-align="middle">
        <text:list-style style:name="標題及直排文字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直排文字-title" style:family="presentation">
      <style:graphic-properties draw:stroke="none" draw:fill="none" draw:textarea-vertical-align="middle" style:writing-mode="lr-tb">
        <text:list-style style:name="標題及直排文字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直排標題及文字-background" style:family="presentation">
      <style:graphic-properties draw:stroke="none" draw:fill="solid" draw:fill-color="#ffffff"/>
      <style:text-properties style:letter-kerning="true"/>
    </style:style>
    <style:style style:name="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直排標題及文字-outline1" style:family="presentation">
      <style:graphic-properties draw:stroke="none" draw:fill="none" draw:auto-grow-height="false" draw:fit-to-size="false" style:shrink-to-fit="true" style:writing-mode="lr-tb">
        <text:list-style style:name="直排標題及文字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3.2000007629395pt" style:font-style-asian="normal" style:font-weight-asian="normal" style:font-name-complex="Arial" style:font-family-complex="Arial" style:font-family-generic-complex="system" style:font-pitch-complex="variable" style:font-size-complex="23.2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直排標題及文字-outline2" style:family="presentation" style:parent-style-name="直排標題及文字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6.6000003814697pt" fo:letter-spacing="normal" fo:font-style="normal" style:text-underline-style="none" fo:font-weight="normal" fo:background-color="transparent" style:font-size-asian="16.6000003814697pt" style:font-style-asian="normal" style:font-weight-asian="normal" style:font-size-complex="16.6000003814697pt" style:font-style-complex="normal" style:font-weight-complex="normal" fo:hyphenate="false">
        <loext:char-complex-color loext:theme-type="dark1" loext:color-type="theme"/>
      </style:text-properties>
    </style:style>
    <style:style style:name="直排標題及文字-outline3" style:family="presentation" style:parent-style-name="直排標題及文字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4.8999996185303pt" fo:letter-spacing="normal" fo:font-style="normal" style:text-underline-style="none" fo:font-weight="normal" fo:background-color="transparent" style:font-size-asian="14.8999996185303pt" style:font-style-asian="normal" style:font-weight-asian="normal" style:font-size-complex="14.8999996185303pt" style:font-style-complex="normal" style:font-weight-complex="normal" fo:hyphenate="false">
        <loext:char-complex-color loext:theme-type="dark1" loext:color-type="theme"/>
      </style:text-properties>
    </style:style>
    <style:style style:name="直排標題及文字-outline4" style:family="presentation" style:parent-style-name="直排標題及文字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4.8999996185303pt" fo:letter-spacing="normal" fo:font-style="normal" style:text-underline-style="none" fo:font-weight="normal" fo:background-color="transparent" style:font-size-asian="14.8999996185303pt" style:font-style-asian="normal" style:font-weight-asian="normal" style:font-size-complex="14.8999996185303pt" style:font-style-complex="normal" style:font-weight-complex="normal" fo:hyphenate="false">
        <loext:char-complex-color loext:theme-type="dark1" loext:color-type="theme"/>
      </style:text-properties>
    </style:style>
    <style:style style:name="直排標題及文字-outline5" style:family="presentation" style:parent-style-name="直排標題及文字-outline4">
      <style:paragraph-properties fo:margin-top="0.1cm" fo:margin-bottom="0cm"/>
      <style:text-properties fo:font-size="20pt" style:font-size-asian="20pt" style:font-size-complex="20pt"/>
    </style:style>
    <style:style style:name="直排標題及文字-outline6" style:family="presentation" style:parent-style-name="直排標題及文字-outline5">
      <style:paragraph-properties fo:margin-top="0.1cm" fo:margin-bottom="0cm"/>
      <style:text-properties fo:font-size="20pt" style:font-size-asian="20pt" style:font-size-complex="20pt"/>
    </style:style>
    <style:style style:name="直排標題及文字-outline7" style:family="presentation" style:parent-style-name="直排標題及文字-outline6">
      <style:paragraph-properties fo:margin-top="0.1cm" fo:margin-bottom="0cm"/>
      <style:text-properties fo:font-size="20pt" style:font-size-asian="20pt" style:font-size-complex="20pt"/>
    </style:style>
    <style:style style:name="直排標題及文字-outline8" style:family="presentation" style:parent-style-name="直排標題及文字-outline7">
      <style:paragraph-properties fo:margin-top="0.1cm" fo:margin-bottom="0cm"/>
      <style:text-properties fo:font-size="20pt" style:font-size-asian="20pt" style:font-size-complex="20pt"/>
    </style:style>
    <style:style style:name="直排標題及文字-outline9" style:family="presentation" style:parent-style-name="直排標題及文字-outline8">
      <style:paragraph-properties fo:margin-top="0.1cm" fo:margin-bottom="0cm"/>
      <style:text-properties fo:font-size="20pt" style:font-size-asian="20pt" style:font-size-complex="20pt"/>
    </style:style>
    <style:style style:name="直排標題及文字-subtitle" style:family="presentation">
      <style:graphic-properties draw:stroke="none" draw:fill="none" draw:textarea-vertical-align="middle">
        <text:list-style style:name="直排標題及文字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直排標題及文字-title" style:family="presentation">
      <style:graphic-properties draw:stroke="none" draw:fill="none" draw:textarea-vertical-align="middle" style:writing-mode="lr-tb">
        <text:list-style style:name="直排標題及文字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內容-background" style:family="presentation">
      <style:graphic-properties draw:stroke="none" draw:fill="solid" draw:fill-color="#ffffff"/>
      <style:text-properties style:letter-kerning="true"/>
    </style:style>
    <style:style style:name="標題及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內容-outline1" style:family="presentation">
      <style:graphic-properties draw:stroke="none" draw:fill="none" draw:auto-grow-height="false" draw:fit-to-size="false" style:shrink-to-fit="true" style:writing-mode="lr-tb">
        <text:list-style style:name="標題及內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3.2000007629395pt" style:font-style-asian="normal" style:font-weight-asian="normal" style:font-name-complex="Arial" style:font-family-complex="Arial" style:font-family-generic-complex="system" style:font-pitch-complex="variable" style:font-size-complex="23.2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標題及內容-outline2" style:family="presentation" style:parent-style-name="標題及內容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6.6000003814697pt" fo:letter-spacing="normal" fo:font-style="normal" style:text-underline-style="none" fo:font-weight="normal" fo:background-color="transparent" style:font-size-asian="16.6000003814697pt" style:font-style-asian="normal" style:font-weight-asian="normal" style:font-size-complex="16.6000003814697pt" style:font-style-complex="normal" style:font-weight-complex="normal" fo:hyphenate="false">
        <loext:char-complex-color loext:theme-type="dark1" loext:color-type="theme"/>
      </style:text-properties>
    </style:style>
    <style:style style:name="標題及內容-outline3" style:family="presentation" style:parent-style-name="標題及內容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4.8999996185303pt" fo:letter-spacing="normal" fo:font-style="normal" style:text-underline-style="none" fo:font-weight="normal" fo:background-color="transparent" style:font-size-asian="14.8999996185303pt" style:font-style-asian="normal" style:font-weight-asian="normal" style:font-size-complex="14.8999996185303pt" style:font-style-complex="normal" style:font-weight-complex="normal" fo:hyphenate="false">
        <loext:char-complex-color loext:theme-type="dark1" loext:color-type="theme"/>
      </style:text-properties>
    </style:style>
    <style:style style:name="標題及內容-outline4" style:family="presentation" style:parent-style-name="標題及內容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4.8999996185303pt" fo:letter-spacing="normal" fo:font-style="normal" style:text-underline-style="none" fo:font-weight="normal" fo:background-color="transparent" style:font-size-asian="14.8999996185303pt" style:font-style-asian="normal" style:font-weight-asian="normal" style:font-size-complex="14.8999996185303pt" style:font-style-complex="normal" style:font-weight-complex="normal" fo:hyphenate="false">
        <loext:char-complex-color loext:theme-type="dark1" loext:color-type="theme"/>
      </style:text-properties>
    </style:style>
    <style:style style:name="標題及內容-outline5" style:family="presentation" style:parent-style-name="標題及內容-outline4">
      <style:paragraph-properties fo:margin-top="0.1cm" fo:margin-bottom="0cm"/>
      <style:text-properties fo:font-size="20pt" style:font-size-asian="20pt" style:font-size-complex="20pt"/>
    </style:style>
    <style:style style:name="標題及內容-outline6" style:family="presentation" style:parent-style-name="標題及內容-outline5">
      <style:paragraph-properties fo:margin-top="0.1cm" fo:margin-bottom="0cm"/>
      <style:text-properties fo:font-size="20pt" style:font-size-asian="20pt" style:font-size-complex="20pt"/>
    </style:style>
    <style:style style:name="標題及內容-outline7" style:family="presentation" style:parent-style-name="標題及內容-outline6">
      <style:paragraph-properties fo:margin-top="0.1cm" fo:margin-bottom="0cm"/>
      <style:text-properties fo:font-size="20pt" style:font-size-asian="20pt" style:font-size-complex="20pt"/>
    </style:style>
    <style:style style:name="標題及內容-outline8" style:family="presentation" style:parent-style-name="標題及內容-outline7">
      <style:paragraph-properties fo:margin-top="0.1cm" fo:margin-bottom="0cm"/>
      <style:text-properties fo:font-size="20pt" style:font-size-asian="20pt" style:font-size-complex="20pt"/>
    </style:style>
    <style:style style:name="標題及內容-outline9" style:family="presentation" style:parent-style-name="標題及內容-outline8">
      <style:paragraph-properties fo:margin-top="0.1cm" fo:margin-bottom="0cm"/>
      <style:text-properties fo:font-size="20pt" style:font-size-asian="20pt" style:font-size-complex="20pt"/>
    </style:style>
    <style:style style:name="標題及內容-subtitle" style:family="presentation">
      <style:graphic-properties draw:stroke="none" draw:fill="none" draw:textarea-vertical-align="middle">
        <text:list-style style:name="標題及內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內容-title" style:family="presentation">
      <style:graphic-properties draw:stroke="none" draw:fill="none" draw:textarea-vertical-align="middle" style:writing-mode="lr-tb">
        <text:list-style style:name="標題及內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章節標題-background" style:family="presentation">
      <style:graphic-properties draw:stroke="none" draw:fill="solid" draw:fill-color="#ffffff"/>
      <style:text-properties style:letter-kerning="true"/>
    </style:style>
    <style:style style:name="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章節標題-outline1" style:family="presentation">
      <style:graphic-properties draw:stroke="none" draw:fill="none" draw:auto-grow-height="false" draw:fit-to-size="false" style:shrink-to-fit="true" style:writing-mode="lr-tb">
        <text:list-style style:name="章節標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3.2000007629395pt" style:font-style-asian="normal" style:font-weight-asian="normal" style:font-name-complex="Arial" style:font-family-complex="Arial" style:font-family-generic-complex="system" style:font-pitch-complex="variable" style:font-size-complex="23.2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章節標題-outline2" style:family="presentation" style:parent-style-name="章節標題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6.6000003814697pt" fo:letter-spacing="normal" fo:font-style="normal" style:text-underline-style="none" fo:font-weight="normal" fo:background-color="transparent" style:font-size-asian="16.6000003814697pt" style:font-style-asian="normal" style:font-weight-asian="normal" style:font-size-complex="16.6000003814697pt" style:font-style-complex="normal" style:font-weight-complex="normal" fo:hyphenate="false">
        <loext:char-complex-color loext:theme-type="dark1" loext:color-type="theme"/>
      </style:text-properties>
    </style:style>
    <style:style style:name="章節標題-outline3" style:family="presentation" style:parent-style-name="章節標題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4.8999996185303pt" fo:letter-spacing="normal" fo:font-style="normal" style:text-underline-style="none" fo:font-weight="normal" fo:background-color="transparent" style:font-size-asian="14.8999996185303pt" style:font-style-asian="normal" style:font-weight-asian="normal" style:font-size-complex="14.8999996185303pt" style:font-style-complex="normal" style:font-weight-complex="normal" fo:hyphenate="false">
        <loext:char-complex-color loext:theme-type="dark1" loext:color-type="theme"/>
      </style:text-properties>
    </style:style>
    <style:style style:name="章節標題-outline4" style:family="presentation" style:parent-style-name="章節標題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4.8999996185303pt" fo:letter-spacing="normal" fo:font-style="normal" style:text-underline-style="none" fo:font-weight="normal" fo:background-color="transparent" style:font-size-asian="14.8999996185303pt" style:font-style-asian="normal" style:font-weight-asian="normal" style:font-size-complex="14.8999996185303pt" style:font-style-complex="normal" style:font-weight-complex="normal" fo:hyphenate="false">
        <loext:char-complex-color loext:theme-type="dark1" loext:color-type="theme"/>
      </style:text-properties>
    </style:style>
    <style:style style:name="章節標題-outline5" style:family="presentation" style:parent-style-name="章節標題-outline4">
      <style:paragraph-properties fo:margin-top="0.1cm" fo:margin-bottom="0cm"/>
      <style:text-properties fo:font-size="20pt" style:font-size-asian="20pt" style:font-size-complex="20pt"/>
    </style:style>
    <style:style style:name="章節標題-outline6" style:family="presentation" style:parent-style-name="章節標題-outline5">
      <style:paragraph-properties fo:margin-top="0.1cm" fo:margin-bottom="0cm"/>
      <style:text-properties fo:font-size="20pt" style:font-size-asian="20pt" style:font-size-complex="20pt"/>
    </style:style>
    <style:style style:name="章節標題-outline7" style:family="presentation" style:parent-style-name="章節標題-outline6">
      <style:paragraph-properties fo:margin-top="0.1cm" fo:margin-bottom="0cm"/>
      <style:text-properties fo:font-size="20pt" style:font-size-asian="20pt" style:font-size-complex="20pt"/>
    </style:style>
    <style:style style:name="章節標題-outline8" style:family="presentation" style:parent-style-name="章節標題-outline7">
      <style:paragraph-properties fo:margin-top="0.1cm" fo:margin-bottom="0cm"/>
      <style:text-properties fo:font-size="20pt" style:font-size-asian="20pt" style:font-size-complex="20pt"/>
    </style:style>
    <style:style style:name="章節標題-outline9" style:family="presentation" style:parent-style-name="章節標題-outline8">
      <style:paragraph-properties fo:margin-top="0.1cm" fo:margin-bottom="0cm"/>
      <style:text-properties fo:font-size="20pt" style:font-size-asian="20pt" style:font-size-complex="20pt"/>
    </style:style>
    <style:style style:name="章節標題-subtitle" style:family="presentation">
      <style:graphic-properties draw:stroke="none" draw:fill="none" draw:textarea-vertical-align="middle">
        <text:list-style style:name="章節標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章節標題-title" style:family="presentation">
      <style:graphic-properties draw:stroke="none" draw:fill="none" draw:textarea-vertical-align="middle" style:writing-mode="lr-tb">
        <text:list-style style:name="章節標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兩個內容-background" style:family="presentation">
      <style:graphic-properties draw:stroke="none" draw:fill="solid" draw:fill-color="#ffffff"/>
      <style:text-properties style:letter-kerning="true"/>
    </style:style>
    <style:style style:name="兩個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兩個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兩個內容-outline1" style:family="presentation">
      <style:graphic-properties draw:stroke="none" draw:fill="none" draw:auto-grow-height="false" draw:fit-to-size="false" style:shrink-to-fit="true" style:writing-mode="lr-tb">
        <text:list-style style:name="兩個內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3.2000007629395pt" style:font-style-asian="normal" style:font-weight-asian="normal" style:font-name-complex="Arial" style:font-family-complex="Arial" style:font-family-generic-complex="system" style:font-pitch-complex="variable" style:font-size-complex="23.2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兩個內容-outline2" style:family="presentation" style:parent-style-name="兩個內容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6.6000003814697pt" fo:letter-spacing="normal" fo:font-style="normal" style:text-underline-style="none" fo:font-weight="normal" fo:background-color="transparent" style:font-size-asian="16.6000003814697pt" style:font-style-asian="normal" style:font-weight-asian="normal" style:font-size-complex="16.6000003814697pt" style:font-style-complex="normal" style:font-weight-complex="normal" fo:hyphenate="false">
        <loext:char-complex-color loext:theme-type="dark1" loext:color-type="theme"/>
      </style:text-properties>
    </style:style>
    <style:style style:name="兩個內容-outline3" style:family="presentation" style:parent-style-name="兩個內容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4.8999996185303pt" fo:letter-spacing="normal" fo:font-style="normal" style:text-underline-style="none" fo:font-weight="normal" fo:background-color="transparent" style:font-size-asian="14.8999996185303pt" style:font-style-asian="normal" style:font-weight-asian="normal" style:font-size-complex="14.8999996185303pt" style:font-style-complex="normal" style:font-weight-complex="normal" fo:hyphenate="false">
        <loext:char-complex-color loext:theme-type="dark1" loext:color-type="theme"/>
      </style:text-properties>
    </style:style>
    <style:style style:name="兩個內容-outline4" style:family="presentation" style:parent-style-name="兩個內容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4.8999996185303pt" fo:letter-spacing="normal" fo:font-style="normal" style:text-underline-style="none" fo:font-weight="normal" fo:background-color="transparent" style:font-size-asian="14.8999996185303pt" style:font-style-asian="normal" style:font-weight-asian="normal" style:font-size-complex="14.8999996185303pt" style:font-style-complex="normal" style:font-weight-complex="normal" fo:hyphenate="false">
        <loext:char-complex-color loext:theme-type="dark1" loext:color-type="theme"/>
      </style:text-properties>
    </style:style>
    <style:style style:name="兩個內容-outline5" style:family="presentation" style:parent-style-name="兩個內容-outline4">
      <style:paragraph-properties fo:margin-top="0.1cm" fo:margin-bottom="0cm"/>
      <style:text-properties fo:font-size="20pt" style:font-size-asian="20pt" style:font-size-complex="20pt"/>
    </style:style>
    <style:style style:name="兩個內容-outline6" style:family="presentation" style:parent-style-name="兩個內容-outline5">
      <style:paragraph-properties fo:margin-top="0.1cm" fo:margin-bottom="0cm"/>
      <style:text-properties fo:font-size="20pt" style:font-size-asian="20pt" style:font-size-complex="20pt"/>
    </style:style>
    <style:style style:name="兩個內容-outline7" style:family="presentation" style:parent-style-name="兩個內容-outline6">
      <style:paragraph-properties fo:margin-top="0.1cm" fo:margin-bottom="0cm"/>
      <style:text-properties fo:font-size="20pt" style:font-size-asian="20pt" style:font-size-complex="20pt"/>
    </style:style>
    <style:style style:name="兩個內容-outline8" style:family="presentation" style:parent-style-name="兩個內容-outline7">
      <style:paragraph-properties fo:margin-top="0.1cm" fo:margin-bottom="0cm"/>
      <style:text-properties fo:font-size="20pt" style:font-size-asian="20pt" style:font-size-complex="20pt"/>
    </style:style>
    <style:style style:name="兩個內容-outline9" style:family="presentation" style:parent-style-name="兩個內容-outline8">
      <style:paragraph-properties fo:margin-top="0.1cm" fo:margin-bottom="0cm"/>
      <style:text-properties fo:font-size="20pt" style:font-size-asian="20pt" style:font-size-complex="20pt"/>
    </style:style>
    <style:style style:name="兩個內容-subtitle" style:family="presentation">
      <style:graphic-properties draw:stroke="none" draw:fill="none" draw:textarea-vertical-align="middle">
        <text:list-style style:name="兩個內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兩個內容-title" style:family="presentation">
      <style:graphic-properties draw:stroke="none" draw:fill="none" draw:textarea-vertical-align="middle" style:writing-mode="lr-tb">
        <text:list-style style:name="兩個內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比較-background" style:family="presentation">
      <style:graphic-properties draw:stroke="none" draw:fill="solid" draw:fill-color="#ffffff"/>
      <style:text-properties style:letter-kerning="true"/>
    </style:style>
    <style:style style:name="比較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比較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比較-outline1" style:family="presentation">
      <style:graphic-properties draw:stroke="none" draw:fill="none" draw:auto-grow-height="false" draw:fit-to-size="false" style:shrink-to-fit="true" style:writing-mode="lr-tb">
        <text:list-style style:name="比較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3.2000007629395pt" style:font-style-asian="normal" style:font-weight-asian="normal" style:font-name-complex="Arial" style:font-family-complex="Arial" style:font-family-generic-complex="system" style:font-pitch-complex="variable" style:font-size-complex="23.2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比較-outline2" style:family="presentation" style:parent-style-name="比較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6.6000003814697pt" fo:letter-spacing="normal" fo:font-style="normal" style:text-underline-style="none" fo:font-weight="normal" fo:background-color="transparent" style:font-size-asian="16.6000003814697pt" style:font-style-asian="normal" style:font-weight-asian="normal" style:font-size-complex="16.6000003814697pt" style:font-style-complex="normal" style:font-weight-complex="normal" fo:hyphenate="false">
        <loext:char-complex-color loext:theme-type="dark1" loext:color-type="theme"/>
      </style:text-properties>
    </style:style>
    <style:style style:name="比較-outline3" style:family="presentation" style:parent-style-name="比較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4.8999996185303pt" fo:letter-spacing="normal" fo:font-style="normal" style:text-underline-style="none" fo:font-weight="normal" fo:background-color="transparent" style:font-size-asian="14.8999996185303pt" style:font-style-asian="normal" style:font-weight-asian="normal" style:font-size-complex="14.8999996185303pt" style:font-style-complex="normal" style:font-weight-complex="normal" fo:hyphenate="false">
        <loext:char-complex-color loext:theme-type="dark1" loext:color-type="theme"/>
      </style:text-properties>
    </style:style>
    <style:style style:name="比較-outline4" style:family="presentation" style:parent-style-name="比較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4.8999996185303pt" fo:letter-spacing="normal" fo:font-style="normal" style:text-underline-style="none" fo:font-weight="normal" fo:background-color="transparent" style:font-size-asian="14.8999996185303pt" style:font-style-asian="normal" style:font-weight-asian="normal" style:font-size-complex="14.8999996185303pt" style:font-style-complex="normal" style:font-weight-complex="normal" fo:hyphenate="false">
        <loext:char-complex-color loext:theme-type="dark1" loext:color-type="theme"/>
      </style:text-properties>
    </style:style>
    <style:style style:name="比較-outline5" style:family="presentation" style:parent-style-name="比較-outline4">
      <style:paragraph-properties fo:margin-top="0.1cm" fo:margin-bottom="0cm"/>
      <style:text-properties fo:font-size="20pt" style:font-size-asian="20pt" style:font-size-complex="20pt"/>
    </style:style>
    <style:style style:name="比較-outline6" style:family="presentation" style:parent-style-name="比較-outline5">
      <style:paragraph-properties fo:margin-top="0.1cm" fo:margin-bottom="0cm"/>
      <style:text-properties fo:font-size="20pt" style:font-size-asian="20pt" style:font-size-complex="20pt"/>
    </style:style>
    <style:style style:name="比較-outline7" style:family="presentation" style:parent-style-name="比較-outline6">
      <style:paragraph-properties fo:margin-top="0.1cm" fo:margin-bottom="0cm"/>
      <style:text-properties fo:font-size="20pt" style:font-size-asian="20pt" style:font-size-complex="20pt"/>
    </style:style>
    <style:style style:name="比較-outline8" style:family="presentation" style:parent-style-name="比較-outline7">
      <style:paragraph-properties fo:margin-top="0.1cm" fo:margin-bottom="0cm"/>
      <style:text-properties fo:font-size="20pt" style:font-size-asian="20pt" style:font-size-complex="20pt"/>
    </style:style>
    <style:style style:name="比較-outline9" style:family="presentation" style:parent-style-name="比較-outline8">
      <style:paragraph-properties fo:margin-top="0.1cm" fo:margin-bottom="0cm"/>
      <style:text-properties fo:font-size="20pt" style:font-size-asian="20pt" style:font-size-complex="20pt"/>
    </style:style>
    <style:style style:name="比較-subtitle" style:family="presentation">
      <style:graphic-properties draw:stroke="none" draw:fill="none" draw:textarea-vertical-align="middle">
        <text:list-style style:name="比較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比較-title" style:family="presentation">
      <style:graphic-properties draw:stroke="none" draw:fill="none" draw:textarea-vertical-align="middle" style:writing-mode="lr-tb">
        <text:list-style style:name="比較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只有標題-background" style:family="presentation">
      <style:graphic-properties draw:stroke="none" draw:fill="solid" draw:fill-color="#ffffff"/>
      <style:text-properties style:letter-kerning="true"/>
    </style:style>
    <style:style style:name="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只有標題-outline1" style:family="presentation">
      <style:graphic-properties draw:stroke="none" draw:fill="none" draw:auto-grow-height="false" draw:fit-to-size="false" style:shrink-to-fit="true" style:writing-mode="lr-tb">
        <text:list-style style:name="只有標題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3.2000007629395pt" style:font-style-asian="normal" style:font-weight-asian="normal" style:font-name-complex="Arial" style:font-family-complex="Arial" style:font-family-generic-complex="system" style:font-pitch-complex="variable" style:font-size-complex="23.2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只有標題-outline2" style:family="presentation" style:parent-style-name="只有標題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6.6000003814697pt" fo:letter-spacing="normal" fo:font-style="normal" style:text-underline-style="none" fo:font-weight="normal" fo:background-color="transparent" style:font-size-asian="16.6000003814697pt" style:font-style-asian="normal" style:font-weight-asian="normal" style:font-size-complex="16.6000003814697pt" style:font-style-complex="normal" style:font-weight-complex="normal" fo:hyphenate="false">
        <loext:char-complex-color loext:theme-type="dark1" loext:color-type="theme"/>
      </style:text-properties>
    </style:style>
    <style:style style:name="只有標題-outline3" style:family="presentation" style:parent-style-name="只有標題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4.8999996185303pt" fo:letter-spacing="normal" fo:font-style="normal" style:text-underline-style="none" fo:font-weight="normal" fo:background-color="transparent" style:font-size-asian="14.8999996185303pt" style:font-style-asian="normal" style:font-weight-asian="normal" style:font-size-complex="14.8999996185303pt" style:font-style-complex="normal" style:font-weight-complex="normal" fo:hyphenate="false">
        <loext:char-complex-color loext:theme-type="dark1" loext:color-type="theme"/>
      </style:text-properties>
    </style:style>
    <style:style style:name="只有標題-outline4" style:family="presentation" style:parent-style-name="只有標題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4.8999996185303pt" fo:letter-spacing="normal" fo:font-style="normal" style:text-underline-style="none" fo:font-weight="normal" fo:background-color="transparent" style:font-size-asian="14.8999996185303pt" style:font-style-asian="normal" style:font-weight-asian="normal" style:font-size-complex="14.8999996185303pt" style:font-style-complex="normal" style:font-weight-complex="normal" fo:hyphenate="false">
        <loext:char-complex-color loext:theme-type="dark1" loext:color-type="theme"/>
      </style:text-properties>
    </style:style>
    <style:style style:name="只有標題-outline5" style:family="presentation" style:parent-style-name="只有標題-outline4">
      <style:paragraph-properties fo:margin-top="0.1cm" fo:margin-bottom="0cm"/>
      <style:text-properties fo:font-size="20pt" style:font-size-asian="20pt" style:font-size-complex="20pt"/>
    </style:style>
    <style:style style:name="只有標題-outline6" style:family="presentation" style:parent-style-name="只有標題-outline5">
      <style:paragraph-properties fo:margin-top="0.1cm" fo:margin-bottom="0cm"/>
      <style:text-properties fo:font-size="20pt" style:font-size-asian="20pt" style:font-size-complex="20pt"/>
    </style:style>
    <style:style style:name="只有標題-outline7" style:family="presentation" style:parent-style-name="只有標題-outline6">
      <style:paragraph-properties fo:margin-top="0.1cm" fo:margin-bottom="0cm"/>
      <style:text-properties fo:font-size="20pt" style:font-size-asian="20pt" style:font-size-complex="20pt"/>
    </style:style>
    <style:style style:name="只有標題-outline8" style:family="presentation" style:parent-style-name="只有標題-outline7">
      <style:paragraph-properties fo:margin-top="0.1cm" fo:margin-bottom="0cm"/>
      <style:text-properties fo:font-size="20pt" style:font-size-asian="20pt" style:font-size-complex="20pt"/>
    </style:style>
    <style:style style:name="只有標題-outline9" style:family="presentation" style:parent-style-name="只有標題-outline8">
      <style:paragraph-properties fo:margin-top="0.1cm" fo:margin-bottom="0cm"/>
      <style:text-properties fo:font-size="20pt" style:font-size-asian="20pt" style:font-size-complex="20pt"/>
    </style:style>
    <style:style style:name="只有標題-subtitle" style:family="presentation">
      <style:graphic-properties draw:stroke="none" draw:fill="none" draw:textarea-vertical-align="middle">
        <text:list-style style:name="只有標題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只有標題-title" style:family="presentation">
      <style:graphic-properties draw:stroke="none" draw:fill="none" draw:textarea-vertical-align="middle" style:writing-mode="lr-tb">
        <text:list-style style:name="只有標題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false" style:shrink-to-fit="true" style:writing-mode="lr-tb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3.2000007629395pt" style:font-style-asian="normal" style:font-weight-asian="normal" style:font-name-complex="Arial" style:font-family-complex="Arial" style:font-family-generic-complex="system" style:font-pitch-complex="variable" style:font-size-complex="23.2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空白-outline2" style:family="presentation" style:parent-style-name="空白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6.6000003814697pt" fo:letter-spacing="normal" fo:font-style="normal" style:text-underline-style="none" fo:font-weight="normal" fo:background-color="transparent" style:font-size-asian="16.6000003814697pt" style:font-style-asian="normal" style:font-weight-asian="normal" style:font-size-complex="16.6000003814697pt" style:font-style-complex="normal" style:font-weight-complex="normal" fo:hyphenate="false">
        <loext:char-complex-color loext:theme-type="dark1" loext:color-type="theme"/>
      </style:text-properties>
    </style:style>
    <style:style style:name="空白-outline3" style:family="presentation" style:parent-style-name="空白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4.8999996185303pt" fo:letter-spacing="normal" fo:font-style="normal" style:text-underline-style="none" fo:font-weight="normal" fo:background-color="transparent" style:font-size-asian="14.8999996185303pt" style:font-style-asian="normal" style:font-weight-asian="normal" style:font-size-complex="14.8999996185303pt" style:font-style-complex="normal" style:font-weight-complex="normal" fo:hyphenate="false">
        <loext:char-complex-color loext:theme-type="dark1" loext:color-type="theme"/>
      </style:text-properties>
    </style:style>
    <style:style style:name="空白-outline4" style:family="presentation" style:parent-style-name="空白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4.8999996185303pt" fo:letter-spacing="normal" fo:font-style="normal" style:text-underline-style="none" fo:font-weight="normal" fo:background-color="transparent" style:font-size-asian="14.8999996185303pt" style:font-style-asian="normal" style:font-weight-asian="normal" style:font-size-complex="14.8999996185303pt" style:font-style-complex="normal" style:font-weight-complex="normal" fo:hyphenate="false">
        <loext:char-complex-color loext:theme-type="dark1" loext:color-type="theme"/>
      </style:text-properties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 style:writing-mode="lr-tb">
        <text:list-style style:name="空白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輔助字幕的內容-background" style:family="presentation">
      <style:graphic-properties draw:stroke="none" draw:fill="solid" draw:fill-color="#ffffff"/>
      <style:text-properties style:letter-kerning="true"/>
    </style:style>
    <style:style style:name="含輔助字幕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含輔助字幕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含輔助字幕的內容-outline1" style:family="presentation">
      <style:graphic-properties draw:stroke="none" draw:fill="none" draw:auto-grow-height="false" draw:fit-to-size="false" style:shrink-to-fit="true" style:writing-mode="lr-tb">
        <text:list-style style:name="含輔助字幕的內容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3.2000007629395pt" style:font-style-asian="normal" style:font-weight-asian="normal" style:font-name-complex="Arial" style:font-family-complex="Arial" style:font-family-generic-complex="system" style:font-pitch-complex="variable" style:font-size-complex="23.2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輔助字幕的內容-outline2" style:family="presentation" style:parent-style-name="含輔助字幕的內容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6.6000003814697pt" fo:letter-spacing="normal" fo:font-style="normal" style:text-underline-style="none" fo:font-weight="normal" fo:background-color="transparent" style:font-size-asian="16.6000003814697pt" style:font-style-asian="normal" style:font-weight-asian="normal" style:font-size-complex="16.6000003814697pt" style:font-style-complex="normal" style:font-weight-complex="normal" fo:hyphenate="false">
        <loext:char-complex-color loext:theme-type="dark1" loext:color-type="theme"/>
      </style:text-properties>
    </style:style>
    <style:style style:name="含輔助字幕的內容-outline3" style:family="presentation" style:parent-style-name="含輔助字幕的內容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4.8999996185303pt" fo:letter-spacing="normal" fo:font-style="normal" style:text-underline-style="none" fo:font-weight="normal" fo:background-color="transparent" style:font-size-asian="14.8999996185303pt" style:font-style-asian="normal" style:font-weight-asian="normal" style:font-size-complex="14.8999996185303pt" style:font-style-complex="normal" style:font-weight-complex="normal" fo:hyphenate="false">
        <loext:char-complex-color loext:theme-type="dark1" loext:color-type="theme"/>
      </style:text-properties>
    </style:style>
    <style:style style:name="含輔助字幕的內容-outline4" style:family="presentation" style:parent-style-name="含輔助字幕的內容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4.8999996185303pt" fo:letter-spacing="normal" fo:font-style="normal" style:text-underline-style="none" fo:font-weight="normal" fo:background-color="transparent" style:font-size-asian="14.8999996185303pt" style:font-style-asian="normal" style:font-weight-asian="normal" style:font-size-complex="14.8999996185303pt" style:font-style-complex="normal" style:font-weight-complex="normal" fo:hyphenate="false">
        <loext:char-complex-color loext:theme-type="dark1" loext:color-type="theme"/>
      </style:text-properties>
    </style:style>
    <style:style style:name="含輔助字幕的內容-outline5" style:family="presentation" style:parent-style-name="含輔助字幕的內容-outline4">
      <style:paragraph-properties fo:margin-top="0.1cm" fo:margin-bottom="0cm"/>
      <style:text-properties fo:font-size="20pt" style:font-size-asian="20pt" style:font-size-complex="20pt"/>
    </style:style>
    <style:style style:name="含輔助字幕的內容-outline6" style:family="presentation" style:parent-style-name="含輔助字幕的內容-outline5">
      <style:paragraph-properties fo:margin-top="0.1cm" fo:margin-bottom="0cm"/>
      <style:text-properties fo:font-size="20pt" style:font-size-asian="20pt" style:font-size-complex="20pt"/>
    </style:style>
    <style:style style:name="含輔助字幕的內容-outline7" style:family="presentation" style:parent-style-name="含輔助字幕的內容-outline6">
      <style:paragraph-properties fo:margin-top="0.1cm" fo:margin-bottom="0cm"/>
      <style:text-properties fo:font-size="20pt" style:font-size-asian="20pt" style:font-size-complex="20pt"/>
    </style:style>
    <style:style style:name="含輔助字幕的內容-outline8" style:family="presentation" style:parent-style-name="含輔助字幕的內容-outline7">
      <style:paragraph-properties fo:margin-top="0.1cm" fo:margin-bottom="0cm"/>
      <style:text-properties fo:font-size="20pt" style:font-size-asian="20pt" style:font-size-complex="20pt"/>
    </style:style>
    <style:style style:name="含輔助字幕的內容-outline9" style:family="presentation" style:parent-style-name="含輔助字幕的內容-outline8">
      <style:paragraph-properties fo:margin-top="0.1cm" fo:margin-bottom="0cm"/>
      <style:text-properties fo:font-size="20pt" style:font-size-asian="20pt" style:font-size-complex="20pt"/>
    </style:style>
    <style:style style:name="含輔助字幕的內容-subtitle" style:family="presentation">
      <style:graphic-properties draw:stroke="none" draw:fill="none" draw:textarea-vertical-align="middle">
        <text:list-style style:name="含輔助字幕的內容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含輔助字幕的內容-title" style:family="presentation">
      <style:graphic-properties draw:stroke="none" draw:fill="none" draw:textarea-vertical-align="middle" style:writing-mode="lr-tb">
        <text:list-style style:name="含輔助字幕的內容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輔助字幕的圖片-background" style:family="presentation">
      <style:graphic-properties draw:stroke="none" draw:fill="solid" draw:fill-color="#ffffff"/>
      <style:text-properties style:letter-kerning="true"/>
    </style:style>
    <style:style style:name="含輔助字幕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含輔助字幕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含輔助字幕的圖片-outline1" style:family="presentation">
      <style:graphic-properties draw:stroke="none" draw:fill="none" draw:auto-grow-height="false" draw:fit-to-size="false" style:shrink-to-fit="true" style:writing-mode="lr-tb">
        <text:list-style style:name="含輔助字幕的圖片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3.2000007629395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3.2000007629395pt" style:font-style-asian="normal" style:font-weight-asian="normal" style:font-name-complex="Arial" style:font-family-complex="Arial" style:font-family-generic-complex="system" style:font-pitch-complex="variable" style:font-size-complex="23.2000007629395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含輔助字幕的圖片-outline2" style:family="presentation" style:parent-style-name="含輔助字幕的圖片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6.6000003814697pt" fo:letter-spacing="normal" fo:font-style="normal" style:text-underline-style="none" fo:font-weight="normal" fo:background-color="transparent" style:font-size-asian="16.6000003814697pt" style:font-style-asian="normal" style:font-weight-asian="normal" style:font-size-complex="16.6000003814697pt" style:font-style-complex="normal" style:font-weight-complex="normal" fo:hyphenate="false">
        <loext:char-complex-color loext:theme-type="dark1" loext:color-type="theme"/>
      </style:text-properties>
    </style:style>
    <style:style style:name="含輔助字幕的圖片-outline3" style:family="presentation" style:parent-style-name="含輔助字幕的圖片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4.8999996185303pt" fo:letter-spacing="normal" fo:font-style="normal" style:text-underline-style="none" fo:font-weight="normal" fo:background-color="transparent" style:font-size-asian="14.8999996185303pt" style:font-style-asian="normal" style:font-weight-asian="normal" style:font-size-complex="14.8999996185303pt" style:font-style-complex="normal" style:font-weight-complex="normal" fo:hyphenate="false">
        <loext:char-complex-color loext:theme-type="dark1" loext:color-type="theme"/>
      </style:text-properties>
    </style:style>
    <style:style style:name="含輔助字幕的圖片-outline4" style:family="presentation" style:parent-style-name="含輔助字幕的圖片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4.8999996185303pt" fo:letter-spacing="normal" fo:font-style="normal" style:text-underline-style="none" fo:font-weight="normal" fo:background-color="transparent" style:font-size-asian="14.8999996185303pt" style:font-style-asian="normal" style:font-weight-asian="normal" style:font-size-complex="14.8999996185303pt" style:font-style-complex="normal" style:font-weight-complex="normal" fo:hyphenate="false">
        <loext:char-complex-color loext:theme-type="dark1" loext:color-type="theme"/>
      </style:text-properties>
    </style:style>
    <style:style style:name="含輔助字幕的圖片-outline5" style:family="presentation" style:parent-style-name="含輔助字幕的圖片-outline4">
      <style:paragraph-properties fo:margin-top="0.1cm" fo:margin-bottom="0cm"/>
      <style:text-properties fo:font-size="20pt" style:font-size-asian="20pt" style:font-size-complex="20pt"/>
    </style:style>
    <style:style style:name="含輔助字幕的圖片-outline6" style:family="presentation" style:parent-style-name="含輔助字幕的圖片-outline5">
      <style:paragraph-properties fo:margin-top="0.1cm" fo:margin-bottom="0cm"/>
      <style:text-properties fo:font-size="20pt" style:font-size-asian="20pt" style:font-size-complex="20pt"/>
    </style:style>
    <style:style style:name="含輔助字幕的圖片-outline7" style:family="presentation" style:parent-style-name="含輔助字幕的圖片-outline6">
      <style:paragraph-properties fo:margin-top="0.1cm" fo:margin-bottom="0cm"/>
      <style:text-properties fo:font-size="20pt" style:font-size-asian="20pt" style:font-size-complex="20pt"/>
    </style:style>
    <style:style style:name="含輔助字幕的圖片-outline8" style:family="presentation" style:parent-style-name="含輔助字幕的圖片-outline7">
      <style:paragraph-properties fo:margin-top="0.1cm" fo:margin-bottom="0cm"/>
      <style:text-properties fo:font-size="20pt" style:font-size-asian="20pt" style:font-size-complex="20pt"/>
    </style:style>
    <style:style style:name="含輔助字幕的圖片-outline9" style:family="presentation" style:parent-style-name="含輔助字幕的圖片-outline8">
      <style:paragraph-properties fo:margin-top="0.1cm" fo:margin-bottom="0cm"/>
      <style:text-properties fo:font-size="20pt" style:font-size-asian="20pt" style:font-size-complex="20pt"/>
    </style:style>
    <style:style style:name="含輔助字幕的圖片-subtitle" style:family="presentation">
      <style:graphic-properties draw:stroke="none" draw:fill="none" draw:textarea-vertical-align="middle">
        <text:list-style style:name="含輔助字幕的圖片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含輔助字幕的圖片-title" style:family="presentation">
      <style:graphic-properties draw:stroke="none" draw:fill="none" draw:textarea-vertical-align="middle" style:writing-mode="lr-tb">
        <text:list-style style:name="含輔助字幕的圖片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標題投影片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4.959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標題及直排文字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959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標題及直排文字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7.225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標題及直排文字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標題及直排文字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標題及直排文字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直排標題及文字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4.959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直排標題及文字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7.225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直排標題及文字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直排標題及文字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直排標題及文字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標題及內容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959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標題及內容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標題及內容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標題及內容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標題及內容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章節標題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4.959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章節標題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章節標題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章節標題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章節標題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兩個內容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959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兩個內容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兩個內容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兩個內容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兩個內容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比較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959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比較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比較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比較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比較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比較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只有標題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959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只有標題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只有標題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只有標題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空白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空白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空白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含輔助字幕的內容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4.959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含輔助字幕的內容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含輔助字幕的內容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含輔助字幕的內容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含輔助字幕的內容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含輔助字幕的圖片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4.959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含輔助字幕的圖片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5cm" fo:padding-top="0.125cm" fo:padding-bottom="0.125cm" fo:padding-left="0.25cm" fo:padding-right="0.25cm" fo:wrap-option="wrap" loext:decorative="false"/>
      <style:paragraph-properties style:writing-mode="lr-tb"/>
    </style:style>
    <style:style style:name="Mpr50" style:family="presentation" style:parent-style-name="含輔助字幕的圖片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含輔助字幕的圖片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5cm" fo:padding-top="0.127cm" fo:padding-bottom="0.127cm" fo:padding-left="0.254cm" fo:padding-right="0.254cm" fo:wrap-option="wrap" loext:decorative="false"/>
      <style:paragraph-properties style:writing-mode="lr-tb"/>
    </style:style>
    <style:style style:name="Mpr52" style:family="presentation" style:parent-style-name="含輔助字幕的圖片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3" style:family="presentation" style:parent-style-name="含輔助字幕的圖片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center" fo:text-indent="0cm" style:punctuation-wrap="hanging" loext:tab-stop-distance="2.1cm" style:writing-mode="lr-tb">
        <style:tab-stops/>
      </style:paragraph-properties>
      <style:text-properties fo:font-size="49.5999984741211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9.5999984741211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9.89999961853027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1.27cm" style:writing-mode="lr-tb">
        <style:tab-stops/>
      </style:paragraph-properties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cm" fo:margin-bottom="0cm" fo:line-height="90%" fo:text-align="start" fo:text-indent="0cm" style:punctuation-wrap="hanging" loext:tab-stop-distance="2.1cm" style:writing-mode="lr-tb">
        <style:tab-stops/>
      </style:paragraph-properties>
      <style:text-properties fo:font-size="36.2999992370606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.2999992370606pt"/>
    </style:style>
    <style:style style:name="MP13" style:family="paragraph">
      <style:paragraph-properties fo:margin-left="0cm" fo:margin-right="0cm" fo:margin-top="0.292cm" fo:margin-bottom="0cm" fo:line-height="90%" fo:text-align="start" fo:text-indent="0cm" style:punctuation-wrap="hanging" loext:tab-stop-distance="2.1cm" style:writing-mode="lr-tb">
        <style:tab-stops/>
      </style:paragraph-properties>
      <style:text-properties fo:font-size="23.2000007629395pt" fo:hyphenate="false"/>
    </style:style>
    <style:style style:name="MP14" style:family="paragraph">
      <style:paragraph-properties fo:margin-left="0cm" fo:margin-right="0cm" fo:margin-top="0.146cm" fo:margin-bottom="0cm" fo:line-height="90%" fo:text-align="start" fo:text-indent="0cm" style:punctuation-wrap="hanging" loext:tab-stop-distance="2.1cm" style:writing-mode="lr-tb">
        <style:tab-stops/>
      </style:paragraph-properties>
      <style:text-properties fo:font-size="23.2000007629395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3.2000007629395pt"/>
    </style:style>
    <style:style style:name="MP16" style:family="paragraph">
      <style:paragraph-properties fo:margin-left="0cm" fo:margin-right="0cm" fo:margin-top="0cm" fo:margin-bottom="0cm" fo:line-height="90%" fo:text-align="start" fo:text-indent="0cm" style:punctuation-wrap="hanging" loext:tab-stop-distance="2.1cm" style:writing-mode="lr-tb">
        <style:tab-stops/>
      </style:paragraph-properties>
      <style:text-properties fo:font-size="49.5999984741211pt" fo:hyphenate="false"/>
    </style:style>
    <style:style style:name="MP17" style:family="paragraph">
      <style:paragraph-properties fo:margin-left="0cm" fo:margin-right="0cm" fo:margin-top="0.292cm" fo:margin-bottom="0cm" fo:line-height="90%" fo:text-align="start" fo:text-indent="0cm" style:punctuation-wrap="hanging" loext:tab-stop-distance="2.1cm" style:writing-mode="lr-tb">
        <style:tab-stops>
          <style:tab-stop style:position="0cm"/>
        </style:tab-stops>
      </style:paragraph-properties>
      <style:text-properties fo:font-size="19.7999992370605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9.7999992370605pt"/>
    </style:style>
    <style:style style:name="MP19" style:family="paragraph">
      <style:paragraph-properties fo:margin-left="0cm" fo:margin-right="0cm" fo:margin-top="0cm" fo:margin-bottom="0cm" fo:line-height="90%" fo:text-align="start" fo:text-indent="0cm" style:punctuation-wrap="hanging" loext:tab-stop-distance="2.1cm" style:writing-mode="lr-tb">
        <style:tab-stops/>
      </style:paragraph-properties>
      <style:text-properties fo:font-size="26.3999996185303pt"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6.3999996185303pt"/>
    </style:style>
    <style:style style:name="MP21" style:family="paragraph">
      <style:paragraph-properties fo:margin-left="0cm" fo:margin-right="0cm" fo:margin-top="0.292cm" fo:margin-bottom="0cm" fo:line-height="90%" fo:text-align="start" fo:text-indent="0cm" style:punctuation-wrap="hanging" loext:tab-stop-distance="2.1cm" style:writing-mode="lr-tb">
        <style:tab-stops/>
      </style:paragraph-properties>
      <style:text-properties fo:font-size="26.3999996185303pt" fo:hyphenate="false"/>
    </style:style>
    <style:style style:name="MP22" style:family="paragraph">
      <style:paragraph-properties fo:margin-left="0cm" fo:margin-right="0cm" fo:margin-top="0.146cm" fo:margin-bottom="0cm" fo:line-height="90%" fo:text-align="start" fo:text-indent="0cm" style:punctuation-wrap="hanging" loext:tab-stop-distance="2.1cm" style:writing-mode="lr-tb">
        <style:tab-stops/>
      </style:paragraph-properties>
      <style:text-properties fo:font-size="26.3999996185303pt" fo:hyphenate="false"/>
    </style:style>
    <style:style style:name="MP23" style:family="paragraph">
      <style:paragraph-properties fo:margin-left="0cm" fo:margin-right="0cm" fo:margin-top="0.292cm" fo:margin-bottom="0cm" fo:line-height="90%" fo:text-align="start" fo:text-indent="0cm" style:punctuation-wrap="hanging" loext:tab-stop-distance="2.1cm" style:writing-mode="lr-tb">
        <style:tab-stops>
          <style:tab-stop style:position="0cm"/>
        </style:tab-stops>
      </style:paragraph-properties>
      <style:text-properties fo:font-size="13.1999998092651pt"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13.1999998092651pt"/>
    </style:style>
    <style:style style:name="MP25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font-size="26.3999996185303pt" fo:hyphenate="false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 Display" fo:font-size="49.5999984741211pt" fo:letter-spacing="normal" fo:font-style="normal" style:text-underline-style="none" fo:font-weight="normal" fo:background-color="transparent" style:font-size-asian="49.5999984741211pt" style:language-asian="zh" style:country-asian="TW" style:font-style-asian="normal" style:font-weight-asian="normal" style:font-size-complex="49.5999984741211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font-variant="normal" fo:text-transform="none" fo:color="#787878" loext:opacity="100%" style:text-outline="false" style:text-line-through-style="none" style:text-line-through-type="none" style:text-position="0% 100%" style:font-name="Aptos" fo:font-size="9.89999961853027pt" fo:letter-spacing="normal" fo:font-style="normal" style:text-underline-style="none" fo:font-weight="normal" fo:background-color="transparent" style:font-size-asian="9.89999961853027pt" style:language-asian="zh" style:country-asian="TW" style:font-style-asian="normal" style:font-weight-asian="normal" style:font-size-complex="9.89999961853027pt" style:font-style-complex="normal" style:font-weight-complex="normal">
        <loext:char-complex-color loext:theme-type="dark1" loext:color-type="theme">
          <loext:transformation loext:type="tint" loext:value="8200"/>
        </loext:char-complex-color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 Display" fo:font-size="36.2999992370606pt" fo:letter-spacing="normal" fo:font-style="normal" style:text-underline-style="none" fo:font-weight="normal" fo:background-color="transparent" style:font-size-asian="36.2999992370606pt" style:language-asian="zh" style:country-asian="TW" style:font-style-asian="normal" style:font-weight-asian="normal" style:font-size-complex="36.2999992370606pt" style:font-style-complex="normal" style:font-weight-complex="normal">
        <loext:char-complex-color loext:theme-type="dark1" loext:color-type="theme"/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23.2000007629395pt" fo:letter-spacing="normal" fo:font-style="normal" style:text-underline-style="none" fo:font-weight="normal" fo:background-color="transparent" style:font-size-asian="23.2000007629395pt" style:language-asian="zh" style:country-asian="TW" style:font-style-asian="normal" style:font-weight-asian="normal" style:font-size-complex="23.2000007629395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9.7999992370605pt" fo:letter-spacing="normal" fo:font-style="normal" style:text-underline-style="none" fo:font-weight="normal" fo:background-color="transparent" style:font-size-asian="19.7999992370605pt" style:language-asian="zh" style:country-asian="TW" style:font-style-asian="normal" style:font-weight-asian="normal" style:font-size-complex="19.7999992370605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6.6000003814697pt" fo:letter-spacing="normal" fo:font-style="normal" style:text-underline-style="none" fo:font-weight="normal" fo:background-color="transparent" style:font-size-asian="16.6000003814697pt" style:language-asian="zh" style:country-asian="TW" style:font-style-asian="normal" style:font-weight-asian="normal" style:font-size-complex="16.6000003814697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4.8999996185303pt" fo:letter-spacing="normal" fo:font-style="normal" style:text-underline-style="none" fo:font-weight="normal" fo:background-color="transparent" style:font-size-asian="14.8999996185303pt" style:language-asian="zh" style:country-asian="TW" style:font-style-asian="normal" style:font-weight-asian="normal" style:font-size-complex="14.8999996185303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787878" loext:opacity="100%" style:text-outline="false" style:text-line-through-style="none" style:text-line-through-type="none" style:text-position="0% 100%" style:font-name="Aptos" fo:font-size="19.7999992370605pt" fo:letter-spacing="normal" fo:font-style="normal" style:text-underline-style="none" fo:font-weight="normal" fo:background-color="transparent" style:font-size-asian="19.7999992370605pt" style:language-asian="zh" style:country-asian="TW" style:font-style-asian="normal" style:font-weight-asian="normal" style:font-size-complex="19.7999992370605pt" style:font-style-complex="normal" style:font-weight-complex="normal">
        <loext:char-complex-color loext:theme-type="dark1" loext:color-type="theme">
          <loext:transformation loext:type="tint" loext:value="8200"/>
        </loext:char-complex-color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9.7999992370605pt" fo:letter-spacing="normal" fo:font-style="normal" style:text-underline-style="none" fo:font-weight="bold" fo:background-color="transparent" style:font-size-asian="19.7999992370605pt" style:language-asian="zh" style:country-asian="TW" style:font-style-asian="normal" style:font-weight-asian="bold" style:font-size-complex="19.7999992370605pt" style:font-style-complex="normal" style:font-weight-complex="bold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 Display" fo:font-size="26.3999996185303pt" fo:letter-spacing="normal" fo:font-style="normal" style:text-underline-style="none" fo:font-weight="normal" fo:background-color="transparent" style:font-size-asian="26.3999996185303pt" style:language-asian="zh" style:country-asian="TW" style:font-style-asian="normal" style:font-weight-asian="normal" style:font-size-complex="26.3999996185303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26.3999996185303pt" fo:letter-spacing="normal" fo:font-style="normal" style:text-underline-style="none" fo:font-weight="normal" fo:background-color="transparent" style:font-size-asian="26.3999996185303pt" style:language-asian="zh" style:country-asian="TW" style:font-style-asian="normal" style:font-weight-asian="normal" style:font-size-complex="26.3999996185303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3.1999998092651pt" fo:letter-spacing="normal" fo:font-style="normal" style:text-underline-style="none" fo:font-weight="normal" fo:background-color="transparent" style:font-size-asian="13.1999998092651pt" style:language-asian="zh" style:country-asian="TW" style:font-style-asian="normal" style:font-weight-asian="normal" style:font-size-complex="13.1999998092651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787878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52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52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05cm" text:min-label-width="0.52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52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05cm" text:min-label-width="0.52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1cm" text:min-label-width="0.52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52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05cm" text:min-label-width="0.52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1cm" text:min-label-width="0.52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15cm" text:min-label-width="0.52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52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05cm" text:min-label-width="0.52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1cm" text:min-label-width="0.52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15cm" text:min-label-width="0.52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4.2cm" text:min-label-width="0.52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787878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loext:theme loext:name="Office 佈景主題">
        <loext:theme-colors loext:name="Office 佈景主題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le 1" presentation:style-name="Mpr1" draw:text-style-name="MP6" draw:layer="backgroundobjects" svg:width="17.848cm" svg:height="10.339cm" svg:x="1.575cm" svg:y="4.861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Date Placeholder 3" presentation:style-name="Mpr2" draw:text-style-name="MP8" draw:layer="backgroundobjects" svg:width="4.724cm" svg:height="1.58cm" svg:x="1.444cm" svg:y="27.52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2" draw:text-style-name="MP8" draw:layer="backgroundobjects" svg:width="7.086cm" svg:height="1.58cm" svg:x="6.956cm" svg:y="27.52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2" draw:text-style-name="MP8" draw:layer="backgroundobjects" svg:width="4.724cm" svg:height="1.58cm" svg:x="14.831cm" svg:y="27.52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直排文字" style:page-layout-name="PM1" draw:style-name="Mdp1">
      <loext:theme loext:name="Office 佈景主題">
        <loext:theme-colors loext:name="Office 佈景主題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le 1" presentation:style-name="Mpr5" draw:text-style-name="MP12" draw:layer="backgroundobjects" svg:width="18.111cm" svg:height="5.74cm" svg:x="1.444cm" svg:y="1.581cm" presentation:class="title" presentation:user-transformed="true">
        <draw:text-box>
          <text:p text:style-name="MP11"><text:span text:style-name="MT3">按一下以編輯母片標題樣式</text:span></text:p>
        </draw:text-box>
      </draw:frame>
      <draw:frame draw:name="Vertical Text Placeholder 2" presentation:style-name="Mpr6" draw:text-style-name="MP15" draw:layer="backgroundobjects" svg:width="18.111cm" svg:height="18.843cm" svg:x="1.444cm" svg:y="7.906cm" presentation:class="outline" presentation:user-transformed="true">
        <draw:text-box>
          <text:list text:style-name="ML5">
            <text:list-item>
              <text:p text:style-name="MP13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4.724cm" svg:height="1.58cm" svg:x="1.444cm" svg:y="27.52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7" draw:text-style-name="MP8" draw:layer="backgroundobjects" svg:width="7.086cm" svg:height="1.58cm" svg:x="6.956cm" svg:y="27.52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7" draw:text-style-name="MP8" draw:layer="backgroundobjects" svg:width="4.724cm" svg:height="1.58cm" svg:x="14.831cm" svg:y="27.52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標題及直排文字-title" draw:layer="backgroundobjects" svg:width="0cm" svg:height="0cm" svg:x="0cm" svg:y="2.257cm" presentation:class="page"/>
        <draw:frame presentation:style-name="標題及直排文字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直排標題及文字" style:page-layout-name="PM1" draw:style-name="Mdp1">
      <loext:theme loext:name="Office 佈景主題">
        <loext:theme-colors loext:name="Office 佈景主題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Vertical Title 1" presentation:style-name="Mpr10" draw:text-style-name="MP12" draw:layer="backgroundobjects" svg:width="4.527cm" svg:height="25.168cm" svg:x="15.027cm" svg:y="1.581cm" presentation:class="title" presentation:user-transformed="true">
        <draw:text-box>
          <text:p text:style-name="MP11"><text:span text:style-name="MT3">按一下以編輯母片標題樣式</text:span></text:p>
        </draw:text-box>
      </draw:frame>
      <draw:frame draw:name="Vertical Text Placeholder 2" presentation:style-name="Mpr11" draw:text-style-name="MP15" draw:layer="backgroundobjects" svg:width="13.32cm" svg:height="25.168cm" svg:x="1.444cm" svg:y="1.581cm" presentation:class="outline" presentation:user-transformed="true">
        <draw:text-box>
          <text:list text:style-name="ML5">
            <text:list-item>
              <text:p text:style-name="MP13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8" draw:layer="backgroundobjects" svg:width="4.724cm" svg:height="1.58cm" svg:x="1.444cm" svg:y="27.52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12" draw:text-style-name="MP8" draw:layer="backgroundobjects" svg:width="7.086cm" svg:height="1.58cm" svg:x="6.956cm" svg:y="27.52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12" draw:text-style-name="MP8" draw:layer="backgroundobjects" svg:width="4.724cm" svg:height="1.58cm" svg:x="14.831cm" svg:y="27.52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直排標題及文字-title" draw:layer="backgroundobjects" svg:width="0cm" svg:height="0cm" svg:x="0cm" svg:y="2.257cm" presentation:class="page"/>
        <draw:frame presentation:style-name="直排標題及文字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內容" style:page-layout-name="PM1" draw:style-name="Mdp1">
      <loext:theme loext:name="Office 佈景主題">
        <loext:theme-colors loext:name="Office 佈景主題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le 1" presentation:style-name="Mpr15" draw:text-style-name="MP12" draw:layer="backgroundobjects" svg:width="18.111cm" svg:height="5.74cm" svg:x="1.444cm" svg:y="1.581cm" presentation:class="title" presentation:user-transformed="true">
        <draw:text-box>
          <text:p text:style-name="MP11"><text:span text:style-name="MT3">按一下以編輯母片標題樣式</text:span></text:p>
        </draw:text-box>
      </draw:frame>
      <draw:frame draw:name="Content Placeholder 2" presentation:style-name="Mpr16" draw:text-style-name="MP15" draw:layer="backgroundobjects" svg:width="18.111cm" svg:height="18.843cm" svg:x="1.444cm" svg:y="7.906cm" presentation:class="outline" presentation:user-transformed="true">
        <draw:text-box>
          <text:list text:style-name="ML5">
            <text:list-item>
              <text:p text:style-name="MP13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8" draw:layer="backgroundobjects" svg:width="4.724cm" svg:height="1.58cm" svg:x="1.444cm" svg:y="27.52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17" draw:text-style-name="MP8" draw:layer="backgroundobjects" svg:width="7.086cm" svg:height="1.58cm" svg:x="6.956cm" svg:y="27.52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17" draw:text-style-name="MP8" draw:layer="backgroundobjects" svg:width="4.724cm" svg:height="1.58cm" svg:x="14.831cm" svg:y="27.52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標題及內容-title" draw:layer="backgroundobjects" svg:width="0cm" svg:height="0cm" svg:x="0cm" svg:y="2.257cm" presentation:class="page"/>
        <draw:frame presentation:style-name="標題及內容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章節標題" style:page-layout-name="PM1" draw:style-name="Mdp1">
      <loext:theme loext:name="Office 佈景主題">
        <loext:theme-colors loext:name="Office 佈景主題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le 1" presentation:style-name="Mpr20" draw:text-style-name="MP6" draw:layer="backgroundobjects" svg:width="18.111cm" svg:height="12.353cm" svg:x="1.433cm" svg:y="7.404cm" presentation:class="title" presentation:user-transformed="true">
        <draw:text-box>
          <text:p text:style-name="MP16"><text:span text:style-name="MT1">按一下以編輯母片標題樣式</text:span></text:p>
        </draw:text-box>
      </draw:frame>
      <draw:frame draw:name="Text Placeholder 2" presentation:style-name="Mpr21" draw:text-style-name="MP18" draw:layer="backgroundobjects" svg:width="18.111cm" svg:height="6.496cm" svg:x="1.433cm" svg:y="19.875cm" presentation:class="outline" presentation:user-transformed="true">
        <draw:text-box>
          <text:p text:style-name="MP17"><text:span text:style-name="MT8">按一下以編輯母片文字樣式</text:span></text:p>
        </draw:text-box>
      </draw:frame>
      <draw:frame draw:name="Date Placeholder 3" presentation:style-name="Mpr22" draw:text-style-name="MP8" draw:layer="backgroundobjects" svg:width="4.724cm" svg:height="1.58cm" svg:x="1.444cm" svg:y="27.52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22" draw:text-style-name="MP8" draw:layer="backgroundobjects" svg:width="7.086cm" svg:height="1.58cm" svg:x="6.956cm" svg:y="27.52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22" draw:text-style-name="MP8" draw:layer="backgroundobjects" svg:width="4.724cm" svg:height="1.58cm" svg:x="14.831cm" svg:y="27.52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章節標題-title" draw:layer="backgroundobjects" svg:width="0cm" svg:height="0cm" svg:x="0cm" svg:y="2.257cm" presentation:class="page"/>
        <draw:frame presentation:style-name="章節標題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兩個內容" style:page-layout-name="PM1" draw:style-name="Mdp1">
      <loext:theme loext:name="Office 佈景主題">
        <loext:theme-colors loext:name="Office 佈景主題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le 1" presentation:style-name="Mpr25" draw:text-style-name="MP12" draw:layer="backgroundobjects" svg:width="18.111cm" svg:height="5.74cm" svg:x="1.444cm" svg:y="1.581cm" presentation:class="title" presentation:user-transformed="true">
        <draw:text-box>
          <text:p text:style-name="MP11"><text:span text:style-name="MT3">按一下以編輯母片標題樣式</text:span></text:p>
        </draw:text-box>
      </draw:frame>
      <draw:frame draw:name="Content Placeholder 2" presentation:style-name="Mpr26" draw:text-style-name="MP15" draw:layer="backgroundobjects" svg:width="8.924cm" svg:height="18.843cm" svg:x="1.444cm" svg:y="7.906cm" presentation:class="outline" presentation:user-transformed="true">
        <draw:text-box>
          <text:list text:style-name="ML5">
            <text:list-item>
              <text:p text:style-name="MP13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15" draw:layer="backgroundobjects" svg:width="8.924cm" svg:height="18.843cm" svg:x="10.631cm" svg:y="7.906cm" presentation:class="outline" presentation:user-transformed="true">
        <draw:text-box>
          <text:list text:style-name="ML5">
            <text:list-item>
              <text:p text:style-name="MP13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7" draw:text-style-name="MP8" draw:layer="backgroundobjects" svg:width="4.724cm" svg:height="1.58cm" svg:x="1.444cm" svg:y="27.52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5" presentation:style-name="Mpr27" draw:text-style-name="MP8" draw:layer="backgroundobjects" svg:width="7.086cm" svg:height="1.58cm" svg:x="6.956cm" svg:y="27.527cm" presentation:class="footer" presentation:user-transformed="true">
        <draw:text-box>
          <text:p text:style-name="MP9"><presentation:footer/></text:p>
        </draw:text-box>
      </draw:frame>
      <draw:frame draw:name="Slide Number Placeholder 6" presentation:style-name="Mpr27" draw:text-style-name="MP8" draw:layer="backgroundobjects" svg:width="4.724cm" svg:height="1.58cm" svg:x="14.831cm" svg:y="27.52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兩個內容-title" draw:layer="backgroundobjects" svg:width="0cm" svg:height="0cm" svg:x="0cm" svg:y="2.257cm" presentation:class="page"/>
        <draw:frame presentation:style-name="兩個內容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比較" style:page-layout-name="PM1" draw:style-name="Mdp1">
      <loext:theme loext:name="Office 佈景主題">
        <loext:theme-colors loext:name="Office 佈景主題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le 1" presentation:style-name="Mpr30" draw:text-style-name="MP12" draw:layer="backgroundobjects" svg:width="18.111cm" svg:height="5.74cm" svg:x="1.446cm" svg:y="1.581cm" presentation:class="title" presentation:user-transformed="true">
        <draw:text-box>
          <text:p text:style-name="MP11"><text:span text:style-name="MT3">按一下以編輯母片標題樣式</text:span></text:p>
        </draw:text-box>
      </draw:frame>
      <draw:frame draw:name="Text Placeholder 2" presentation:style-name="Mpr31" draw:text-style-name="MP18" draw:layer="backgroundobjects" svg:width="8.883cm" svg:height="3.567cm" svg:x="1.446cm" svg:y="7.281cm" presentation:class="outline" presentation:user-transformed="true">
        <draw:text-box>
          <text:p text:style-name="MP17"><text:span text:style-name="MT9">按一下以編輯母片文字樣式</text:span></text:p>
        </draw:text-box>
      </draw:frame>
      <draw:frame draw:name="Content Placeholder 3" presentation:style-name="Mpr32" draw:text-style-name="MP15" draw:layer="backgroundobjects" svg:width="8.883cm" svg:height="15.956cm" svg:x="1.446cm" svg:y="10.849cm" presentation:class="outline" presentation:user-transformed="true">
        <draw:text-box>
          <text:list text:style-name="ML5">
            <text:list-item>
              <text:p text:style-name="MP13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1" draw:text-style-name="MP18" draw:layer="backgroundobjects" svg:width="8.926cm" svg:height="3.567cm" svg:x="10.631cm" svg:y="7.281cm" presentation:class="outline" presentation:user-transformed="true">
        <draw:text-box>
          <text:p text:style-name="MP17"><text:span text:style-name="MT9">按一下以編輯母片文字樣式</text:span></text:p>
        </draw:text-box>
      </draw:frame>
      <draw:frame draw:name="Content Placeholder 5" presentation:style-name="Mpr32" draw:text-style-name="MP15" draw:layer="backgroundobjects" svg:width="8.926cm" svg:height="15.956cm" svg:x="10.631cm" svg:y="10.849cm" presentation:class="outline" presentation:user-transformed="true">
        <draw:text-box>
          <text:list text:style-name="ML5">
            <text:list-item>
              <text:p text:style-name="MP13"><text:span text:style-name="MT4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3" draw:text-style-name="MP8" draw:layer="backgroundobjects" svg:width="4.724cm" svg:height="1.58cm" svg:x="1.444cm" svg:y="27.52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7" presentation:style-name="Mpr33" draw:text-style-name="MP8" draw:layer="backgroundobjects" svg:width="7.086cm" svg:height="1.58cm" svg:x="6.956cm" svg:y="27.527cm" presentation:class="footer" presentation:user-transformed="true">
        <draw:text-box>
          <text:p text:style-name="MP9"><presentation:footer/></text:p>
        </draw:text-box>
      </draw:frame>
      <draw:frame draw:name="Slide Number Placeholder 8" presentation:style-name="Mpr33" draw:text-style-name="MP8" draw:layer="backgroundobjects" svg:width="4.724cm" svg:height="1.58cm" svg:x="14.831cm" svg:y="27.52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比較-title" draw:layer="backgroundobjects" svg:width="0cm" svg:height="0cm" svg:x="0cm" svg:y="2.257cm" presentation:class="page"/>
        <draw:frame presentation:style-name="比較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只有標題" style:page-layout-name="PM1" draw:style-name="Mdp1">
      <loext:theme loext:name="Office 佈景主題">
        <loext:theme-colors loext:name="Office 佈景主題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le 1" presentation:style-name="Mpr36" draw:text-style-name="MP12" draw:layer="backgroundobjects" svg:width="18.111cm" svg:height="5.74cm" svg:x="1.444cm" svg:y="1.581cm" presentation:class="title" presentation:user-transformed="true">
        <draw:text-box>
          <text:p text:style-name="MP11"><text:span text:style-name="MT3">按一下以編輯母片標題樣式</text:span></text:p>
        </draw:text-box>
      </draw:frame>
      <draw:frame draw:name="Date Placeholder 2" presentation:style-name="Mpr37" draw:text-style-name="MP8" draw:layer="backgroundobjects" svg:width="4.724cm" svg:height="1.58cm" svg:x="1.444cm" svg:y="27.52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3" presentation:style-name="Mpr37" draw:text-style-name="MP8" draw:layer="backgroundobjects" svg:width="7.086cm" svg:height="1.58cm" svg:x="6.956cm" svg:y="27.527cm" presentation:class="footer" presentation:user-transformed="true">
        <draw:text-box>
          <text:p text:style-name="MP9"><presentation:footer/></text:p>
        </draw:text-box>
      </draw:frame>
      <draw:frame draw:name="Slide Number Placeholder 4" presentation:style-name="Mpr37" draw:text-style-name="MP8" draw:layer="backgroundobjects" svg:width="4.724cm" svg:height="1.58cm" svg:x="14.831cm" svg:y="27.52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只有標題-title" draw:layer="backgroundobjects" svg:width="0cm" svg:height="0cm" svg:x="0cm" svg:y="2.257cm" presentation:class="page"/>
        <draw:frame presentation:style-name="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1">
      <loext:theme loext:name="Office 佈景主題">
        <loext:theme-colors loext:name="Office 佈景主題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Date Placeholder 1" presentation:style-name="Mpr40" draw:text-style-name="MP8" draw:layer="backgroundobjects" svg:width="4.724cm" svg:height="1.58cm" svg:x="1.444cm" svg:y="27.52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2" presentation:style-name="Mpr40" draw:text-style-name="MP8" draw:layer="backgroundobjects" svg:width="7.086cm" svg:height="1.58cm" svg:x="6.956cm" svg:y="27.527cm" presentation:class="footer" presentation:user-transformed="true">
        <draw:text-box>
          <text:p text:style-name="MP9"><presentation:footer/></text:p>
        </draw:text-box>
      </draw:frame>
      <draw:frame draw:name="Slide Number Placeholder 3" presentation:style-name="Mpr40" draw:text-style-name="MP8" draw:layer="backgroundobjects" svg:width="4.724cm" svg:height="1.58cm" svg:x="14.831cm" svg:y="27.52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空白-title" draw:layer="backgroundobjects" svg:width="0cm" svg:height="0cm" svg:x="0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含輔助字幕的內容" style:page-layout-name="PM1" draw:style-name="Mdp1">
      <loext:theme loext:name="Office 佈景主題">
        <loext:theme-colors loext:name="Office 佈景主題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le 1" presentation:style-name="Mpr43" draw:text-style-name="MP20" draw:layer="backgroundobjects" svg:width="6.772cm" svg:height="6.929cm" svg:x="1.446cm" svg:y="1.98cm" presentation:class="title" presentation:user-transformed="true">
        <draw:text-box>
          <text:p text:style-name="MP19"><text:span text:style-name="MT10">按一下以編輯母片標題樣式</text:span></text:p>
        </draw:text-box>
      </draw:frame>
      <draw:frame draw:name="Content Placeholder 2" presentation:style-name="Mpr44" draw:text-style-name="MP20" draw:layer="backgroundobjects" svg:width="10.63cm" svg:height="21.105cm" svg:x="8.927cm" svg:y="4.276cm" presentation:class="outline" presentation:user-transformed="true">
        <draw:text-box>
          <text:list text:style-name="ML5">
            <text:list-item>
              <text:p text:style-name="MP21"><text:span text:style-name="MT11">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22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44" draw:text-style-name="MP24" draw:layer="backgroundobjects" svg:width="6.772cm" svg:height="16.506cm" svg:x="1.446cm" svg:y="8.91cm" presentation:class="outline" presentation:user-transformed="true">
        <draw:text-box>
          <text:p text:style-name="MP23"><text:span text:style-name="MT12">按一下以編輯母片文字樣式</text:span></text:p>
        </draw:text-box>
      </draw:frame>
      <draw:frame draw:name="Date Placeholder 4" presentation:style-name="Mpr45" draw:text-style-name="MP8" draw:layer="backgroundobjects" svg:width="4.724cm" svg:height="1.58cm" svg:x="1.444cm" svg:y="27.52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5" presentation:style-name="Mpr45" draw:text-style-name="MP8" draw:layer="backgroundobjects" svg:width="7.086cm" svg:height="1.58cm" svg:x="6.956cm" svg:y="27.527cm" presentation:class="footer" presentation:user-transformed="true">
        <draw:text-box>
          <text:p text:style-name="MP9"><presentation:footer/></text:p>
        </draw:text-box>
      </draw:frame>
      <draw:frame draw:name="Slide Number Placeholder 6" presentation:style-name="Mpr45" draw:text-style-name="MP8" draw:layer="backgroundobjects" svg:width="4.724cm" svg:height="1.58cm" svg:x="14.831cm" svg:y="27.52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含輔助字幕的內容-title" draw:layer="backgroundobjects" svg:width="0cm" svg:height="0cm" svg:x="0cm" svg:y="2.257cm" presentation:class="page"/>
        <draw:frame presentation:style-name="含輔助字幕的內容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含輔助字幕的圖片" style:page-layout-name="PM1" draw:style-name="Mdp1">
      <loext:theme loext:name="Office 佈景主題">
        <loext:theme-colors loext:name="Office 佈景主題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le 1" presentation:style-name="Mpr48" draw:text-style-name="MP20" draw:layer="backgroundobjects" svg:width="6.772cm" svg:height="6.929cm" svg:x="1.446cm" svg:y="1.98cm" presentation:class="title" presentation:user-transformed="true">
        <draw:text-box>
          <text:p text:style-name="MP19"><text:span text:style-name="MT10">按一下以編輯母片標題樣式</text:span></text:p>
        </draw:text-box>
      </draw:frame>
      <draw:frame draw:name="Picture Placeholder 2" presentation:style-name="Mpr49" draw:text-style-name="MP20" draw:layer="backgroundobjects" svg:width="10.63cm" svg:height="21.105cm" svg:x="8.927cm" svg:y="4.276cm" presentation:class="outline" presentation:user-transformed="true">
        <draw:text-box>
          <text:p text:style-name="MP25"><text:span text:style-name="MT11">按一下圖示以新增圖片</text:span></text:p>
        </draw:text-box>
      </draw:frame>
      <draw:frame draw:name="Text Placeholder 3" presentation:style-name="Mpr50" draw:text-style-name="MP24" draw:layer="backgroundobjects" svg:width="6.772cm" svg:height="16.506cm" svg:x="1.446cm" svg:y="8.91cm" presentation:class="outline" presentation:user-transformed="true">
        <draw:text-box>
          <text:p text:style-name="MP23"><text:span text:style-name="MT12">按一下以編輯母片文字樣式</text:span></text:p>
        </draw:text-box>
      </draw:frame>
      <draw:frame draw:name="Date Placeholder 4" presentation:style-name="Mpr51" draw:text-style-name="MP8" draw:layer="backgroundobjects" svg:width="4.724cm" svg:height="1.58cm" svg:x="1.444cm" svg:y="27.52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5" presentation:style-name="Mpr51" draw:text-style-name="MP8" draw:layer="backgroundobjects" svg:width="7.086cm" svg:height="1.58cm" svg:x="6.956cm" svg:y="27.527cm" presentation:class="footer" presentation:user-transformed="true">
        <draw:text-box>
          <text:p text:style-name="MP9"><presentation:footer/></text:p>
        </draw:text-box>
      </draw:frame>
      <draw:frame draw:name="Slide Number Placeholder 6" presentation:style-name="Mpr51" draw:text-style-name="MP8" draw:layer="backgroundobjects" svg:width="4.724cm" svg:height="1.58cm" svg:x="14.831cm" svg:y="27.52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含輔助字幕的圖片-title" draw:layer="backgroundobjects" svg:width="0cm" svg:height="0cm" svg:x="0cm" svg:y="2.257cm" presentation:class="page"/>
        <draw:frame presentation:style-name="含輔助字幕的圖片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江佳曄</meta:initial-creator>
    <dc:creator>江佳曄</dc:creator>
    <meta:editing-cycles>7</meta:editing-cycles>
    <meta:print-date>2026-02-26T08:23:56</meta:print-date>
    <meta:creation-date>2026-02-26T06:16:58</meta:creation-date>
    <dc:date>2026-02-26T09:01:59</dc:date>
    <meta:editing-duration>PT2H43M</meta:editing-duration>
    <meta:generator>LibreOffice/7.6.5.2$Windows_X86_64 LibreOffice_project/38d5f62f85355c192ef5f1dd47c5c0c0c6d6598b</meta:generator>
    <meta:document-statistic meta:object-count="175"/>
    <meta:user-defined meta:name="AppVersion">16.0000</meta:user-defined>
    <meta:user-defined meta:name="PresentationFormat">自訂</meta:user-defined>
    <meta:user-defined meta:name="Slides" meta:value-type="float">1</meta:user-defined>
    <meta:template xlink:type="simple" xlink:actuate="onRequest" xlink:title="1頁2張" xlink:href=""/>
  </office:meta>
</office:document-meta>
</file>