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455cm"/>
    </style:style>
    <style:style style:name="co2" style:family="table-column">
      <style:table-column-properties fo:break-before="auto" style:column-width="6.879cm"/>
    </style:style>
    <style:style style:name="co3" style:family="table-column">
      <style:table-column-properties fo:break-before="auto" style:column-width="1.931cm"/>
    </style:style>
    <style:style style:name="co4" style:family="table-column">
      <style:table-column-properties fo:break-before="auto" style:column-width="9.446cm"/>
    </style:style>
    <style:style style:name="co5" style:family="table-column">
      <style:table-column-properties fo:break-before="auto" style:column-width="15.399cm"/>
    </style:style>
    <style:style style:name="co6" style:family="table-column">
      <style:table-column-properties fo:break-before="auto" style:column-width="8.969cm"/>
    </style:style>
    <style:style style:name="co7" style:family="table-column">
      <style:table-column-properties fo:break-before="auto" style:column-width="16.907cm"/>
    </style:style>
    <style:style style:name="co8" style:family="table-column">
      <style:table-column-properties fo:break-before="auto" style:column-width="6.482cm"/>
    </style:style>
    <style:style style:name="co9" style:family="table-column">
      <style:table-column-properties fo:break-before="auto" style:column-width="4.366cm"/>
    </style:style>
    <style:style style:name="co10" style:family="table-column">
      <style:table-column-properties fo:break-before="auto" style:column-width="1.588cm"/>
    </style:style>
    <style:style style:name="co11" style:family="table-column">
      <style:table-column-properties fo:break-before="auto" style:column-width="1.879cm"/>
    </style:style>
    <style:style style:name="ro1" style:family="table-row">
      <style:table-row-properties style:row-height="1.028cm" fo:break-before="auto" style:use-optimal-row-height="true"/>
    </style:style>
    <style:style style:name="ro2" style:family="table-row">
      <style:table-row-properties style:row-height="1.311cm" fo:break-before="auto" style:use-optimal-row-height="false"/>
    </style:style>
    <style:style style:name="ro3" style:family="table-row">
      <style:table-row-properties style:row-height="0.695cm" fo:break-before="auto" style:use-optimal-row-height="true"/>
    </style:style>
    <style:style style:name="ro4" style:family="table-row">
      <style:table-row-properties style:row-height="0.605cm" fo:break-before="auto" style:use-optimal-row-height="true"/>
    </style:style>
    <style:style style:name="ro5" style:family="table-row">
      <style:table-row-properties style:row-height="1.104cm" fo:break-before="auto" style:use-optimal-row-height="true"/>
    </style:style>
    <style:style style:name="ro6" style:family="table-row">
      <style:table-row-properties style:row-height="2.605cm" fo:break-before="auto" style:use-optimal-row-height="true"/>
    </style:style>
    <style:style style:name="ro7" style:family="table-row">
      <style:table-row-properties style:row-height="2.21cm" fo:break-before="auto" style:use-optimal-row-height="true"/>
    </style:style>
    <style:style style:name="ro8" style:family="table-row">
      <style:table-row-properties style:row-height="2.658cm" fo:break-before="auto" style:use-optimal-row-height="true"/>
    </style:style>
    <style:style style:name="ro9" style:family="table-row">
      <style:table-row-properties style:row-height="2.053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3.106cm" fo:break-before="auto" style:use-optimal-row-height="true"/>
    </style:style>
    <style:style style:name="ro12" style:family="table-row">
      <style:table-row-properties style:row-height="3.159cm" fo:break-before="auto" style:use-optimal-row-height="true"/>
    </style:style>
    <style:style style:name="ro13" style:family="table-row">
      <style:table-row-properties style:row-height="2.106cm" fo:break-before="auto" style:use-optimal-row-height="true"/>
    </style:style>
    <style:style style:name="ro14" style:family="table-row">
      <style:table-row-properties style:row-height="1.658cm" fo:break-before="auto" style:use-optimal-row-height="true"/>
    </style:style>
    <style:style style:name="ro15" style:family="table-row">
      <style:table-row-properties style:row-height="2.138cm" fo:break-before="auto" style:use-optimal-row-height="false"/>
    </style:style>
    <style:style style:name="ro16" style:family="table-row">
      <style:table-row-properties style:row-height="2.552cm" fo:break-before="auto" style:use-optimal-row-height="true"/>
    </style:style>
    <style:style style:name="ro17" style:family="table-row">
      <style:table-row-properties style:row-height="1.605cm" fo:break-before="auto" style:use-optimal-row-height="true"/>
    </style:style>
    <style:style style:name="ro18" style:family="table-row">
      <style:table-row-properties style:row-height="5.265cm" fo:break-before="auto" style:use-optimal-row-height="true"/>
    </style:style>
    <style:style style:name="ro19" style:family="table-row">
      <style:table-row-properties style:row-height="4.263cm" fo:break-before="auto" style:use-optimal-row-height="true"/>
    </style:style>
    <style:style style:name="ro20" style:family="table-row">
      <style:table-row-properties style:row-height="1.053cm" fo:break-before="auto" style:use-optimal-row-height="true"/>
    </style:style>
    <style:style style:name="ro21" style:family="table-row">
      <style:table-row-properties style:row-height="3.427cm" fo:break-before="auto" style:use-optimal-row-height="false"/>
    </style:style>
    <style:style style:name="ro22" style:family="table-row">
      <style:table-row-properties style:row-height="3.413cm" fo:break-before="auto" style:use-optimal-row-height="false"/>
    </style:style>
    <style:style style:name="ro23" style:family="table-row">
      <style:table-row-properties style:row-height="3.21cm" fo:break-before="auto" style:use-optimal-row-height="true"/>
    </style:style>
    <style:style style:name="ro24" style:family="table-row">
      <style:table-row-properties style:row-height="3.969cm" fo:break-before="auto" style:use-optimal-row-height="false"/>
    </style:style>
    <style:style style:name="ro25" style:family="table-row">
      <style:table-row-properties style:row-height="2.104cm" fo:break-before="auto" style:use-optimal-row-height="false"/>
    </style:style>
    <style:style style:name="ro26" style:family="table-row">
      <style:table-row-properties style:row-height="0.781cm" fo:break-before="auto" style:use-optimal-row-height="false"/>
    </style:style>
    <style:style style:name="ro27" style:family="table-row">
      <style:table-row-properties style:row-height="2.711cm" fo:break-before="auto" style:use-optimal-row-height="true"/>
    </style:style>
    <style:style style:name="ro28" style:family="table-row">
      <style:table-row-properties style:row-height="4.106cm" fo:break-before="auto" style:use-optimal-row-height="true"/>
    </style:style>
    <style:style style:name="ro29" style:family="table-row">
      <style:table-row-properties style:row-height="3.605cm" fo:break-before="auto" style:use-optimal-row-height="true"/>
    </style:style>
    <style:style style:name="ro30" style:family="table-row">
      <style:table-row-properties style:row-height="4.985cm" fo:break-before="auto" style:use-optimal-row-height="false"/>
    </style:style>
    <style:style style:name="ro31" style:family="table-row">
      <style:table-row-properties style:row-height="3.658cm" fo:break-before="auto" style:use-optimal-row-height="true"/>
    </style:style>
    <style:style style:name="ro32" style:family="table-row">
      <style:table-row-properties style:row-height="3.307cm" fo:break-before="auto" style:use-optimal-row-height="false"/>
    </style:style>
    <style:style style:name="ro33" style:family="table-row">
      <style:table-row-properties style:row-height="1.552cm" fo:break-before="auto" style:use-optimal-row-height="true"/>
    </style:style>
    <style:style style:name="ro34" style:family="table-row">
      <style:table-row-properties style:row-height="2.764cm" fo:break-before="auto" style:use-optimal-row-height="true"/>
    </style:style>
    <style:style style:name="ro35" style:family="table-row">
      <style:table-row-properties style:row-height="3.053cm" fo:break-before="auto" style:use-optimal-row-height="true"/>
    </style:style>
    <style:style style:name="ro36" style:family="table-row">
      <style:table-row-properties style:row-height="2.328cm" fo:break-before="auto" style:use-optimal-row-height="false"/>
    </style:style>
    <style:style style:name="ro37" style:family="table-row">
      <style:table-row-properties style:row-height="3.316cm" fo:break-before="auto" style:use-optimal-row-height="true"/>
    </style:style>
    <style:style style:name="ro38" style:family="table-row">
      <style:table-row-properties style:row-height="2.79cm" fo:break-before="auto" style:use-optimal-row-height="false"/>
    </style:style>
    <style:style style:name="ro39" style:family="table-row">
      <style:table-row-properties style:row-height="0.612cm" fo:break-before="auto" style:use-optimal-row-height="true"/>
    </style:style>
    <style:style style:name="ro40" style:family="table-row">
      <style:table-row-properties style:row-height="1.588cm" fo:break-before="auto" style:use-optimal-row-height="false"/>
    </style:style>
    <style:style style:name="ta1" style:family="table" style:master-page-name="mp1">
      <style:table-properties table:display="true" style:writing-mode="lr-tb"/>
    </style:style>
    <style:style style:name="ce85" style:family="table-cell" style:parent-style-name="一般_20_3"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24pt" style:font-name-asian="標楷體1" style:font-size-asian="24pt" style:font-name-complex="標楷體1" style:font-size-complex="24pt"/>
    </style:style>
    <style:style style:name="ce99" style:family="table-cell" style:parent-style-name="一般_20_3" style:data-style-name="N0">
      <style:table-cell-properties fo:background-color="#ebf1de" style:cell-protect="protected" style:print-content="true" style:text-align-source="fix" style:repeat-content="false" fo:border="2.01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01" style:family="table-cell" style:parent-style-name="一般_20_3" style:data-style-name="N0">
      <style:table-cell-properties fo:border-bottom="0.06pt solid #000000" fo:background-color="#ebf1de" style:cell-protect="protected" style:print-content="true" style:text-align-source="fix" style:repeat-content="false" fo:border-left="2.01pt solid #000000" fo:border-right="2.01pt solid #000000" fo:border-top="2.01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86"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Arial" fo:font-size="14pt" fo:font-weight="bold" style:font-name-asian="Arial" style:font-size-asian="14pt" style:font-weight-asian="bold" style:font-name-complex="Arial" style:font-size-complex="14pt" style:font-weight-complex="bold"/>
    </style:style>
    <style:style style:name="ce6" style:family="table-cell" style:parent-style-name="一般_20_3" style:data-style-name="N0">
      <style:table-cell-properties style:cell-protect="protected" style:print-content="true" fo:background-color="transparent" style:vertical-align="middle"/>
    </style:style>
    <style:style style:name="ce7" style:family="table-cell" style:parent-style-name="一般_20_3" style:data-style-name="N0">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fo:color="#000000" style:font-name="Arial" fo:font-size="14pt" style:font-name-asian="Arial" style:font-size-asian="14pt" style:font-name-complex="Arial" style:font-size-complex="14pt"/>
    </style:style>
    <style:style style:name="ce102"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2"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Arial" fo:font-size="14pt" style:font-name-asian="Arial" style:font-size-asian="14pt" style:font-name-complex="Arial" style:font-size-complex="14pt"/>
    </style:style>
    <style:style style:name="ce104" style:family="table-cell" style:parent-style-name="一般_20_3" style:data-style-name="N0">
      <style:table-cell-properties fo:border-bottom="2.01pt solid #000000" style:cell-protect="protected" style:print-content="true" fo:background-color="transparent" fo:wrap-option="wrap" fo:border-left="2.01pt solid #000000" fo:border-right="0.06pt solid #000000" fo:border-top="0.06pt solid #000000" style:vertical-align="middle"/>
      <style:text-properties fo:color="#000000" style:font-name="標楷體" fo:font-size="14pt" style:font-name-asian="標楷體1" style:font-size-asian="14pt" style:font-name-complex="標楷體1" style:font-size-complex="14pt"/>
    </style:style>
    <style:style style:name="ce13" style:family="table-cell" style:parent-style-name="一般_20_3" style:data-style-name="N0">
      <style:table-cell-properties fo:background-color="#ffffff" style:cell-protect="protected" style:print-content="true"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88"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14pt" fo:font-weight="bold" style:font-name-asian="Arial" style:font-size-asian="14pt" style:font-weight-asian="bold" style:font-name-complex="Arial" style:font-size-complex="14pt" style:font-weight-complex="bold"/>
    </style:style>
    <style:style style:name="ce60" style:family="table-cell" style:parent-style-name="一般_20_3" style:data-style-name="N0">
      <style:table-cell-properties style:cell-protect="protected" style:print-content="true" fo:background-color="transparent" fo:wrap-option="wrap" fo:border="0.06pt solid #000000" style:vertical-align="middle"/>
      <style:text-properties fo:color="#000000" style:font-name="Arial" fo:font-size="14pt" style:font-name-asian="Arial" style:font-size-asian="14pt" style:font-name-complex="Arial" style:font-size-complex="14pt"/>
    </style:style>
    <style:style style:name="ce41"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4pt" style:font-name-asian="Arial" style:font-size-asian="14pt" style:font-name-complex="Arial" style:font-size-complex="14pt"/>
    </style:style>
    <style:style style:name="ce42" style:family="table-cell" style:parent-style-name="一般_20_3" style:data-style-name="N0">
      <style:table-cell-properties style:cell-protect="protected" style:print-content="true" fo:background-color="transparent"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40" style:family="table-cell" style:parent-style-name="一般_20_3" style:data-style-name="N0">
      <style:table-cell-properties style:cell-protect="protected" style:print-content="true" fo:background-color="transparent"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44"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97"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03" style:family="table-cell" style:parent-style-name="一般_20_3" style:data-style-name="N0">
      <style:table-cell-properties fo:border-bottom="2.01pt solid #000000" style:cell-protect="protected" style:print-content="true" fo:background-color="transparent" fo:wrap-option="wrap" fo:border-left="0.06pt solid #000000" fo:border-right="0.06pt solid #000000" fo:border-top="0.06pt solid #000000" style:vertical-align="middle"/>
      <style:text-properties fo:color="#000000" style:font-name="標楷體" fo:font-size="14pt" style:font-name-asian="標楷體1" style:font-size-asian="14pt" style:font-name-complex="標楷體1" style:font-size-complex="14pt"/>
    </style:style>
    <style:style style:name="ce14" style:family="table-cell" style:parent-style-name="一般_20_3" style:data-style-name="N0">
      <style:table-cell-properties style:cell-protect="protected" style:print-content="true" fo:background-color="transparent" style:vertical-align="middle"/>
      <style:text-properties style:font-name="標楷體" fo:font-size="18pt" style:font-name-asian="標楷體1" style:font-size-asian="18pt" style:font-name-complex="標楷體1" style:font-size-complex="18pt"/>
    </style:style>
    <style:style style:name="ce50"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font-size="14pt" style:font-size-asian="14pt" style:font-size-complex="14pt"/>
    </style:style>
    <style:style style:name="ce81"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4pt" fo:font-weight="bold" style:font-name-asian="Arial" style:font-size-asian="14pt" style:font-weight-asian="bold" style:font-name-complex="Arial" style:font-size-complex="14pt" style:font-weight-complex="bold"/>
    </style:style>
    <style:style style:name="ce16"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4pt" style:font-name-asian="Arial" style:font-size-asian="14pt" style:font-name-complex="Arial" style:font-size-complex="14pt"/>
    </style:style>
    <style:style style:name="ce39"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5" style:family="table-cell" style:parent-style-name="一般_20_3" style:data-style-name="N0">
      <style:table-cell-properties fo:border-bottom="0.06pt solid #000000" style:cell-protect="protected" style:print-content="true" fo:background-color="transparent" fo:wrap-option="wrap" fo:border-left="none" fo:border-right="none" fo:border-top="0.06pt solid #000000" style:vertical-align="middle"/>
      <style:text-properties fo:color="#000000" style:font-name="Arial" fo:font-size="14pt" style:font-name-asian="Arial" style:font-size-asian="14pt" style:font-name-complex="Arial" style:font-size-complex="14pt"/>
    </style:style>
    <style:style style:name="ce21" style:family="table-cell" style:parent-style-name="一般_20_3"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fo:font-size="14pt" style:font-name-asian="Arial" style:font-size-asian="14pt" style:font-name-complex="Arial" style:font-size-complex="14pt"/>
    </style:style>
    <style:style style:name="ce11"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font-size="14pt" style:font-size-asian="14pt" style:font-size-complex="14pt"/>
    </style:style>
    <style:style style:name="ce63" style:family="table-cell" style:parent-style-name="一般_20_3" style:data-style-name="N0">
      <style:table-cell-properties fo:border-bottom="none" style:cell-protect="protected" style:print-content="true" fo:background-color="transparent" fo:wrap-option="wrap" fo:border-left="2.01pt solid #000000" fo:border-right="2.01pt solid #000000" fo:border-top="none" style:vertical-align="middle"/>
    </style:style>
    <style:style style:name="ce20" style:family="table-cell" style:parent-style-name="一般_20_3" style:data-style-name="N0">
      <style:table-cell-properties style:cell-protect="protected" style:print-content="true" fo:background-color="transparent" fo:wrap-option="wrap" fo:border="0.06pt solid #000000" style:vertical-align="middle"/>
      <style:text-properties fo:color="#000000" style:font-name="Arial" fo:font-size="14pt" style:font-name-asian="Arial" style:font-size-asian="14pt" style:font-name-complex="Arial" style:font-size-complex="14pt"/>
    </style:style>
    <style:style style:name="ce46" style:family="table-cell" style:parent-style-name="一般_20_3" style:data-style-name="N0">
      <style:table-cell-properties fo:border-bottom="0.06pt solid #000000" style:cell-protect="protected" style:print-content="true" fo:background-color="transparent" fo:border-left="none" fo:border-right="none" fo:border-top="0.06pt solid #000000" style:vertical-align="middle"/>
      <style:text-properties fo:color="#000000" style:font-name="標楷體" fo:font-size="14pt" style:font-name-asian="標楷體1" style:font-size-asian="14pt" style:font-name-complex="標楷體1" style:font-size-complex="14pt"/>
    </style:style>
    <style:style style:name="ce49" style:family="table-cell" style:parent-style-name="一般_20_3"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67" style:family="table-cell" style:parent-style-name="一般_20_3" style:data-style-name="N0">
      <style:table-cell-properties style:cell-protect="protected" style:print-content="true" fo:background-color="transparent" fo:wrap-option="wrap" style:vertical-align="middle"/>
    </style:style>
    <style:style style:name="ce36" style:family="table-cell" style:parent-style-name="一般_20_3" style:data-style-name="N0">
      <style:table-cell-properties fo:border-bottom="0.06pt solid #000000" style:cell-protect="protected" style:print-content="true" fo:background-color="transparent" fo:border-left="none" fo:border-right="none" fo:border-top="0.06pt solid #000000" style:vertical-align="middle"/>
      <style:text-properties fo:color="#000000" style:font-name="Arial" fo:font-size="14pt" style:font-name-asian="Arial" style:font-size-asian="14pt" style:font-name-complex="Arial" style:font-size-complex="14pt"/>
    </style:style>
    <style:style style:name="ce23" style:family="table-cell" style:parent-style-name="一般_20_3"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Arial" fo:font-size="14pt" style:font-name-asian="Arial" style:font-size-asian="14pt" style:font-name-complex="Arial" style:font-size-complex="14pt"/>
    </style:style>
    <style:style style:name="ce70" style:family="table-cell" style:parent-style-name="一般_20_3" style:data-style-name="N0">
      <style:table-cell-properties fo:background-color="#f2dcdb" style:cell-protect="protected" style:print-content="true" style:text-align-source="fix" style:repeat-content="false" fo:border="0.06pt solid #000000" style:vertical-align="middle"/>
      <style:paragraph-properties fo:text-align="center"/>
      <style:text-properties fo:color="#000000" style:font-name="Arial" fo:font-size="14pt" fo:font-weight="bold" style:font-name-asian="Arial" style:font-size-asian="14pt" style:font-weight-asian="bold" style:font-name-complex="Arial" style:font-size-complex="14pt" style:font-weight-complex="bold"/>
    </style:style>
    <style:style style:name="ce32" style:family="table-cell" style:parent-style-name="一般_20_3" style:data-style-name="N0">
      <style:table-cell-properties fo:background-color="#f2dcdb" style:cell-protect="protected" style:print-content="true" style:text-align-source="fix" style:repeat-content="false" fo:border="0.06pt solid #000000" style:vertical-align="middle"/>
      <style:paragraph-properties fo:text-align="center"/>
      <style:text-properties fo:color="#000000" style:font-name="Arial" fo:font-size="14pt" fo:font-weight="bold" style:font-name-asian="Arial" style:font-size-asian="14pt" style:font-weight-asian="bold" style:font-name-complex="Arial" style:font-size-complex="14pt" style:font-weight-complex="bold"/>
    </style:style>
    <style:style style:name="ce17" style:family="table-cell" style:parent-style-name="一般_20_3" style:data-style-name="N0">
      <style:table-cell-properties style:cell-protect="protected" style:print-content="true" fo:background-color="transparent" fo:wrap-option="wrap" fo:border="0.06pt solid #000000" style:vertical-align="middle"/>
      <style:text-properties fo:color="#963634" style:font-name="Arial" fo:font-size="14pt" style:font-name-asian="Arial" style:font-size-asian="14pt" style:font-name-complex="Arial" style:font-size-complex="14pt"/>
    </style:style>
    <style:style style:name="ce19" style:family="table-cell" style:parent-style-name="一般_20_3" style:data-style-name="N0">
      <style:table-cell-properties style:cell-protect="protected" style:print-content="true" fo:background-color="transparent" fo:border="0.06pt solid #000000" style:vertical-align="middle"/>
      <style:text-properties fo:color="#000000" style:font-name="Arial" fo:font-size="14pt" style:font-name-asian="Arial" style:font-size-asian="14pt" style:font-name-complex="Arial" style:font-size-complex="14pt"/>
    </style:style>
    <style:style style:name="ce24"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Arial" fo:font-size="14pt" style:font-name-asian="Arial" style:font-size-asian="14pt" style:font-name-complex="Arial" style:font-size-complex="14pt"/>
    </style:style>
    <style:style style:name="ce51" style:family="table-cell" style:parent-style-name="一般_20_3" style:data-style-name="N0">
      <style:table-cell-properties style:cell-protect="protected" style:print-content="true" fo:background-color="transparent" fo:border="0.06pt solid #000000" style:vertical-align="middle"/>
      <style:text-properties fo:color="#ff0000" style:font-name="Arial" fo:font-size="14pt" style:font-name-asian="Arial" style:font-size-asian="14pt" style:font-name-complex="Arial" style:font-size-complex="14pt"/>
    </style:style>
    <style:style style:name="ce22" style:family="table-cell" style:parent-style-name="一般_20_3" style:data-style-name="N0">
      <style:table-cell-properties fo:border-bottom="2.01pt solid #000000" style:cell-protect="protected" style:print-content="true" fo:background-color="transparent" fo:border-left="0.06pt solid #000000" fo:border-right="0.06pt solid #000000" fo:border-top="0.06pt solid #000000" style:vertical-align="middle"/>
      <style:text-properties fo:color="#000000" style:font-name="Arial" fo:font-size="14pt" style:font-name-asian="Arial" style:font-size-asian="14pt" style:font-name-complex="Arial" style:font-size-complex="14pt"/>
    </style:style>
    <style:style style:name="ce15" style:family="table-cell" style:parent-style-name="一般_20_3" style:data-style-name="N0">
      <style:table-cell-properties fo:background-color="#f2dcdb" style:cell-protect="protected" style:print-content="true" style:text-align-source="fix" style:repeat-content="false" fo:wrap-option="wrap" fo:border="0.06pt solid #000000" style:vertical-align="middle"/>
      <style:paragraph-properties fo:text-align="center"/>
      <style:text-properties fo:color="#000000" style:font-name="Arial" fo:font-size="14pt" fo:font-weight="bold" style:font-name-asian="Arial" style:font-size-asian="14pt" style:font-weight-asian="bold" style:font-name-complex="Arial" style:font-size-complex="14pt" style:font-weight-complex="bold"/>
    </style:style>
    <style:style style:name="ce35" style:family="table-cell" style:parent-style-name="一般_20_3" style:data-style-name="N0">
      <style:table-cell-properties style:cell-protect="protected" style:print-content="true" fo:background-color="transparent" style:vertical-align="middle"/>
      <style:text-properties style:font-name="Arial" style:font-name-asian="Arial" style:font-name-complex="Arial"/>
    </style:style>
    <style:style style:name="ce79" style:family="table-cell" style:parent-style-name="一般_20_3"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8" style:family="table-cell" style:parent-style-name="一般_20_3"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8" style:family="table-cell" style:parent-style-name="一般_20_3" style:data-style-name="N0">
      <style:table-cell-properties style:cell-protect="protected" style:print-content="true" fo:background-color="transparent" fo:wrap-option="wrap" fo:border="0.06pt solid #000000" style:vertical-align="middle"/>
      <style:text-properties fo:color="#538dd5" style:font-name="Arial" fo:font-size="14pt" style:font-name-asian="Arial" style:font-size-asian="14pt" style:font-name-complex="Arial" style:font-size-complex="14pt"/>
    </style:style>
    <style:style style:name="ce83" style:family="table-cell" style:parent-style-name="一般_20_3"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98" style:family="table-cell" style:parent-style-name="一般_20_3" style:data-style-name="N0">
      <style:table-cell-properties fo:border-bottom="0.06pt solid #000000" fo:background-color="#ebf1de" style:cell-protect="protected" style:print-content="true" style:text-align-source="fix" style:repeat-content="false" fo:border-left="2.01pt solid #000000" fo:padding-bottom="0.035cm" fo:padding-left="0.035cm" fo:padding-right="0cm" fo:padding-top="0.035cm" fo:border-right="2.01pt solid #000000" fo:border-top="2.01pt solid #000000" style:vertical-align="middle"/>
      <style:paragraph-properties fo:text-align="end"/>
      <style:text-properties style:font-name="標楷體" fo:font-size="16pt" style:font-name-asian="標楷體1" style:font-size-asian="16pt" style:font-name-complex="標楷體1" style:font-size-complex="16pt"/>
    </style:style>
    <style:style style:name="ce92" style:family="table-cell" style:parent-style-name="一般_20_3" style:data-style-name="N0">
      <style:table-cell-properties fo:background-color="#f2dcdb" style:cell-protect="protected" style:print-content="true" style:text-align-source="fix" style:repeat-content="false"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34" style:family="table-cell" style:parent-style-name="一般_20_3" style:data-style-name="N0">
      <style:table-cell-properties style:cell-protect="protected" style:print-content="true" fo:background-color="transparent" fo:wrap-option="wrap" fo:border="0.06pt solid #000000" style:vertical-align="middle"/>
      <style:text-properties fo:color="#0070c0" style:font-name="Arial" fo:font-size="14pt" style:font-name-asian="Arial" style:font-size-asian="14pt" style:font-name-complex="Arial" style:font-size-complex="14pt"/>
    </style:style>
    <style:style style:name="ce33" style:family="table-cell" style:parent-style-name="一般_20_3" style:data-style-name="N0">
      <style:table-cell-properties fo:border-bottom="2.01pt solid #000000" style:cell-protect="protected" style:print-content="true" fo:background-color="transparent" fo:wrap-option="wrap" fo:border-left="0.06pt solid #000000" fo:border-right="0.06pt solid #000000" fo:border-top="0.06pt solid #000000" style:vertical-align="middle"/>
      <style:text-properties fo:color="#000000" style:font-name="Arial" fo:font-size="14pt" style:font-name-asian="Arial" style:font-size-asian="14pt" style:font-name-complex="Arial" style:font-size-complex="14pt"/>
    </style:style>
    <style:style style:name="ce9" style:family="table-cell" style:parent-style-name="一般_20_3"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58"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52" style:family="table-cell" style:parent-style-name="一般_20_3" style:data-style-name="N0">
      <style:table-cell-properties style:cell-protect="protected" style:print-content="true" fo:background-color="transparent" fo:wrap-option="wrap" fo:border="0.06pt solid #000000" style:vertical-align="middle"/>
      <style:text-properties fo:color="#ff0000" style:font-name="Arial" fo:font-size="14pt" style:font-name-asian="Arial" style:font-size-asian="14pt" style:font-name-complex="Arial" style:font-size-complex="14pt"/>
    </style:style>
    <style:style style:name="ce29"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100" style:family="table-cell" style:parent-style-name="一般_20_3" style:data-style-name="N0">
      <style:table-cell-properties fo:border-bottom="0.06pt solid #000000" fo:background-color="#f2dcdb"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style:font-name="Arial" fo:font-size="14pt" fo:font-weight="bold" style:font-name-asian="Arial" style:font-size-asian="14pt" style:font-weight-asian="bold" style:font-name-complex="Arial" style:font-size-complex="14pt" style:font-weight-complex="bold"/>
    </style:style>
    <style:style style:name="ce26" style:family="table-cell" style:parent-style-name="一般_20_3" style:data-style-name="N0">
      <style:table-cell-properties fo:border-bottom="0.06pt solid #000000" style:cell-protect="protected" style:print-content="true" fo:background-color="transparent" fo:border-left="0.06pt solid #000000" fo:border-right="2.01pt solid #000000" fo:border-top="0.06pt solid #000000" style:vertical-align="middle"/>
      <style:text-properties fo:color="#000000" style:font-name="Arial" fo:font-size="14pt" style:font-name-asian="Arial" style:font-size-asian="14pt" style:font-name-complex="Arial" style:font-size-complex="14pt"/>
    </style:style>
    <style:style style:name="ce28" style:family="table-cell" style:parent-style-name="一般_20_3" style:data-style-name="N0">
      <style:table-cell-properties fo:border-bottom="0.06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start" fo:margin-left="0cm"/>
      <style:text-properties fo:color="#000000" style:font-name="Arial" fo:font-size="14pt" style:font-name-asian="Arial" style:font-size-asian="14pt" style:font-name-complex="Arial" style:font-size-complex="14pt"/>
    </style:style>
    <style:style style:name="ce53" style:family="table-cell" style:parent-style-name="一般_20_3" style:data-style-name="N0">
      <style:table-cell-properties fo:border-bottom="0.06pt solid #000000" style:cell-protect="protected" style:print-content="true" fo:background-color="transparent" fo:border-left="0.06pt solid #000000" fo:border-right="2.01pt solid #000000" fo:border-top="0.06pt solid #000000" style:vertical-align="middle"/>
      <style:text-properties fo:color="#ff0000" style:font-name="Arial" fo:font-size="14pt" style:font-name-asian="Arial" style:font-size-asian="14pt" style:font-name-complex="Arial" style:font-size-complex="14pt"/>
    </style:style>
    <style:style style:name="ce27" style:family="table-cell" style:parent-style-name="一般_20_3" style:data-style-name="N0">
      <style:table-cell-properties fo:border-bottom="2.01pt solid #000000" style:cell-protect="protected" style:print-content="true" fo:background-color="transparent" fo:border-left="0.06pt solid #000000" fo:border-right="2.01pt solid #000000" fo:border-top="0.06pt solid #000000" style:vertical-align="middle"/>
      <style:text-properties fo:color="#000000" style:font-name="Arial" fo:font-size="14pt" style:font-name-asian="Arial" style:font-size-asian="14pt" style:font-name-complex="Arial" style:font-size-complex="14pt"/>
    </style:style>
    <style:style style:name="ce2" style:family="table-cell" style:parent-style-name="一般_20_3" style:data-style-name="N0">
      <style:table-cell-properties style:cell-protect="protected" style:print-content="true" fo:background-color="transparent" style:vertical-align="middle"/>
      <style:text-properties fo:font-size="16pt" style:font-size-asian="16pt" style:font-size-complex="16pt"/>
    </style:style>
    <style:style style:name="ce54" style:family="table-cell" style:parent-style-name="一般_20_3" style:data-style-name="N0">
      <style:table-cell-properties style:cell-protect="protected" style:print-content="true" fo:background-color="transparent" style:vertical-align="middle"/>
      <style:text-properties fo:color="#ff0000"/>
    </style:style>
    <style:style style:name="ce113" style:family="table-cell" style:parent-style-name="Default" style:data-style-name="N0">
      <style:table-cell-properties style:cell-protect="protected" style:print-content="true" fo:background-color="transparent" style:vertical-align="middle"/>
    </style:style>
    <style:style style:name="T1" style:family="text">
      <style:text-properties fo:color="#000000" style:font-name="新細明體"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2"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style:text-underline-style="none" style:text-underline-color="font-color" style:text-line-through-type="none" fo:font-style="normal" style:text-outline="false" fo:text-shadow="none" style:font-name-asian="標楷體" style:font-name-complex="標楷體" style:font-size-asian="14pt" style:font-size-complex="14pt" style:font-style-asian="normal" style:font-style-complex="normal" fo:font-weight="normal" style:font-weight-asian="normal" style:font-weight-complex="normal"/>
    </style:style>
    <style:style style:name="T5" style:family="text">
      <style:text-properties fo:color="#76933c" style:font-name="Arial" fo:font-size="14pt" fo:font-weight="bold" style:text-underline-style="none" style:text-underline-color="font-color" style:text-line-through-type="none" fo:font-style="normal" style:text-outline="false" fo:text-shadow="none" style:font-name-asian="Arial" style:font-name-complex="Arial" style:font-size-asian="14pt" style:font-size-complex="14pt" style:font-weight-asian="bold" style:font-weight-complex="bold" style:font-style-asian="normal" style:font-style-complex="normal"/>
    </style:style>
    <style:style style:name="T6" style:family="text">
      <style:text-properties style:font-name="標楷體" fo:font-size="14pt" style:text-underline-style="none" style:text-underline-color="font-color" style:text-line-through-type="none" fo:font-style="normal" style:text-outline="false" fo:text-shadow="none" style:font-name-asian="標楷體" style:font-name-complex="標楷體" style:font-size-asian="14pt" style:font-size-complex="14pt" style:font-style-asian="normal" style:font-style-complex="normal" fo:color="#76933c" fo:font-weight="bold" style:font-weight-asian="bold" style:font-weight-complex="bold"/>
    </style:style>
    <style:style style:name="T7" style:family="text">
      <style:text-properties style:font-name="標楷體" fo:font-size="14pt" style:text-underline-style="none" style:text-underline-color="font-color" style:text-line-through-type="none" fo:font-style="normal" style:text-outline="false" fo:text-shadow="none" style:font-name-asian="標楷體" style:font-name-complex="標楷體" style:font-size-asian="14pt" style:font-size-complex="14pt" style:font-style-asian="normal" style:font-style-complex="normal" fo:color="#000000" fo:font-weight="normal" style:font-weight-asian="normal" style:font-weight-complex="normal"/>
    </style:style>
    <style:style style:name="T8"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fo:color="#76933c" style:font-name="Arial" style:font-name-asian="Arial" style:font-name-complex="Arial"/>
    </style:style>
    <style:style style:name="T9"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fo:color="#000000" style:font-name="標楷體" style:font-name-asian="標楷體" style:font-name-complex="標楷體"/>
    </style:style>
    <style:style style:name="T10" style:family="text">
      <style:text-properties fo:color="#000000" fo:font-size="14pt" style:text-underline-style="none" style:text-underline-color="font-color" style:text-line-through-type="none" fo:font-style="normal" style:text-outline="false" fo:text-shadow="none" style:font-size-asian="14pt" style:font-size-complex="14pt" style:font-style-asian="normal" style:font-style-complex="normal" style:font-name="Arial" fo:font-weight="bold" style:font-name-asian="Arial" style:font-name-complex="Arial" style:font-weight-asian="bold" style:font-weight-complex="bold"/>
    </style:style>
    <style:style style:name="T11" style:family="text">
      <style:text-properties fo:color="#000000" fo:font-size="14pt" style:text-underline-style="none" style:text-underline-color="font-color" style:text-line-through-type="none" fo:font-style="normal" style:text-outline="false" fo:text-shadow="none" style:font-size-asian="14pt" style:font-size-complex="14pt" style:font-style-asian="normal" style:font-style-complex="normal" style:font-name="標楷體" fo:font-weight="normal" style:font-name-asian="標楷體" style:font-name-complex="標楷體" style:font-weight-asian="normal" style:font-weight-complex="normal"/>
    </style:style>
    <style:style style:name="T12" style:family="text">
      <style:text-properties fo:font-size="14pt" style:text-underline-style="none" style:text-underline-color="font-color" style:text-line-through-type="none" fo:font-style="normal" style:text-outline="false" fo:text-shadow="none" style:font-size-asian="14pt" style:font-size-complex="14pt" style:font-style-asian="normal" style:font-style-complex="normal" fo:color="#ff0000" style:font-name="Arial" fo:font-weight="normal" style:font-name-asian="Arial" style:font-name-complex="Arial" style:font-weight-asian="normal" style:font-weight-complex="normal"/>
    </style:style>
    <style:style style:name="T13" style:family="text">
      <style:text-properties fo:font-size="14pt" style:text-underline-style="none" style:text-underline-color="font-color" style:text-line-through-type="none" fo:font-style="normal" style:text-outline="false" fo:text-shadow="none" style:font-size-asian="14pt" style:font-size-complex="14pt" style:font-style-asian="normal" style:font-style-complex="normal" fo:color="#ff0000" fo:font-weight="normal" style:font-weight-asian="normal" style:font-weight-complex="normal" style:font-name="標楷體" style:font-name-asian="標楷體" style:font-name-complex="標楷體"/>
    </style:style>
    <style:style style:name="T14" style:family="text">
      <style:text-properties fo:font-size="14pt" style:text-underline-style="none" style:text-underline-color="font-color" style:text-line-through-type="none" fo:font-style="normal" style:text-outline="false" fo:text-shadow="none" style:font-size-asian="14pt" style:font-size-complex="14pt" style:font-style-asian="normal" style:font-style-complex="normal" fo:color="#ff0000" fo:font-weight="normal" style:font-weight-asian="normal" style:font-weight-complex="normal" style:font-name="Arial" style:font-name-asian="Arial" style:font-name-complex="Arial"/>
    </style:style>
    <style:style style:name="T15" style:family="text">
      <style:text-properties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fo:color="#ff0000" style:font-name="Arial" style:font-name-asian="Arial" style:font-name-complex="Arial"/>
    </style:style>
    <style:style style:name="T16" style:family="text">
      <style:text-properties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fo:color="#ff0000" style:font-name="標楷體" style:font-name-asian="標楷體" style:font-name-complex="標楷體"/>
    </style:style>
    <style:style style:name="T17" style:family="text">
      <style:text-properties fo:color="#0070c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8" style:family="text">
      <style:text-properties fo:color="#0070c0" style:font-name="Arial" fo:font-size="14pt" fo:font-weight="normal" style:text-underline-style="none" style:text-underline-color="font-color" style:text-line-through-type="none" fo:font-style="normal" style:text-outline="false" fo:text-shadow="none" style:font-name-asian="Arial" style:font-name-complex="Arial" style:font-size-asian="14pt" style:font-size-complex="14pt" style:font-weight-asian="normal" style:font-weight-complex="normal" style:font-style-asian="normal" style:font-style-complex="normal"/>
    </style:style>
    <style:style style:name="T19" style:family="text">
      <style:text-properties fo:color="#0070c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asian="標楷體" style:font-name-complex="標楷體"/>
    </style:style>
    <style:style style:name="T20" style:family="text">
      <style:text-properties fo:color="#0070c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rial" style:font-name-asian="Arial" style:font-name-complex="Arial"/>
    </style:style>
    <style:style style:name="T21" style:family="text">
      <style:text-properties fo:color="#4f81bd"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2" style:family="text">
      <style:text-properties fo:color="#4f81bd"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rial" style:font-name-asian="Arial" style:font-name-complex="Arial"/>
    </style:style>
    <style:style style:name="T23" style:family="text">
      <style:text-properties fo:color="#4f81bd"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asian="標楷體" style:font-name-complex="標楷體"/>
    </style:style>
    <style:style style:name="T24" style:family="text">
      <style:text-properties fo:color="#4f81bd" style:font-name="Arial" fo:font-size="14pt" fo:font-weight="normal" style:text-underline-style="none" style:text-underline-color="font-color" style:text-line-through-type="none" fo:font-style="normal" style:text-outline="false" fo:text-shadow="none" style:font-name-asian="Arial" style:font-name-complex="Arial" style:font-size-asian="14pt" style:font-size-complex="14pt" style:font-weight-asian="normal" style:font-weight-complex="normal" style:font-style-asian="normal" style:font-style-complex="normal"/>
    </style:style>
    <style:style style:name="T25"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fo:color="#963634" style:font-name="Arial" style:font-name-asian="Arial" style:font-name-complex="Arial"/>
    </style:style>
    <style:style style:name="T26"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asian="標楷體" style:font-name-complex="標楷體" fo:color="#000000"/>
    </style:style>
    <style:style style:name="T27" style:family="text">
      <style:text-properties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fo:color="#76933c"/>
    </style:style>
    <style:style style:name="T28" style:family="text">
      <style:text-properties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fo:color="#963634"/>
    </style:style>
    <style:style style:name="T29" style:family="text">
      <style:text-properties fo:color="#ff0000" style:font-name="Arial" fo:font-size="14pt" fo:font-weight="normal" style:text-underline-style="none" style:text-underline-color="font-color" style:text-line-through-type="none" fo:font-style="normal" style:text-outline="false" fo:text-shadow="none" style:font-name-asian="Arial" style:font-name-complex="Arial" style:font-size-asian="14pt" style:font-size-complex="14pt" style:font-weight-asian="normal" style:font-weight-complex="normal" style:font-style-asian="normal" style:font-style-complex="normal"/>
    </style:style>
    <style:style style:name="T30" style:family="text">
      <style:text-properties fo:color="#ff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asian="標楷體" style:font-name-complex="標楷體"/>
    </style:style>
    <style:style style:name="T31" style:family="text">
      <style:text-properties fo:color="#ff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rial" style:font-name-asian="Arial" style:font-name-complex="Arial"/>
    </style:style>
  </office:automatic-styles>
  <office:body>
    <office:spreadsheet>
      <table:calculation-settings table:case-sensitive="false" table:automatic-find-labels="false" table:use-regular-expressions="false" table:use-wildcards="true"/>
      <table:table table:name="資通系統防護基準檢核表" table:style-name="ta1">
        <table:table-column table:style-name="co1" table:default-cell-style-name="ce6"/>
        <table:table-column table:style-name="co2" table:default-cell-style-name="ce6"/>
        <table:table-column table:style-name="co3" table:default-cell-style-name="ce11"/>
        <table:table-column table:style-name="co4" table:default-cell-style-name="ce63"/>
        <table:table-column table:style-name="co5" table:default-cell-style-name="ce67"/>
        <table:table-column table:style-name="co3" table:number-columns-repeated="4" table:default-cell-style-name="ce6"/>
        <table:table-column table:style-name="co6" table:number-columns-repeated="2" table:default-cell-style-name="ce8"/>
        <table:table-column table:style-name="co7" table:default-cell-style-name="ce9"/>
        <table:table-column table:style-name="co8" table:default-cell-style-name="ce9"/>
        <table:table-column table:style-name="co9" table:number-columns-repeated="2" table:default-cell-style-name="ce9"/>
        <table:table-column table:style-name="co10" table:default-cell-style-name="ce6"/>
        <table:table-column table:style-name="co11" table:number-columns-repeated="48" table:default-cell-style-name="ce6"/>
        <table:table-column table:style-name="co11" table:number-columns-repeated="16320" table:default-cell-style-name="ce113"/>
        <table:table-row table:style-name="ro1">
          <table:table-cell table:style-name="ce85" office:value-type="string" calcext:value-type="string" table:number-columns-spanned="16" table:number-rows-spanned="1">
            <text:p>資通系統防護基準自我檢核表</text:p>
          </table:table-cell>
          <table:covered-table-cell/>
          <table:covered-table-cell table:style-name="ce50"/>
          <table:covered-table-cell table:number-columns-repeated="6"/>
          <table:covered-table-cell table:number-columns-repeated="2" table:style-name="ce79"/>
          <table:covered-table-cell table:number-columns-repeated="4" table:style-name="ce83"/>
          <table:covered-table-cell/>
          <table:table-cell table:number-columns-repeated="16368"/>
        </table:table-row>
        <table:table-row table:style-name="ro2">
          <table:table-cell table:style-name="ce99" office:value-type="string" calcext:value-type="string" table:number-columns-spanned="16" table:number-rows-spanned="1">
            <text:p>資通系統名稱：</text:p>
          </table:table-cell>
          <table:covered-table-cell/>
          <table:covered-table-cell table:style-name="ce50"/>
          <table:covered-table-cell table:number-columns-repeated="6"/>
          <table:covered-table-cell table:number-columns-repeated="2" table:style-name="ce79"/>
          <table:covered-table-cell table:number-columns-repeated="4" table:style-name="ce83"/>
          <table:covered-table-cell/>
          <table:table-cell table:style-name="ce2" table:number-columns-repeated="16368"/>
        </table:table-row>
        <table:table-row table:style-name="ro3">
          <table:table-cell table:style-name="ce101" office:value-type="string" calcext:value-type="string" table:number-columns-spanned="11" table:number-rows-spanned="1">
            <text:p>資通系統安全等級：<text:span text:style-name="T1">□</text:span>普  <text:span text:style-name="T1">□</text:span>中  <text:span text:style-name="T1">□</text:span>高  （普級系統請填最低要求等級「普」之問項。中級系統請填最低要求等級「普+中」之問項。高級系統請填所有問項。其他無須填寫之問項請勾選「不適用」。）</text:p>
          </table:table-cell>
          <table:covered-table-cell/>
          <table:covered-table-cell table:style-name="ce50"/>
          <table:covered-table-cell table:number-columns-repeated="6"/>
          <table:covered-table-cell table:number-columns-repeated="2" table:style-name="ce79"/>
          <table:table-cell table:style-name="ce98" office:value-type="string" calcext:value-type="string" table:number-columns-spanned="5" table:number-rows-spanned="1">
            <text:p>自我檢核日期： <text:s text:c="2"/>年 <text:s/>月 <text:s/>日</text:p>
          </table:table-cell>
          <table:covered-table-cell table:number-columns-repeated="3" table:style-name="ce83"/>
          <table:covered-table-cell/>
          <table:table-cell table:style-name="ce2" table:number-columns-repeated="16368"/>
        </table:table-row>
        <table:table-row table:style-name="ro4">
          <table:table-cell table:style-name="ce86" office:value-type="string" calcext:value-type="string" table:number-columns-spanned="1" table:number-rows-spanned="2">
            <text:p><text:span text:style-name="T2">構面</text:span></text:p>
          </table:table-cell>
          <table:table-cell table:style-name="ce88" office:value-type="string" calcext:value-type="string" table:number-columns-spanned="1" table:number-rows-spanned="2">
            <text:p><text:span text:style-name="T2">控制措施</text:span></text:p>
          </table:table-cell>
          <table:table-cell table:style-name="ce81" office:value-type="string" calcext:value-type="string" table:number-columns-spanned="1" table:number-rows-spanned="2">
            <text:p><text:span text:style-name="T2">最低要求等級</text:span></text:p>
          </table:table-cell>
          <table:table-cell table:style-name="ce81" office:value-type="string" calcext:value-type="string" table:number-columns-spanned="1" table:number-rows-spanned="2">
            <text:p><text:span text:style-name="T2">控制措施</text:span></text:p>
            <text:p>(<text:span text:style-name="T2">來源：</text:span><text:span text:style-name="T4">資通安全責任等級分級辦法</text:span></text:p>
            <text:p><text:span text:style-name="T2">附表十、資通系統防護基準</text:span>)</text:p>
          </table:table-cell>
          <table:table-cell table:style-name="ce81" office:value-type="string" calcext:value-type="string" table:number-columns-spanned="1" table:number-rows-spanned="2">
            <text:p><text:span text:style-name="T2">控制措施說明</text:span></text:p>
          </table:table-cell>
          <table:table-cell table:style-name="ce70" office:value-type="string" calcext:value-type="string" table:number-columns-spanned="4" table:number-rows-spanned="1">
            <text:p><text:span text:style-name="T2">符合性</text:span><text:span text:style-name="T12">(</text:span><text:span text:style-name="T13">※必填</text:span><text:span text:style-name="T14">)</text:span></text:p>
          </table:table-cell>
          <table:covered-table-cell table:number-columns-repeated="3"/>
          <table:table-cell table:style-name="ce70" office:value-type="string" calcext:value-type="string" table:number-columns-spanned="1" table:number-rows-spanned="2">
            <text:p><text:span text:style-name="T2">符合性或不適用情況說明</text:span><text:span text:style-name="T12">(</text:span><text:span text:style-name="T13">※必填</text:span><text:span text:style-name="T14">)</text:span></text:p>
          </table:table-cell>
          <table:table-cell table:style-name="ce70" office:value-type="string" calcext:value-type="string" table:number-columns-spanned="1" table:number-rows-spanned="2">
            <text:p><text:span text:style-name="T2">佐證資料說明</text:span><text:span text:style-name="T15">(</text:span><text:span text:style-name="T16">※必填</text:span><text:span text:style-name="T15">)</text:span></text:p>
          </table:table-cell>
          <table:table-cell table:style-name="ce92" office:value-type="string" calcext:value-type="string" table:number-columns-spanned="1" table:number-rows-spanned="2">
            <text:p>符合性或不適用情況說明之填寫範例</text:p>
          </table:table-cell>
          <table:table-cell table:style-name="ce70" office:value-type="string" calcext:value-type="string" table:number-columns-spanned="3" table:number-rows-spanned="1">
            <text:p><text:span text:style-name="T2">未實施或未完全符合之預計改善方式</text:span></text:p>
          </table:table-cell>
          <table:covered-table-cell table:number-columns-repeated="2" table:style-name="ce83"/>
          <table:table-cell table:style-name="ce100" office:value-type="string" calcext:value-type="string" table:number-columns-spanned="1" table:number-rows-spanned="2">
            <text:p><text:span text:style-name="T2">備註</text:span></text:p>
          </table:table-cell>
          <table:table-cell table:number-columns-repeated="16368"/>
        </table:table-row>
        <table:table-row table:style-name="ro5">
          <table:covered-table-cell table:number-columns-repeated="2"/>
          <table:covered-table-cell table:style-name="ce50"/>
          <table:covered-table-cell table:number-columns-repeated="2"/>
          <table:table-cell table:style-name="ce32" office:value-type="string" calcext:value-type="string">
            <text:p><text:span text:style-name="T2">符合</text:span></text:p>
          </table:table-cell>
          <table:table-cell table:style-name="ce15" office:value-type="string" calcext:value-type="string">
            <text:p><text:span text:style-name="T2">未完全符合</text:span></text:p>
          </table:table-cell>
          <table:table-cell table:style-name="ce15" office:value-type="string" calcext:value-type="string">
            <text:p><text:span text:style-name="T2">未實施</text:span>  </text:p>
          </table:table-cell>
          <table:table-cell table:style-name="ce15" office:value-type="string" calcext:value-type="string">
            <text:p><text:span text:style-name="T2">不適用</text:span></text:p>
          </table:table-cell>
          <table:covered-table-cell table:number-columns-repeated="2" table:style-name="ce79"/>
          <table:covered-table-cell table:style-name="ce83"/>
          <table:table-cell table:style-name="ce15" office:value-type="string" calcext:value-type="string">
            <text:p><text:span text:style-name="T2">預計改善作為</text:span></text:p>
            <text:p><text:span text:style-name="T29">(</text:span><text:span text:style-name="T30">※必填</text:span><text:span text:style-name="T31">)</text:span></text:p>
          </table:table-cell>
          <table:table-cell table:style-name="ce15" office:value-type="string" calcext:value-type="string">
            <text:p><text:span text:style-name="T2">預計完成日期</text:span></text:p>
            <text:p><text:span text:style-name="T29">(</text:span><text:span text:style-name="T30">※必填</text:span><text:span text:style-name="T31">)</text:span></text:p>
          </table:table-cell>
          <table:table-cell table:style-name="ce15" office:value-type="string" calcext:value-type="string">
            <text:p><text:span text:style-name="T2">已完成日期</text:span></text:p>
          </table:table-cell>
          <table:covered-table-cell/>
          <table:table-cell table:number-columns-repeated="16368"/>
        </table:table-row>
        <table:table-row table:style-name="ro6">
          <table:table-cell table:style-name="ce7" office:value-type="string" calcext:value-type="string" table:number-columns-spanned="1" table:number-rows-spanned="14">
            <text:p><text:span text:style-name="T3">存取</text:span></text:p>
            <text:p><text:span text:style-name="T3">控制</text:span></text:p>
          </table:table-cell>
          <table:table-cell table:style-name="ce60" office:value-type="string" calcext:value-type="string" table:number-columns-spanned="1" table:number-rows-spanned="8">
            <text:p><text:span text:style-name="T3">帳號管理</text:span></text:p>
          </table:table-cell>
          <table:table-cell table:style-name="ce16" office:value-type="string" calcext:value-type="string">
            <text:p><text:span text:style-name="T3">普</text:span></text:p>
          </table:table-cell>
          <table:table-cell table:style-name="ce40" office:value-type="string" calcext:value-type="string">
            <text:p>建立帳號管理機制，包含帳號之申請、建立、修改、啟用、停用及刪除之程序。</text:p>
          </table:table-cell>
          <table:table-cell table:style-name="ce40" office:value-type="string" calcext:value-type="string">
            <text:p>資通系統之帳號應透過正式的帳號申請程序所建立，完成開通審核程序始能使用，因此系統應具備帳號管理機制，可對系統帳號進行申請、建立、修改、啟用、停用及刪除之行為。</text:p>
          </table:table-cell>
          <table:table-cell table:style-name="ce17" table:number-columns-repeated="4"/>
          <table:table-cell table:style-name="ce19"/>
          <table:table-cell table:style-name="ce18"/>
          <table:table-cell table:style-name="ce34" office:value-type="string" calcext:value-type="string">
            <text:p><text:span text:style-name="T3">依「○○○○規範」資通系統帳號申請、建立、修改、啟用、停用及刪除之流程辦理。</text:span></text:p>
            <text:p><text:span text:style-name="T17">依「○○○○規範」，資通系統帳號申請、、建立、修改、啟用、停用及刪除皆需填寫相關表單○○○○申請單</text:span>)<text:span text:style-name="T17">留下紀錄，並經權責人員簽核後，資通系統管理員才會依表單設定帳號權限。</text:span></text:p>
          </table:table-cell>
          <table:table-cell table:style-name="ce34" table:number-columns-repeated="2"/>
          <table:table-cell table:style-name="ce20"/>
          <table:table-cell table:style-name="ce26"/>
          <table:table-cell table:number-columns-repeated="16368"/>
        </table:table-row>
        <table:table-row table:style-name="ro7">
          <table:covered-table-cell table:number-columns-repeated="2"/>
          <table:table-cell table:style-name="ce39" office:value-type="string" calcext:value-type="string">
            <text:p>普</text:p>
          </table:table-cell>
          <table:table-cell table:style-name="ce40" office:value-type="string" calcext:value-type="string">
            <text:p>已逾期之臨時或緊急帳號應刪除或禁用。</text:p>
          </table:table-cell>
          <table:table-cell table:style-name="ce20" office:value-type="string" calcext:value-type="string">
            <text:p><text:span text:style-name="T3">若具有臨時帳號或緊急帳號時，應實作已逾期之系統帳號檢查機制，於帳號逾期時自動停用或刪除，以避免帳號遭有心人士盗用。</text:span></text:p>
          </table:table-cell>
          <table:table-cell table:style-name="ce19" table:number-columns-repeated="6"/>
          <table:table-cell table:style-name="ce20" office:value-type="string" calcext:value-type="string">
            <text:p><text:span text:style-name="T3">依「○○○○規範」刪除或禁用已逾期之臨時或緊急帳號。</text:span></text:p>
            <text:p><text:span text:style-name="T18">1.</text:span><text:span text:style-name="T19">定義臨時帳號及緊急帳號。</text:span></text:p>
            <text:p><text:span text:style-name="T18">2.</text:span><text:span text:style-name="T19">針對臨時帳號及緊急帳號的處理方法，如系統設定自動停用、人工定期</text:span><text:span text:style-name="T20">(</text:span><text:span text:style-name="T19">頻率</text:span><text:span text:style-name="T20">)</text:span><text:span text:style-name="T19">清查並停用</text:span><text:span text:style-name="T20">(</text:span><text:span text:style-name="T19">或刪除</text:span><text:span text:style-name="T20">)</text:span><text:span text:style-name="T19">。</text:span></text:p>
          </table:table-cell>
          <table:table-cell table:style-name="ce20" table:number-columns-repeated="3"/>
          <table:table-cell table:style-name="ce26"/>
          <table:table-cell table:number-columns-repeated="16368"/>
        </table:table-row>
        <table:table-row table:style-name="ro7">
          <table:covered-table-cell table:number-columns-repeated="2"/>
          <table:table-cell table:style-name="ce39" office:value-type="string" calcext:value-type="string">
            <text:p>普</text:p>
          </table:table-cell>
          <table:table-cell table:style-name="ce40" office:value-type="string" calcext:value-type="string">
            <text:p>資通系統閒置帳號應禁用。</text:p>
          </table:table-cell>
          <table:table-cell table:style-name="ce20" office:value-type="string" calcext:value-type="string">
            <text:p><text:span text:style-name="T3">宜記錄系統帳號最後登入時間，可透過工作排程，檢查是否有持續一段時間</text:span>(<text:span text:style-name="T3">如半年等</text:span>)<text:span text:style-name="T3">未登入系統之帳號，並實作自動停用該帳號之功能。</text:span></text:p>
          </table:table-cell>
          <table:table-cell table:style-name="ce19" table:number-columns-repeated="6"/>
          <table:table-cell table:style-name="ce20" office:value-type="string" calcext:value-type="string">
            <text:p><text:span text:style-name="T3">依「○○○○規範」禁用資通系統閒置帳號。</text:span></text:p>
            <text:p><text:span text:style-name="T18">1.</text:span><text:span text:style-name="T19">定義閒置帳號</text:span><text:span text:style-name="T20">(</text:span><text:span text:style-name="T19">例</text:span><text:span text:style-name="T20">:</text:span><text:span text:style-name="T19">未登入</text:span><text:span text:style-name="T20">60</text:span><text:span text:style-name="T19">天</text:span><text:span text:style-name="T20">)</text:span><text:span text:style-name="T19">。</text:span></text:p>
            <text:p><text:span text:style-name="T18">2.</text:span><text:span text:style-name="T19">針對閒置帳號的處理方法，如系統設定自動停用、人工定期</text:span><text:span text:style-name="T20">(</text:span><text:span text:style-name="T19">頻率</text:span><text:span text:style-name="T20">)</text:span><text:span text:style-name="T19">清查並停用</text:span><text:span text:style-name="T20">(</text:span><text:span text:style-name="T19">或刪除</text:span><text:span text:style-name="T20">)</text:span><text:span text:style-name="T19">。</text:span></text:p>
          </table:table-cell>
          <table:table-cell table:style-name="ce20" table:number-columns-repeated="3"/>
          <table:table-cell table:style-name="ce26"/>
          <table:table-cell table:number-columns-repeated="16368"/>
        </table:table-row>
        <table:table-row table:style-name="ro6">
          <table:covered-table-cell table:number-columns-repeated="2"/>
          <table:table-cell table:style-name="ce39" office:value-type="string" calcext:value-type="string">
            <text:p>普</text:p>
          </table:table-cell>
          <table:table-cell table:style-name="ce40" office:value-type="string" calcext:value-type="string">
            <text:p>定期審核資通系統帳號之申請、建立、修改、啟用、停用及刪除。</text:p>
          </table:table-cell>
          <table:table-cell table:style-name="ce20" office:value-type="string" calcext:value-type="string">
            <text:p><text:span text:style-name="T3">定期審核資通系統帳號使用現況，檢視是否存在帳號被異常建立、竄改或啟用等行為，並停用或刪除閒置帳號與臨時帳號。</text:span></text:p>
          </table:table-cell>
          <table:table-cell table:style-name="ce19" table:number-columns-repeated="6"/>
          <table:table-cell table:style-name="ce20" office:value-type="string" calcext:value-type="string">
            <text:p><text:span text:style-name="T3">依「○○○○規範」定期審核資通系統帳號之建立、修改、啟用、禁用及刪除。</text:span></text:p>
            <text:p><text:span text:style-name="T17">依「○○○○規範」的規範，每年○、○月清查資通系統帳號，確認使用者為何人，是否依其業務所需最小權限設定帳號權限，並填寫於相關表單</text:span><text:span text:style-name="T20">(</text:span><text:span text:style-name="T19">○○○○單</text:span><text:span text:style-name="T20">)</text:span><text:span text:style-name="T19">。</text:span></text:p>
          </table:table-cell>
          <table:table-cell table:style-name="ce20" table:number-columns-repeated="3"/>
          <table:table-cell table:style-name="ce26"/>
          <table:table-cell table:number-columns-repeated="16368"/>
        </table:table-row>
        <table:table-row table:style-name="ro8">
          <table:covered-table-cell table:number-columns-repeated="2"/>
          <table:table-cell table:style-name="ce39" office:value-type="string" calcext:value-type="string">
            <text:p>中</text:p>
          </table:table-cell>
          <table:table-cell table:style-name="ce40" office:value-type="string" calcext:value-type="string">
            <text:p>機關應定義各系統之閒置時間或可使用期限與資通系統之使用情況及條件。</text:p>
          </table:table-cell>
          <table:table-cell table:style-name="ce20" office:value-type="string" calcext:value-type="string">
            <text:p><text:span text:style-name="T3">會談</text:span>(Session)<text:span text:style-name="T3">機制目的為管理使用者與伺服器之間的連線狀態，應定義允許使用者於系統中未進行活動之時間，並應定義資通系統之使用情況及條件</text:span>(<text:span text:style-name="T3">如特定時間或指定</text:span>IP<text:span text:style-name="T3">來源等</text:span>)<text:span text:style-name="T3">。</text:span></text:p>
          </table:table-cell>
          <table:table-cell table:style-name="ce19" table:number-columns-repeated="6"/>
          <table:table-cell table:style-name="ce20" office:value-type="string" calcext:value-type="string">
            <text:p><text:span text:style-name="T3">依「○○○○規範」之規範，資通系統連線之閒置時間原則為○○分鐘，並規定資通系統之使用情況及條件。</text:span></text:p>
            <text:p><text:span text:style-name="T21">限定資通系統帳號之特定使用時間：</text:span><text:span text:style-name="T22">8:00~19:00</text:span></text:p>
            <text:p><text:span text:style-name="T21">限定資通系統帳號之</text:span><text:span text:style-name="T22">IP</text:span><text:span text:style-name="T23">來源：</text:span><text:span text:style-name="T22">1.2.3.4~1.2.3.250</text:span></text:p>
            <text:p><text:span text:style-name="T21">限制資通系統帳號之使用功能：僅允許透過內部網路存取</text:span></text:p>
          </table:table-cell>
          <table:table-cell table:style-name="ce20" table:number-columns-repeated="3"/>
          <table:table-cell table:style-name="ce26"/>
          <table:table-cell table:number-columns-repeated="16368"/>
        </table:table-row>
        <table:table-row table:style-name="ro9">
          <table:covered-table-cell table:number-columns-repeated="2"/>
          <table:table-cell table:style-name="ce39" office:value-type="string" calcext:value-type="string">
            <text:p>中</text:p>
          </table:table-cell>
          <table:table-cell table:style-name="ce40" office:value-type="string" calcext:value-type="string">
            <text:p>逾越機關所許可之閒置時間或可使用期限時，系統應自動將使用者登出。</text:p>
          </table:table-cell>
          <table:table-cell table:style-name="ce20" office:value-type="string" calcext:value-type="string">
            <text:p><text:span text:style-name="T3">使用者於系統中若一段時間未進行活動，系統應有自動機制將該使用者的會談階段設為失效而登出系統，以降低資安風險。</text:span></text:p>
          </table:table-cell>
          <table:table-cell table:style-name="ce19" table:number-columns-repeated="6"/>
          <table:table-cell table:style-name="ce20" office:value-type="string" calcext:value-type="string">
            <text:p><text:span text:style-name="T3">依「○○○○規範」所定預期閒置時間或可使用期限時，系統應自動將使用者登出。</text:span></text:p>
            <text:p><text:span text:style-name="T17">本資通系統已設定自動將閒置使用者登出之功能，設定的閒置時間為○○分鐘。</text:span></text:p>
          </table:table-cell>
          <table:table-cell table:style-name="ce20" table:number-columns-repeated="3"/>
          <table:table-cell table:style-name="ce26"/>
          <table:table-cell table:number-columns-repeated="16368"/>
        </table:table-row>
        <table:table-row table:style-name="ro10">
          <table:covered-table-cell table:number-columns-repeated="2"/>
          <table:table-cell table:style-name="ce16" office:value-type="string" calcext:value-type="string">
            <text:p><text:span text:style-name="T3">高</text:span></text:p>
          </table:table-cell>
          <table:table-cell table:style-name="ce40" office:value-type="string" calcext:value-type="string">
            <text:p>應依機關規定之情況及條件，使用資通系統。</text:p>
          </table:table-cell>
          <table:table-cell table:style-name="ce20" office:value-type="string" calcext:value-type="string">
            <text:p><text:span text:style-name="T3">應依據機關規定之情況及條件，限制系統使用行為</text:span>(<text:span text:style-name="T3">如僅開放平時上班時間使用系統、特定功能或機敏資訊僅允許透過內部網路存取等</text:span>)<text:span text:style-name="T3">。</text:span></text:p>
          </table:table-cell>
          <table:table-cell table:style-name="ce19" table:number-columns-repeated="6"/>
          <table:table-cell table:style-name="ce20" office:value-type="string" calcext:value-type="string">
            <text:p><text:span text:style-name="T3">依「○○○○規範」所規定之情況及條件，使用資通系統。</text:span></text:p>
            <text:p><text:span text:style-name="T17">限定資通系統帳號之特定使用時間：</text:span><text:span text:style-name="T20">8:00~19:00</text:span></text:p>
            <text:p><text:span text:style-name="T17">限定資通系統帳號之</text:span><text:span text:style-name="T20">IP</text:span><text:span text:style-name="T19">來源：</text:span><text:span text:style-name="T20">1.2.3.4~1.2.3.250</text:span></text:p>
            <text:p><text:span text:style-name="T17">限制資通系統帳號之使用功能：僅允許透過內部網路存取</text:span></text:p>
          </table:table-cell>
          <table:table-cell table:style-name="ce20" table:number-columns-repeated="3"/>
          <table:table-cell table:style-name="ce26"/>
          <table:table-cell table:number-columns-repeated="16368"/>
        </table:table-row>
        <table:table-row table:style-name="ro6">
          <table:covered-table-cell table:number-columns-repeated="2"/>
          <table:table-cell table:style-name="ce16" office:value-type="string" calcext:value-type="string">
            <text:p><text:span text:style-name="T3">高</text:span></text:p>
          </table:table-cell>
          <table:table-cell table:style-name="ce40" office:value-type="string" calcext:value-type="string">
            <text:p>監控資通系統帳號，如發現帳號違常使用時，回報管理者。</text:p>
          </table:table-cell>
          <table:table-cell table:style-name="ce20" office:value-type="string" calcext:value-type="string">
            <text:p><text:span text:style-name="T3">應具備監控及通知機制，向系統管理者回報帳號異常使用行為</text:span>(<text:span text:style-name="T3">如短期內大量帳號登入失敗或存取未經授權之資源等</text:span>)<text:span text:style-name="T3">。</text:span></text:p>
          </table:table-cell>
          <table:table-cell table:style-name="ce19" table:number-columns-repeated="6"/>
          <table:table-cell table:style-name="ce20" office:value-type="string" calcext:value-type="string">
            <text:p><text:span text:style-name="T3">依「○○○○規範」監控資通系統帳號，如發現帳號違常使用時回報管理者。</text:span></text:p>
            <text:p><text:span text:style-name="T17">定義帳號違常使用之情形：如在異常時間登入資通系統、未依其業務需求大量存取資料。</text:span></text:p>
            <text:p><text:span text:style-name="T17">監控方式：如人工定期檢視帳號相關存取</text:span><text:span text:style-name="T20">LOG</text:span><text:span text:style-name="T19">、透過自動化監控</text:span><text:span text:style-name="T20">(SOC)</text:span><text:span text:style-name="T19">。</text:span></text:p>
          </table:table-cell>
          <table:table-cell table:style-name="ce20" table:number-columns-repeated="3"/>
          <table:table-cell table:style-name="ce26"/>
          <table:table-cell table:number-columns-repeated="16368"/>
        </table:table-row>
        <table:table-row table:style-name="ro11">
          <table:covered-table-cell/>
          <table:table-cell table:style-name="ce41" office:value-type="string" calcext:value-type="string">
            <text:p><text:span text:style-name="T3">最小權限</text:span></text:p>
          </table:table-cell>
          <table:table-cell table:style-name="ce39" office:value-type="string" calcext:value-type="string">
            <text:p>普</text:p>
          </table:table-cell>
          <table:table-cell table:style-name="ce40" office:value-type="string" calcext:value-type="string">
            <text:p>採最小權限原則，僅允許使用者（或代表使用者行為之程序）依機關任務及業務功能，完成指派任務所需之授權存取。</text:p>
          </table:table-cell>
          <table:table-cell table:style-name="ce20" office:value-type="string" calcext:value-type="string">
            <text:p><text:span text:style-name="T3">使用者</text:span>(<text:span text:style-name="T3">或代表使用者行為之程序</text:span>)<text:span text:style-name="T3">應以完成該工作所需的最小權限操作系統功能，避免過度授權而增加系統資源被不當存取的風險。因此在進行授權決定時，應考量該使用者</text:span>(<text:span text:style-name="T3">或代表使用者行為之程序</text:span>)<text:span text:style-name="T3">之業務性質與範圍，限制其所能存取的系統功能及資料。</text:span></text:p>
          </table:table-cell>
          <table:table-cell table:style-name="ce19" table:number-columns-repeated="6"/>
          <table:table-cell table:style-name="ce20" office:value-type="string" calcext:value-type="string">
            <text:p><text:span text:style-name="T3">依「○○○○規範」採用最小權限原則允許使用者，依據機關任務和業務功能，完成指派任務所需之授權存取。</text:span></text:p>
            <text:p><text:span text:style-name="T17">依「○○○○規範」之規定，填寫相關表單</text:span><text:span text:style-name="T20">(</text:span><text:span text:style-name="T19">○○○○申請單</text:span><text:span text:style-name="T20">)</text:span><text:span text:style-name="T19">申請或異動帳號，資通系統管理員依權責人員審核結果開通其業務所需之最小權限；並透過定期的帳號權限清查審核帳號使用者與帳號權限是否滿足其業務所需之最小權限。</text:span></text:p>
          </table:table-cell>
          <table:table-cell table:style-name="ce20" table:number-columns-repeated="3"/>
          <table:table-cell table:style-name="ce26"/>
          <table:table-cell table:number-columns-repeated="16368"/>
        </table:table-row>
        <table:table-row table:style-name="ro12">
          <table:covered-table-cell/>
          <table:table-cell table:style-name="ce41" office:value-type="string" calcext:value-type="string" table:number-columns-spanned="1" table:number-rows-spanned="5">
            <text:p><text:span text:style-name="T3">遠端存取</text:span></text:p>
          </table:table-cell>
          <table:table-cell table:style-name="ce16" office:value-type="string" calcext:value-type="string">
            <text:p><text:span text:style-name="T3">普</text:span></text:p>
          </table:table-cell>
          <table:table-cell table:style-name="ce40" office:value-type="string" calcext:value-type="string">
            <text:p>對於每一種允許之遠端存取類型，均應先取得授權，建立使用限制、組態需求、連線需求及文件化。</text:p>
          </table:table-cell>
          <table:table-cell table:style-name="ce20" office:value-type="string" calcext:value-type="string">
            <text:p><text:span text:style-name="T3">機關應明確訂定資通系統之存取限制、組態需求、連線需求，並將這些資訊文件化，以供日後查檢。</text:span></text:p>
          </table:table-cell>
          <table:table-cell table:style-name="ce19" table:number-columns-repeated="6"/>
          <table:table-cell table:style-name="ce20" office:value-type="string" calcext:value-type="string">
            <text:p><text:span text:style-name="T3">依「○○○○規範」對於每一種允許之遠端存取類型，均應先取得授權，建立使用限制、組態需求、連線需求及文件化。</text:span></text:p>
            <text:p><text:span text:style-name="T17">資通系統在機關內部：依○○○○之規定向○○○○提出網路服務新增</text:span><text:span text:style-name="T20">/</text:span><text:span text:style-name="T19">異動</text:span><text:span text:style-name="T20">/</text:span><text:span text:style-name="T19">終止申請。</text:span></text:p>
            <text:p><text:span text:style-name="T17">資通系統在機關外部：資通系統所在單位的遠端存取之規範及相關申請紀錄，並確認是否有定義使用限制、組態需求、連線需求及文件化。</text:span></text:p>
          </table:table-cell>
          <table:table-cell table:style-name="ce20" table:number-columns-repeated="3"/>
          <table:table-cell table:style-name="ce26"/>
          <table:table-cell table:number-columns-repeated="16368"/>
        </table:table-row>
        <table:table-row table:style-name="ro9">
          <table:covered-table-cell table:number-columns-repeated="2"/>
          <table:table-cell table:style-name="ce16" office:value-type="string" calcext:value-type="string">
            <text:p><text:span text:style-name="T3">普</text:span></text:p>
          </table:table-cell>
          <table:table-cell table:style-name="ce40" office:value-type="string" calcext:value-type="string">
            <text:p>使用者之權限檢查作業應於伺服器端完成。</text:p>
          </table:table-cell>
          <table:table-cell table:style-name="ce20" office:value-type="string" calcext:value-type="string">
            <text:p><text:span text:style-name="T3">應於伺服器端實作權限檢查機制，並預設禁止任何未通過權限檢查之存取行為，以避免被使用者繞過。</text:span></text:p>
          </table:table-cell>
          <table:table-cell table:style-name="ce19" table:number-columns-repeated="6"/>
          <table:table-cell table:style-name="ce20" office:value-type="string" calcext:value-type="string">
            <text:p><text:span text:style-name="T3">依「○○○○規範」對於每一種允許之遠端存取類型，使用者之權限檢查作業應於伺服器端完成。</text:span></text:p>
            <text:p><text:span text:style-name="T17">伺服器端已實作權限檢查機制，並預設禁止任何未通過權限檢查之存取行為。</text:span></text:p>
          </table:table-cell>
          <table:table-cell table:style-name="ce20" table:number-columns-repeated="3"/>
          <table:table-cell table:style-name="ce26"/>
          <table:table-cell table:number-columns-repeated="16368"/>
        </table:table-row>
        <table:table-row table:style-name="ro13">
          <table:covered-table-cell table:number-columns-repeated="2"/>
          <table:table-cell table:style-name="ce16" office:value-type="string" calcext:value-type="string">
            <text:p><text:span text:style-name="T3">普</text:span></text:p>
          </table:table-cell>
          <table:table-cell table:style-name="ce40" office:value-type="string" calcext:value-type="string">
            <text:p>應監控遠端存取機關內部網段或資通系統後臺之連線。</text:p>
          </table:table-cell>
          <table:table-cell table:style-name="ce20" office:value-type="string" calcext:value-type="string">
            <text:p><text:span text:style-name="T3">資通系統所允許之遠端連線活動，應使用監控設備或其他可偵測未經授權使用的設備，在發現異常連線或存取行為時提出警告，以防止資通系統被不當使用。</text:span></text:p>
          </table:table-cell>
          <table:table-cell table:style-name="ce19" table:number-columns-repeated="6"/>
          <table:table-cell table:style-name="ce20" office:value-type="string" calcext:value-type="string">
            <text:p><text:span text:style-name="T3">依「○○○○規範」監控資通系統遠端連線。</text:span></text:p>
            <text:p><text:span text:style-name="T17">資通系統在機關內部機房：由○○○○監控資通系統遠端連線。</text:span></text:p>
            <text:p><text:span text:style-name="T17">資通系統在機關外部機房：資通系統所在單位是否有建置自動監控設備或</text:span><text:span text:style-name="T20">SOC</text:span><text:span text:style-name="T19">，並確認資通系統之遠端連線是否有在監控範圍內。</text:span></text:p>
          </table:table-cell>
          <table:table-cell table:style-name="ce20" table:number-columns-repeated="3"/>
          <table:table-cell table:style-name="ce26"/>
          <table:table-cell table:number-columns-repeated="16368"/>
        </table:table-row>
        <table:table-row table:style-name="ro14">
          <table:covered-table-cell table:number-columns-repeated="2"/>
          <table:table-cell table:style-name="ce16" office:value-type="string" calcext:value-type="string">
            <text:p><text:span text:style-name="T3">普</text:span></text:p>
          </table:table-cell>
          <table:table-cell table:style-name="ce40" office:value-type="string" calcext:value-type="string">
            <text:p>應採用加密機制。</text:p>
          </table:table-cell>
          <table:table-cell table:style-name="ce20" office:value-type="string" calcext:value-type="string">
            <text:p><text:span text:style-name="T3">遠端存取資通系統時，應以加密機制保護機敏資料傳輸時之機密性。常見作法如採用</text:span>HTTPS<text:span text:style-name="T3">加密傳輸等，並選擇高強度之協定版本及演算法。</text:span></text:p>
          </table:table-cell>
          <table:table-cell table:style-name="ce19" table:number-columns-repeated="6"/>
          <table:table-cell table:style-name="ce20" office:value-type="string" calcext:value-type="string">
            <text:p><text:span text:style-name="T3">依「○○○○規範」資通系統採用加密機制。</text:span></text:p>
            <text:p><text:span text:style-name="T17">資通系統所採用之加密方式，如：</text:span><text:span text:style-name="T20">HTTPS</text:span><text:span text:style-name="T19">加密、</text:span><text:span text:style-name="T20">SSH</text:span><text:span text:style-name="T19">加密、</text:span><text:span text:style-name="T20">VPN</text:span><text:span text:style-name="T19">加密、遠端桌面通訊協定加密</text:span><text:span text:style-name="T20">(RDP)</text:span><text:span text:style-name="T19">。</text:span></text:p>
          </table:table-cell>
          <table:table-cell table:style-name="ce20" table:number-columns-repeated="3"/>
          <table:table-cell table:style-name="ce26"/>
          <table:table-cell table:number-columns-repeated="16368"/>
        </table:table-row>
        <table:table-row table:style-name="ro14">
          <table:covered-table-cell table:number-columns-repeated="2"/>
          <table:table-cell table:style-name="ce39" office:value-type="string" calcext:value-type="string">
            <text:p>普</text:p>
          </table:table-cell>
          <table:table-cell table:style-name="ce40" office:value-type="string" calcext:value-type="string">
            <text:p>遠端存取之來源應為機關已預先定義及管理之存取控制點。</text:p>
          </table:table-cell>
          <table:table-cell table:style-name="ce20" office:value-type="string" calcext:value-type="string">
            <text:p><text:span text:style-name="T3">遠端存取行為應經過適當授權後始可放行，若有必要允許外部遠端存取之系統功能，應限制資通系統遠端存取之來源</text:span>(<text:span text:style-name="T3">如機器、網路位址等</text:span>)<text:span text:style-name="T3">，預先定義合法來源並進行管理，避免全面性開放存取。</text:span></text:p>
          </table:table-cell>
          <table:table-cell table:style-name="ce19" table:number-columns-repeated="6"/>
          <table:table-cell table:style-name="ce20" office:value-type="string" calcext:value-type="string">
            <text:p><text:span text:style-name="T3">依「○○○○規範」資通系統遠端存取之來源為機關已定義及管理之存取控制點。</text:span></text:p>
            <text:p><text:span text:style-name="T17">資通系統遠端存取來源已限制為預先定義的來源，請詳述設備來源</text:span><text:span text:style-name="T20">IP</text:span><text:span text:style-name="T19">。</text:span></text:p>
          </table:table-cell>
          <table:table-cell table:style-name="ce20" table:number-columns-repeated="3"/>
          <table:table-cell table:style-name="ce26"/>
          <table:table-cell table:number-columns-repeated="16368"/>
        </table:table-row>
        <table:table-row table:style-name="ro15">
          <table:table-cell table:style-name="ce102" office:value-type="string" calcext:value-type="string" table:number-columns-spanned="1" table:number-rows-spanned="13">
            <text:p>事件日誌與可歸責性</text:p>
          </table:table-cell>
          <table:table-cell table:style-name="ce42" office:value-type="string" calcext:value-type="string" table:number-columns-spanned="1" table:number-rows-spanned="4">
            <text:p>記錄事件</text:p>
          </table:table-cell>
          <table:table-cell table:style-name="ce16" office:value-type="string" calcext:value-type="string">
            <text:p><text:span text:style-name="T3">普</text:span></text:p>
          </table:table-cell>
          <table:table-cell table:style-name="ce40" office:value-type="string" calcext:value-type="string">
            <text:p>訂定日誌之記錄時間週期及留存政策，並保留日誌至少六個月。</text:p>
          </table:table-cell>
          <table:table-cell table:style-name="ce20" office:value-type="string" calcext:value-type="string">
            <text:p><text:span text:style-name="T3">應依機關規定之時間週期及日誌留存政策，保留系統日誌</text:span>(Log)<text:span text:style-name="T3">，目的包含程式除錯、行為歸責、日誌取證及法規要求等。</text:span></text:p>
          </table:table-cell>
          <table:table-cell table:style-name="ce19" table:number-columns-repeated="6"/>
          <table:table-cell table:style-name="ce20" office:value-type="string" calcext:value-type="string">
            <text:p><text:span text:style-name="T3">依「○○○○規範」規定時間週期及紀錄留存政策，保留日誌。</text:span></text:p>
            <text:p><text:span text:style-name="T17">資通系統日誌留存</text:span><text:span text:style-name="T20">__</text:span><text:span text:style-name="T19">個月</text:span><text:span text:style-name="T20">(</text:span><text:span text:style-name="T19">至少○個月</text:span><text:span text:style-name="T20">)</text:span></text:p>
            <text:p><text:span text:style-name="T17">資通系統日誌有備份到日誌主機：</text:span></text:p>
          </table:table-cell>
          <table:table-cell table:style-name="ce20" table:number-columns-repeated="3"/>
          <table:table-cell table:style-name="ce26"/>
          <table:table-cell table:number-columns-repeated="16368"/>
        </table:table-row>
        <table:table-row table:style-name="ro16">
          <table:covered-table-cell table:number-columns-repeated="2"/>
          <table:table-cell table:style-name="ce16" office:value-type="string" calcext:value-type="string">
            <text:p><text:span text:style-name="T3">普</text:span></text:p>
          </table:table-cell>
          <table:table-cell table:style-name="ce40" office:value-type="string" calcext:value-type="string">
            <text:p>確保資通系統有記錄特定事件之功能，並決定應記錄之特定資通系統事件。</text:p>
          </table:table-cell>
          <table:table-cell table:style-name="ce20" office:value-type="string" calcext:value-type="string">
            <text:p><text:span text:style-name="T3">資通系統應實作記錄特定事件之功能，如身分驗證失敗、存取資源失敗、重要行為、重要資料異動、功能錯誤及管理者行為等。</text:span></text:p>
          </table:table-cell>
          <table:table-cell table:style-name="ce19" table:number-columns-repeated="6"/>
          <table:table-cell table:style-name="ce20" office:value-type="string" calcext:value-type="string">
            <text:p><text:span text:style-name="T3">依「○○○○規範」資通系統有記錄特定事件之功能，並決定應記錄之特定資通系統事件。</text:span></text:p>
            <text:p><text:span text:style-name="T17">資通系統是否有實作記錄特定事件之功能，如身分驗證失敗、存取資源失敗、重要行為、重要資料異動、功能錯誤及管理者行為等，至少包含更改密碼、登入成功及失敗、資訊系統存取成功及失敗等功能之日誌。</text:span></text:p>
          </table:table-cell>
          <table:table-cell table:style-name="ce20" table:number-columns-repeated="3"/>
          <table:table-cell table:style-name="ce26"/>
          <table:table-cell table:number-columns-repeated="16368"/>
        </table:table-row>
        <table:table-row table:style-name="ro13">
          <table:covered-table-cell table:number-columns-repeated="2"/>
          <table:table-cell table:style-name="ce16" office:value-type="string" calcext:value-type="string">
            <text:p><text:span text:style-name="T3">普</text:span></text:p>
          </table:table-cell>
          <table:table-cell table:style-name="ce40" office:value-type="string" calcext:value-type="string">
            <text:p>應記錄資通系統管理者帳號所執行之各項功能。</text:p>
          </table:table-cell>
          <table:table-cell table:style-name="ce20" office:value-type="string" calcext:value-type="string">
            <text:p><text:span text:style-name="T3">系統管理者為資通系統內具有最高權限之帳號，對系統及資料極具影響力，記錄所有管理者帳號執行之各項功能，有助於定期稽核系統行為及資安事件追查。</text:span></text:p>
          </table:table-cell>
          <table:table-cell table:style-name="ce19" table:number-columns-repeated="6"/>
          <table:table-cell table:style-name="ce20" office:value-type="string" calcext:value-type="string">
            <text:p><text:span text:style-name="T3">依「○○○○規範」記錄資通系統管理者帳號所執行之各項功能。</text:span></text:p>
            <text:p><text:span text:style-name="T17">資通系統是否有記錄管理者帳號執行之各項功能，其紀錄應包含管理者帳號、時間</text:span><text:span text:style-name="T20">(</text:span><text:span text:style-name="T19">應記錄至秒等級</text:span><text:span text:style-name="T20">)</text:span><text:span text:style-name="T19">、執行的功能或存取資源名稱、執行結果或事件描述、網路來源與目的位址。</text:span></text:p>
          </table:table-cell>
          <table:table-cell table:style-name="ce20" table:number-columns-repeated="3"/>
          <table:table-cell table:style-name="ce26"/>
          <table:table-cell table:number-columns-repeated="16368"/>
        </table:table-row>
        <table:table-row table:style-name="ro17">
          <table:covered-table-cell table:number-columns-repeated="2"/>
          <table:table-cell table:style-name="ce16" office:value-type="string" calcext:value-type="string">
            <text:p><text:span text:style-name="T3">中</text:span></text:p>
          </table:table-cell>
          <table:table-cell table:style-name="ce40" office:value-type="string" calcext:value-type="string">
            <text:p>應定期審查機關所保留資通系統產生之日誌。</text:p>
          </table:table-cell>
          <table:table-cell table:style-name="ce20" office:value-type="string" calcext:value-type="string">
            <text:p><text:span text:style-name="T3">機關應訂定日誌審查時程，由負責人員檢視日誌紀錄內容，以掌握是否在期間內曾發生重要的資安事件，如異常的存取行為、重大的系統錯誤等。</text:span></text:p>
          </table:table-cell>
          <table:table-cell table:style-name="ce19" table:number-columns-repeated="6"/>
          <table:table-cell table:style-name="ce20" office:value-type="string" calcext:value-type="string">
            <text:p><text:span text:style-name="T3">依「○○○○規範」定期審查日誌。</text:span></text:p>
            <text:p><text:span text:style-name="T17">定期</text:span><text:span text:style-name="T20">(__</text:span><text:span text:style-name="T19">月</text:span><text:span text:style-name="T20">)</text:span><text:span text:style-name="T19">審查日誌，檢視日誌內容，以掌握是否在期間內曾發生重要的資安事件，如異常的存取行為、重大的系統錯誤等。</text:span></text:p>
          </table:table-cell>
          <table:table-cell table:style-name="ce20" table:number-columns-repeated="3"/>
          <table:table-cell table:style-name="ce26"/>
          <table:table-cell table:number-columns-repeated="16368"/>
        </table:table-row>
        <table:table-row table:style-name="ro18">
          <table:covered-table-cell/>
          <table:table-cell table:style-name="ce40" office:value-type="string" calcext:value-type="string">
            <text:p>日誌紀錄內容</text:p>
          </table:table-cell>
          <table:table-cell table:style-name="ce16" office:value-type="string" calcext:value-type="string">
            <text:p><text:span text:style-name="T3">普</text:span></text:p>
          </table:table-cell>
          <table:table-cell table:style-name="ce40" office:value-type="string" calcext:value-type="string">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table-cell table:style-name="ce20" office:value-type="string" calcext:value-type="string">
            <text:p><text:span text:style-name="T3">日誌應詳細描述所觸發的事件，包含人、事、時、地、物等關鍵資訊，宜包含：使用者帳號</text:span>(<text:span text:style-name="T3">避免個資類型</text:span>)<text:span text:style-name="T3">、時間、執行之功能或存取之資源名稱、事件類型或優先等級、執行結果或事件描述、事件發生當下相關物件資訊、網路來源與目的位址，以及錯誤代碼等。盡可能採用單一的</text:span>Log<text:span text:style-name="T3">機制，如同一伺服器軟體應產出相同格式之日誌等，以便於事件比對與追查。日誌應依據法律政策或業務使用等需求，納入其他相關資訊，如憑證資訊、會談識別碼等。</text:span></text:p>
          </table:table-cell>
          <table:table-cell table:style-name="ce19" table:number-columns-repeated="2"/>
          <table:table-cell table:style-name="ce35"/>
          <table:table-cell table:style-name="ce19" table:number-columns-repeated="3"/>
          <table:table-cell table:style-name="ce20" office:value-type="string" calcext:value-type="string">
            <text:p><text:span text:style-name="T3">依「○○○○規範」資通系統產生之日誌包含事件類型、發生時間、發生位置及任何與事件相關之使用者身分識別等資訊，並採用單一日誌機制，確保輸出格式的一致性。</text:span></text:p>
            <text:p><text:span text:style-name="T18">1.</text:span><text:span text:style-name="T19">日誌是否包含事件類型、發生時間、發生位置及任何與事件相關之使用者身分識別等資訊。</text:span></text:p>
            <text:p><text:span text:style-name="T18">2.</text:span><text:span text:style-name="T19">是否採用單一日誌機制。</text:span></text:p>
            <text:p><text:span text:style-name="T3">依「○○○○規範」資通系統產生的日誌，應需求納入其他相關資訊。</text:span></text:p>
            <text:p><text:span text:style-name="T24">1.</text:span><text:span text:style-name="T23">日誌是否有法律、政策或業務需求，需要納入其他相關資訊，如憑證資訊、識別碼、系統介接資訊等。</text:span></text:p>
            <text:p><text:span text:style-name="T24">2.</text:span><text:span text:style-name="T23">如無特殊需求可填寫：資通系統無需納入其他相關資訊。</text:span></text:p>
          </table:table-cell>
          <table:table-cell table:style-name="ce20" table:number-columns-repeated="3"/>
          <table:table-cell table:style-name="ce26"/>
          <table:table-cell table:number-columns-repeated="16368"/>
        </table:table-row>
        <table:table-row table:style-name="ro17">
          <table:covered-table-cell/>
          <table:table-cell table:style-name="ce44" office:value-type="string" calcext:value-type="string">
            <text:p>日誌儲存容量</text:p>
          </table:table-cell>
          <table:table-cell table:style-name="ce16" office:value-type="string" calcext:value-type="string">
            <text:p><text:span text:style-name="T3">普</text:span></text:p>
          </table:table-cell>
          <table:table-cell table:style-name="ce40" office:value-type="string" calcext:value-type="string">
            <text:p>依據日誌儲存需求，配置所需之儲存容量。</text:p>
          </table:table-cell>
          <table:table-cell table:style-name="ce20" office:value-type="string" calcext:value-type="string">
            <text:p><text:span text:style-name="T3">資通系統應配置日誌所需之儲存容量</text:span>(<text:span text:style-name="T3">如磁碟或資料庫空間等</text:span>)<text:span text:style-name="T3">，避免因儲存容量不足造成日誌處理失效。</text:span></text:p>
          </table:table-cell>
          <table:table-cell table:style-name="ce19" table:number-columns-repeated="6"/>
          <table:table-cell table:style-name="ce20" office:value-type="string" calcext:value-type="string">
            <text:p><text:span text:style-name="T3">依「○○○○規範」日誌儲存需求，配置日誌所需之儲存容量。</text:span></text:p>
            <text:p><text:span text:style-name="T17">日誌存放於：</text:span></text:p>
            <text:p><text:span text:style-name="T17">日誌儲存容量為○○</text:span><text:span text:style-name="T20">GB</text:span><text:span text:style-name="T19">，符合保存○個月之要求。</text:span><text:span text:style-name="T25"> </text:span></text:p>
          </table:table-cell>
          <table:table-cell table:style-name="ce20" table:number-columns-repeated="3"/>
          <table:table-cell table:style-name="ce26"/>
          <table:table-cell table:number-columns-repeated="16368"/>
        </table:table-row>
        <table:table-row table:style-name="ro14">
          <table:covered-table-cell/>
          <table:table-cell table:style-name="ce97" office:value-type="string" calcext:value-type="string" table:number-columns-spanned="1" table:number-rows-spanned="2">
            <text:p>日誌處理失效之回應</text:p>
          </table:table-cell>
          <table:table-cell table:style-name="ce16" office:value-type="string" calcext:value-type="string">
            <text:p><text:span text:style-name="T3">普</text:span></text:p>
          </table:table-cell>
          <table:table-cell table:style-name="ce40" office:value-type="string" calcext:value-type="string">
            <text:p>資通系統於日誌處理失效時，應採取適當之行動。</text:p>
          </table:table-cell>
          <table:table-cell table:style-name="ce20" office:value-type="string" calcext:value-type="string">
            <text:p><text:span text:style-name="T3">日誌處理失效時，應訂定相對應的處理措施</text:span>(<text:span text:style-name="T3">如覆寫最舊的日誌、停止產生日誌或對特定人員提出警告等</text:span>)<text:span text:style-name="T3">，避免危害系統可用性，或是當資安事件發生時無日誌紀錄可比對追查之情況。</text:span></text:p>
          </table:table-cell>
          <table:table-cell table:style-name="ce19" table:number-columns-repeated="6"/>
          <table:table-cell table:style-name="ce20" office:value-type="string" calcext:value-type="string">
            <text:p><text:span text:style-name="T3">依「○○○○規範」資通系統於日誌處理失效時，採取適當之行動。</text:span></text:p>
            <text:p><text:span text:style-name="T17">日誌處理失效之處理措施，如：覆寫最舊日誌、通知管理者進行故障排除、停止產生日誌或關閉資通系統。</text:span></text:p>
          </table:table-cell>
          <table:table-cell table:style-name="ce20" table:number-columns-repeated="3"/>
          <table:table-cell table:style-name="ce26"/>
          <table:table-cell table:number-columns-repeated="16368"/>
        </table:table-row>
        <table:table-row table:style-name="ro12">
          <table:covered-table-cell table:number-columns-repeated="2"/>
          <table:table-cell table:style-name="ce16" office:value-type="string" calcext:value-type="string">
            <text:p><text:span text:style-name="T3">高</text:span></text:p>
          </table:table-cell>
          <table:table-cell table:style-name="ce40" office:value-type="string" calcext:value-type="string">
            <text:p>機關規定需要即時通報之日誌處理失效事件發生時，資通系統應於機關規定之時效內，對特定人員提出警告。</text:p>
          </table:table-cell>
          <table:table-cell table:style-name="ce20" office:value-type="string" calcext:value-type="string">
            <text:p><text:span text:style-name="T3">應定義需要即時通報的特定日誌失效事件、即時通報的時效以及特定通知對象，並實作通知機制，以利及早釐清事件發生原因並進行故障排除。如當日誌紀錄無法正常寫入資料庫時，以信件或簡訊通知系統維護人員。</text:span></text:p>
          </table:table-cell>
          <table:table-cell table:style-name="ce19" table:number-columns-repeated="6"/>
          <table:table-cell table:style-name="ce20" office:value-type="string" calcext:value-type="string">
            <text:p><text:span text:style-name="T3">依「○○○○規範」機關需要即時通報之日誌失效事件發生時，資通系統應在規定之時效內，對特定人員提出警告。</text:span></text:p>
            <text:p><text:span text:style-name="T17">定義需要通報的特定日誌失效事件</text:span><text:span text:style-name="T20">(</text:span><text:span text:style-name="T19">軟</text:span><text:span text:style-name="T20">/</text:span><text:span text:style-name="T19">硬體錯誤、日誌擷取機制失效、日誌儲存容量飽和或超過</text:span><text:span text:style-name="T20">)</text:span><text:span text:style-name="T19">：</text:span></text:p>
            <text:p><text:span text:style-name="T17">定義即時通報的時效及通知對象：</text:span></text:p>
            <text:p><text:span text:style-name="T17">通報的方式：</text:span></text:p>
          </table:table-cell>
          <table:table-cell table:style-name="ce20" table:number-columns-repeated="3"/>
          <table:table-cell table:style-name="ce26"/>
          <table:table-cell table:number-columns-repeated="16368"/>
        </table:table-row>
        <table:table-row table:style-name="ro17">
          <table:covered-table-cell/>
          <table:table-cell table:style-name="ce42" office:value-type="string" calcext:value-type="string" table:number-columns-spanned="1" table:number-rows-spanned="2">
            <text:p>時戳及校時</text:p>
          </table:table-cell>
          <table:table-cell table:style-name="ce16" office:value-type="string" calcext:value-type="string">
            <text:p><text:span text:style-name="T3">普</text:span></text:p>
          </table:table-cell>
          <table:table-cell table:style-name="ce20" office:value-type="string" calcext:value-type="string">
            <text:p><text:span text:style-name="T3">資通系統應使用系統內部時鐘產生日誌所需時戳，並可以對應到世界協調時間（</text:span>UTC<text:span text:style-name="T3">）或格林威治標準時間（</text:span>GMT<text:span text:style-name="T3">）。</text:span></text:p>
          </table:table-cell>
          <table:table-cell table:style-name="ce20" office:value-type="string" calcext:value-type="string">
            <text:p><text:span text:style-name="T3">使用系統內部時鐘產生日誌所需時戳，採用全系統一致的時間標準，有助於彙整資安事件所發生的各種事件時間點，進而分析資安事件可能發生的原因。</text:span></text:p>
          </table:table-cell>
          <table:table-cell table:style-name="ce19" table:number-columns-repeated="6"/>
          <table:table-cell table:style-name="ce20" office:value-type="string" calcext:value-type="string">
            <text:p><text:span text:style-name="T3">依「○○○○規範」資通系統使用系統內部時鐘產生日誌所需時戳，並可以對應到世界協調時間</text:span>(UTC)<text:span text:style-name="T3">或格林威治標準時間</text:span>(GMT)<text:span text:style-name="T3">。</text:span></text:p>
          </table:table-cell>
          <table:table-cell table:style-name="ce20" table:number-columns-repeated="3"/>
          <table:table-cell table:style-name="ce26"/>
          <table:table-cell table:number-columns-repeated="16368"/>
        </table:table-row>
        <table:table-row table:style-name="ro10">
          <table:covered-table-cell table:number-columns-repeated="2"/>
          <table:table-cell table:style-name="ce39" office:value-type="string" calcext:value-type="string">
            <text:p>普</text:p>
          </table:table-cell>
          <table:table-cell table:style-name="ce40" office:value-type="string" calcext:value-type="string">
            <text:p>系統內部時鐘應定期與基準時間源進行同步。</text:p>
          </table:table-cell>
          <table:table-cell table:style-name="ce20" office:value-type="string" calcext:value-type="string">
            <text:p><text:span text:style-name="T3">日誌必須維持使用精確的時間，以利事件追蹤及日誌取證等用途，實務上，可使用網路時間協定</text:span>(Network Time Protocol, NTP)<text:span text:style-name="T3">，讓機關內各個系統及網路設備與校時伺服器進行同步，如國家標準時間伺服器</text:span>(time.stdtime.gov.tw)<text:span text:style-name="T3">或使用機關自建之伺服器。</text:span></text:p>
          </table:table-cell>
          <table:table-cell table:style-name="ce19" table:number-columns-repeated="6"/>
          <table:table-cell table:style-name="ce20" office:value-type="string" calcext:value-type="string">
            <text:p><text:span text:style-name="T3">依「○○○○規範」系統內部時鐘應依機關規定之時間週期與基準時間源進行同步。</text:span></text:p>
            <text:p><text:span text:style-name="T17">資通系統自動與</text:span><text:span text:style-name="T20">___.___.___.___(IP)</text:span><text:span text:style-name="T19">校時，並對應外部標準時間源</text:span><text:span text:style-name="T20">___.___.___.___(IP)</text:span><text:span text:style-name="T19">。</text:span></text:p>
          </table:table-cell>
          <table:table-cell table:style-name="ce20" table:number-columns-repeated="3"/>
          <table:table-cell table:style-name="ce26"/>
          <table:table-cell table:number-columns-repeated="16368"/>
        </table:table-row>
        <table:table-row table:style-name="ro5">
          <table:covered-table-cell/>
          <table:table-cell table:style-name="ce42" office:value-type="string" calcext:value-type="string" table:number-columns-spanned="1" table:number-rows-spanned="3">
            <text:p>日誌資訊之保護</text:p>
          </table:table-cell>
          <table:table-cell table:style-name="ce16" office:value-type="string" calcext:value-type="string">
            <text:p><text:span text:style-name="T3">普</text:span></text:p>
          </table:table-cell>
          <table:table-cell table:style-name="ce40" office:value-type="string" calcext:value-type="string">
            <text:p>對日誌之存取管理，僅限於有權限之使用者。</text:p>
          </table:table-cell>
          <table:table-cell table:style-name="ce20" office:value-type="string" calcext:value-type="string">
            <text:p><text:span text:style-name="T3">應施行日誌存取控管，避免未經授權使用者惡意讀取、竄改或刪除日誌。</text:span></text:p>
          </table:table-cell>
          <table:table-cell table:style-name="ce19" table:number-columns-repeated="6"/>
          <table:table-cell table:style-name="ce20" office:value-type="string" calcext:value-type="string">
            <text:p><text:span text:style-name="T3">依「○○○○規範」對日誌之存取管理，僅限於有權限之使用者。</text:span></text:p>
            <text:p><text:span text:style-name="T17">對於日誌之存取，僅限已授權之權責人員</text:span><text:span text:style-name="T20">(</text:span><text:span text:style-name="T19">包含日誌主機</text:span><text:span text:style-name="T20">)</text:span><text:span text:style-name="T19">。</text:span></text:p>
          </table:table-cell>
          <table:table-cell table:style-name="ce20" table:number-columns-repeated="3"/>
          <table:table-cell table:style-name="ce26"/>
          <table:table-cell table:number-columns-repeated="16368"/>
        </table:table-row>
        <table:table-row table:style-name="ro10">
          <table:covered-table-cell table:number-columns-repeated="2"/>
          <table:table-cell table:style-name="ce16" office:value-type="string" calcext:value-type="string">
            <text:p><text:span text:style-name="T3">中</text:span></text:p>
          </table:table-cell>
          <table:table-cell table:style-name="ce40" office:value-type="string" calcext:value-type="string">
            <text:p>應運用雜湊或其他適當方式之完整性確保機制。</text:p>
          </table:table-cell>
          <table:table-cell table:style-name="ce20" office:value-type="string" calcext:value-type="string">
            <text:p><text:span text:style-name="T3">日誌資訊以安全雜湊演算法產生，並留存其雜湊值，後續可對資料再次產生雜湊值並與原先結果進行比對，以確保資料未遭到異動竄改。</text:span></text:p>
          </table:table-cell>
          <table:table-cell table:style-name="ce19" table:number-columns-repeated="6"/>
          <table:table-cell table:style-name="ce20" office:value-type="string" calcext:value-type="string">
            <text:p><text:span text:style-name="T3">依「○○○○規範」運用雜湊或其他適當方式之完整性確保機制。</text:span></text:p>
            <text:p><text:span text:style-name="T17">日誌資訊運用雜湊或其他適當方式確保其完整性，管控機制：</text:span></text:p>
            <text:p><text:span text:style-name="T17">透過日誌主機異機備份日誌和雜湊方式比對異動日誌</text:span><text:span text:style-name="T20"> (</text:span><text:span text:style-name="T19">如：異機備份日誌、日誌匯出時提供</text:span><text:span text:style-name="T20">Hash</text:span><text:span text:style-name="T19">值</text:span><text:span text:style-name="T20">)</text:span><text:span text:style-name="T19">。</text:span></text:p>
          </table:table-cell>
          <table:table-cell table:style-name="ce20" table:number-columns-repeated="3"/>
          <table:table-cell table:style-name="ce26"/>
          <table:table-cell table:number-columns-repeated="16368"/>
        </table:table-row>
        <table:table-row table:style-name="ro14">
          <table:covered-table-cell table:number-columns-repeated="2"/>
          <table:table-cell table:style-name="ce16" office:value-type="string" calcext:value-type="string">
            <text:p><text:span text:style-name="T3">高</text:span></text:p>
          </table:table-cell>
          <table:table-cell table:style-name="ce40" office:value-type="string" calcext:value-type="string">
            <text:p>定期備份日誌至原系統外之其他實體系統。</text:p>
          </table:table-cell>
          <table:table-cell table:style-name="ce20" office:value-type="string" calcext:value-type="string">
            <text:p><text:span text:style-name="T3">定期將日誌備份至與原系統不同之實體系統，如建置</text:span>Log<text:span text:style-name="T3">伺服器或設定系統排程等方式，集中管理及保存日誌之備份，可降低因系統損毀或人為惡意刪除而無法取用日誌之風險。</text:span></text:p>
          </table:table-cell>
          <table:table-cell table:style-name="ce19" table:number-columns-repeated="6"/>
          <table:table-cell table:style-name="ce20" office:value-type="string" calcext:value-type="string">
            <text:p><text:span text:style-name="T3">依「○○○○規範」定期備份日誌至與原系統不同之實體系統。</text:span></text:p>
            <text:p><text:span text:style-name="T3">例如：</text:span>Log<text:span text:style-name="T3">伺服器</text:span></text:p>
            <text:p><text:span text:style-name="T17">定期將日誌備份到日誌主機</text:span><text:span text:style-name="T20">(</text:span><text:span text:style-name="T19">異機</text:span><text:span text:style-name="T20">)</text:span><text:span text:style-name="T19">。</text:span></text:p>
          </table:table-cell>
          <table:table-cell table:style-name="ce20" table:number-columns-repeated="3"/>
          <table:table-cell table:style-name="ce26"/>
          <table:table-cell table:number-columns-repeated="16368"/>
        </table:table-row>
        <table:table-row table:style-name="ro19">
          <table:table-cell table:style-name="ce7" office:value-type="string" calcext:value-type="string" table:number-columns-spanned="1" table:number-rows-spanned="8">
            <text:p><text:span text:style-name="T3">營運持續計畫</text:span></text:p>
          </table:table-cell>
          <table:table-cell table:style-name="ce42" office:value-type="string" calcext:value-type="string" table:number-columns-spanned="1" table:number-rows-spanned="5">
            <text:p>資料備份</text:p>
          </table:table-cell>
          <table:table-cell table:style-name="ce16" office:value-type="string" calcext:value-type="string">
            <text:p><text:span text:style-name="T3">普</text:span></text:p>
          </table:table-cell>
          <table:table-cell table:style-name="ce40" office:value-type="string" calcext:value-type="string">
            <text:p>訂定資料可容忍損失之時間要求。</text:p>
          </table:table-cell>
          <table:table-cell table:style-name="ce20" office:value-type="string" calcext:value-type="string">
            <text:p><text:span text:style-name="T3">機關應訂定可容忍資料損失之時間要求，若資安事件發生造成資料損失時，需使用最接近的備份資料進行復原，資料損失與備份資料之間的時間間隔，亦稱為復原點目標</text:span>(Recovery Point Objective, RPO)<text:span text:style-name="T3">。</text:span>RPO<text:span text:style-name="T3">一旦訂定完成，則可協助系統維護人員選擇適合的備份機制及頻率。如若訂定為</text:span>1<text:span text:style-name="T3">小時，則至少每小時必須進行一次資料備份，所選擇的儲存媒體可能為磁碟；但若</text:span>RPO<text:span text:style-name="T3">訂定為一週</text:span>(168<text:span text:style-name="T3">小時</text:span>)<text:span text:style-name="T3">，則至少每週進行一次資料備份，使用磁帶或光碟片等媒體即可滿足備份需求。</text:span></text:p>
          </table:table-cell>
          <table:table-cell table:style-name="ce19" table:number-columns-repeated="6"/>
          <table:table-cell table:style-name="ce20" office:value-type="string" calcext:value-type="string">
            <text:p><text:span text:style-name="T3">依「○○○○規範」訂定系統可容忍資料損失之時間。</text:span></text:p>
            <text:p><text:span text:style-name="T17">例：系統可容忍資料損失時間</text:span><text:span text:style-name="T20">(RPO)</text:span><text:span text:style-name="T19">：</text:span><text:span text:style-name="T20">2</text:span><text:span text:style-name="T19">小時。</text:span></text:p>
            <text:p><text:span text:style-name="T17">提示：資料備份頻率應滿足系統可容忍資料損失時間之要求。</text:span></text:p>
          </table:table-cell>
          <table:table-cell table:style-name="ce20" table:number-columns-repeated="3"/>
          <table:table-cell table:style-name="ce26"/>
          <table:table-cell table:number-columns-repeated="16368"/>
        </table:table-row>
        <table:table-row table:style-name="ro20">
          <table:covered-table-cell table:number-columns-repeated="2"/>
          <table:table-cell table:style-name="ce16" office:value-type="string" calcext:value-type="string">
            <text:p><text:span text:style-name="T3">普</text:span></text:p>
          </table:table-cell>
          <table:table-cell table:style-name="ce40" office:value-type="string" calcext:value-type="string">
            <text:p>執行資料備份。</text:p>
          </table:table-cell>
          <table:table-cell table:style-name="ce40" office:value-type="string" calcext:value-type="string">
            <text:p>應備份資料，備份時機如廠商交付或內容變更時，或依機關規定定期備份。</text:p>
          </table:table-cell>
          <table:table-cell table:style-name="ce19" table:number-columns-repeated="6"/>
          <table:table-cell table:style-name="ce40" office:value-type="string" calcext:value-type="string">
            <text:p>依「○○○○規範」執行資料備份。</text:p>
            <text:p><text:span text:style-name="T17">資料備份頻率、方式及位置：</text:span></text:p>
          </table:table-cell>
          <table:table-cell table:style-name="ce20" table:number-columns-repeated="3"/>
          <table:table-cell table:style-name="ce26"/>
          <table:table-cell table:number-columns-repeated="16368"/>
        </table:table-row>
        <table:table-row table:style-name="ro9">
          <table:covered-table-cell table:number-columns-repeated="2"/>
          <table:table-cell table:style-name="ce16" office:value-type="string" calcext:value-type="string">
            <text:p><text:span text:style-name="T3">中</text:span></text:p>
          </table:table-cell>
          <table:table-cell table:style-name="ce40" office:value-type="string" calcext:value-type="string">
            <text:p>應定期測試備份資料，以驗證備份媒體之可靠性及資訊之完整性。</text:p>
          </table:table-cell>
          <table:table-cell table:style-name="ce20" office:value-type="string" calcext:value-type="string">
            <text:p><text:span text:style-name="T3">常見之儲存媒體如磁碟、磁帶、光碟等，因使用方式及保存環境之差異，可能影響儲存媒體壽命而造成備份資料損毀。機關應訂定週期性測試時間表，並依時間表進行備份資料還原測試，以確保備份資料處於可用狀態。</text:span></text:p>
          </table:table-cell>
          <table:table-cell table:style-name="ce19" table:number-columns-repeated="6"/>
          <table:table-cell table:style-name="ce20" office:value-type="string" calcext:value-type="string">
            <text:p><text:span text:style-name="T3">依「○○○○規範」定期測試備份資訊，以驗證備份媒體之可靠性及資訊之完整性</text:span></text:p>
            <text:p><text:span text:style-name="T17">定期</text:span><text:span text:style-name="T20">(</text:span><text:span text:style-name="T19">至少</text:span><text:span text:style-name="T20">1</text:span><text:span text:style-name="T19">年一次</text:span><text:span text:style-name="T20">)</text:span><text:span text:style-name="T19">進行備份有效性還原測試，並附佐證紀錄。</text:span></text:p>
          </table:table-cell>
          <table:table-cell table:style-name="ce20" table:number-columns-repeated="3"/>
          <table:table-cell table:style-name="ce26"/>
          <table:table-cell table:number-columns-repeated="16368"/>
        </table:table-row>
        <table:table-row table:style-name="ro21">
          <table:covered-table-cell table:number-columns-repeated="2"/>
          <table:table-cell table:style-name="ce16" office:value-type="string" calcext:value-type="string">
            <text:p><text:span text:style-name="T3">高</text:span></text:p>
          </table:table-cell>
          <table:table-cell table:style-name="ce40" office:value-type="string" calcext:value-type="string">
            <text:p>應將備份還原，作為營運持續計畫演練之一部分。</text:p>
          </table:table-cell>
          <table:table-cell table:style-name="ce40" office:value-type="string" calcext:value-type="string">
            <text:p>災害復原是營運持續計畫中相當重要之環節，其目的是為了在發生天災、人為疏失或惡意破壞造成資通系統損害時，能快速回復至正常或可接受的營運水準。營運持續計畫應定期完整測試、演練，以驗證計畫之適切性及有效性，在災害復原過程中應使用備份資料，以驗證備份機制是否正確可靠。</text:p>
          </table:table-cell>
          <table:table-cell table:style-name="ce19" table:number-columns-repeated="6"/>
          <table:table-cell table:style-name="ce20" office:value-type="string" calcext:value-type="string">
            <text:p><text:span text:style-name="T3">依「○○○○規範」將備份還原，作為營運持續計畫測試之一部分。</text:span></text:p>
            <text:p><text:span text:style-name="T17">已將備份還原納入營運持續計畫相關演練。</text:span></text:p>
          </table:table-cell>
          <table:table-cell table:style-name="ce20" table:number-columns-repeated="3"/>
          <table:table-cell table:style-name="ce26"/>
          <table:table-cell table:number-columns-repeated="16368"/>
        </table:table-row>
        <table:table-row table:style-name="ro22">
          <table:covered-table-cell table:number-columns-repeated="2"/>
          <table:table-cell table:style-name="ce16" office:value-type="string" calcext:value-type="string">
            <text:p><text:span text:style-name="T3">高</text:span></text:p>
          </table:table-cell>
          <table:table-cell table:style-name="ce40" office:value-type="string" calcext:value-type="string">
            <text:p>應建立資料異地備份機制。</text:p>
          </table:table-cell>
          <table:table-cell table:style-name="ce20" office:value-type="string" calcext:value-type="string">
            <text:p><text:span text:style-name="T3">備份資料應有適當的實體</text:span>(<text:span text:style-name="T3">如防火櫃等</text:span>)<text:span text:style-name="T3">及環境保護，且不可儲存於運作系統處，以避免因系統損毀造成無法取用備份資料之情況。將備份資料異地存放於離運作系統有一段距離之場所，則可減少災害</text:span>(<text:span text:style-name="T3">如火災等</text:span>)<text:span text:style-name="T3">發生時，同時傷害正式資料與備份資料的風險。</text:span></text:p>
          </table:table-cell>
          <table:table-cell table:style-name="ce19" table:number-columns-repeated="6"/>
          <table:table-cell table:style-name="ce20" office:value-type="string" calcext:value-type="string">
            <text:p><text:span text:style-name="T3">依「○○○○規範」在與運作系統不同處之獨立設施或防火櫃中，儲存重要資通系統軟體與其他安全相關資訊之備份。</text:span></text:p>
            <text:p><text:span text:style-name="T17">是否有進行異地備份，其頻率、方式及位置。</text:span></text:p>
          </table:table-cell>
          <table:table-cell table:style-name="ce20" table:number-columns-repeated="3"/>
          <table:table-cell table:style-name="ce26"/>
          <table:table-cell table:number-columns-repeated="16368"/>
        </table:table-row>
        <table:table-row table:style-name="ro23">
          <table:covered-table-cell/>
          <table:table-cell table:style-name="ce44" office:value-type="string" calcext:value-type="string" table:number-columns-spanned="1" table:number-rows-spanned="3">
            <text:p>系統備援</text:p>
          </table:table-cell>
          <table:table-cell table:style-name="ce39" office:value-type="string" calcext:value-type="string">
            <text:p>普</text:p>
          </table:table-cell>
          <table:table-cell table:style-name="ce40" office:value-type="string" calcext:value-type="string">
            <text:p>訂定資通系統從中斷後至重新恢復服務之最大可容忍中斷時間要求。</text:p>
          </table:table-cell>
          <table:table-cell table:style-name="ce20" office:value-type="string" calcext:value-type="string">
            <text:p><text:span text:style-name="T3">機關應考量服務需求、使用現況、相關資源項目，以及資安事件發生之風險，訂定資通系統從中斷後至重新恢復服務之可容忍時間要求，亦可稱為復原時間目標</text:span>(Recovery Time Objective, RTO)<text:span text:style-name="T3">。</text:span></text:p>
          </table:table-cell>
          <table:table-cell table:style-name="ce19" table:number-columns-repeated="6"/>
          <table:table-cell table:style-name="ce20" office:value-type="string" calcext:value-type="string">
            <text:p><text:span text:style-name="T3">依「○○○○規範」訂定資通系統從中斷後至重新恢復服務之可容忍時間要求。</text:span></text:p>
            <text:p><text:span text:style-name="T17">可容許資通系統中斷時間為</text:span><text:span text:style-name="T20">(RTO)</text:span><text:span text:style-name="T19">：</text:span></text:p>
            <text:p><text:span text:style-name="T17">可容忍資通系統最大中斷時間為</text:span><text:span text:style-name="T20">(MTPD)</text:span><text:span text:style-name="T19">：</text:span></text:p>
            <text:p><text:span text:style-name="T17">註：應與資通系統安全等級評估表、業務衝擊評鑑表、資訊資產風險評鑑表、及合約中之服務水準協議</text:span><text:span text:style-name="T20">(SLA)</text:span><text:span text:style-name="T19">一致</text:span></text:p>
          </table:table-cell>
          <table:table-cell table:style-name="ce20" table:number-columns-repeated="3"/>
          <table:table-cell table:style-name="ce26"/>
          <table:table-cell table:number-columns-repeated="16368"/>
        </table:table-row>
        <table:table-row table:style-name="ro13">
          <table:covered-table-cell table:number-columns-repeated="2"/>
          <table:table-cell table:style-name="ce16" office:value-type="string" calcext:value-type="string">
            <text:p><text:span text:style-name="T3">中</text:span></text:p>
          </table:table-cell>
          <table:table-cell table:style-name="ce40" office:value-type="string" calcext:value-type="string">
            <text:p>應定期測試原服務中斷時，於最大可容忍中斷時間內，由備援設備或其他方式取代並提供服務。</text:p>
          </table:table-cell>
          <table:table-cell table:style-name="ce20" office:value-type="string" calcext:value-type="string">
            <text:p><text:span text:style-name="T3">機關應準備適當及足夠的備援設備或其他方式，以便在發生災害時，可於所訂定之容忍時間內讓服務回復正常運作。</text:span></text:p>
          </table:table-cell>
          <table:table-cell table:style-name="ce19" table:number-columns-repeated="6"/>
          <table:table-cell table:style-name="ce20" office:value-type="string" calcext:value-type="string">
            <text:p><text:span text:style-name="T3">依「○○○○規範」服務中斷時，於可容忍時間內，由備援設備或其他方式取代提供服務。</text:span></text:p>
            <text:p><text:span text:style-name="T17">本系統已建置備援機制</text:span><text:span text:style-name="T20">(</text:span><text:span text:style-name="T19">包含</text:span><text:span text:style-name="T20">VM</text:span><text:span text:style-name="T19">備份與資料備份</text:span><text:span text:style-name="T20">)</text:span><text:span text:style-name="T19">，可於可容忍時間內，由備援設備取代提供服務。</text:span></text:p>
          </table:table-cell>
          <table:table-cell table:style-name="ce20" table:number-columns-repeated="3"/>
          <table:table-cell table:style-name="ce26"/>
          <table:table-cell table:number-columns-repeated="16368"/>
        </table:table-row>
        <table:table-row table:style-name="ro16">
          <table:covered-table-cell table:number-columns-repeated="2"/>
          <table:table-cell table:style-name="ce39" office:value-type="string" calcext:value-type="string">
            <text:p>高</text:p>
          </table:table-cell>
          <table:table-cell table:style-name="ce40" office:value-type="string" calcext:value-type="string">
            <text:p>應將備援啟動作為營運持續計畫演練之一部分。</text:p>
          </table:table-cell>
          <table:table-cell table:style-name="ce40" office:value-type="string" calcext:value-type="string">
            <text:p>災害復原是營運持續計畫中相當重要之環節，其目的是為了在發生天災、人為疏失或惡意破壞造成資通系統損害時，能快速回復至正常或可接受的營運水準。營運持續計畫應定期完整測試、演練，以驗證計畫之適切性及有效性，在災害復原過程中應使用備援資料，以驗證備援機制是否正確可靠。</text:p>
          </table:table-cell>
          <table:table-cell table:style-name="ce19" table:number-columns-repeated="6"/>
          <table:table-cell table:style-name="ce20" office:value-type="string" calcext:value-type="string">
            <text:p><text:span text:style-name="T3">依「○○○○規範」將備援啟動，作為營運持續計畫測試之一部分。</text:span></text:p>
            <text:p><text:span text:style-name="T17">已將備援啟動納入營運持續計畫相關演練。</text:span></text:p>
          </table:table-cell>
          <table:table-cell table:style-name="ce20" table:number-columns-repeated="3"/>
          <table:table-cell table:style-name="ce26"/>
          <table:table-cell table:number-columns-repeated="16368"/>
        </table:table-row>
        <table:table-row table:style-name="ro7">
          <table:table-cell table:style-name="ce12" office:value-type="string" calcext:value-type="string" table:number-columns-spanned="1" table:number-rows-spanned="12">
            <text:p><text:span text:style-name="T3">識別與鑑別</text:span></text:p>
          </table:table-cell>
          <table:table-cell table:style-name="ce97" office:value-type="string" calcext:value-type="string" table:number-columns-spanned="1" table:number-rows-spanned="2">
            <text:p>使用者之識別與鑑別</text:p>
          </table:table-cell>
          <table:table-cell table:style-name="ce16" office:value-type="string" calcext:value-type="string">
            <text:p><text:span text:style-name="T3">普</text:span></text:p>
          </table:table-cell>
          <table:table-cell table:style-name="ce40" office:value-type="string" calcext:value-type="string">
            <text:p>資通系統應識別及鑑別使用者，並禁止使用者使用共用帳號。</text:p>
          </table:table-cell>
          <table:table-cell table:style-name="ce20" office:value-type="string" calcext:value-type="string">
            <text:p><text:span text:style-name="T3">資通系統應具備唯一識別及鑑別機關使用者之功能，如替內部使用者建立個別帳號，以強化系統之可歸責性</text:span>(Accountability)<text:span text:style-name="T3">。若多人共用同一個帳號登入系統，則難以從日誌識別確切的使用者身分。</text:span></text:p>
          </table:table-cell>
          <table:table-cell table:style-name="ce19" table:number-columns-repeated="6"/>
          <table:table-cell table:style-name="ce20" office:value-type="string" calcext:value-type="string">
            <text:p><text:span text:style-name="T3">依「○○○○規範」資通系統應具備唯一識別及鑑別機關使用者</text:span>(<text:span text:style-name="T3">或代表機關使用者行為之程序</text:span>)<text:span text:style-name="T3">之功能，禁止使用共用帳號。</text:span></text:p>
            <text:p><text:span text:style-name="T17">檢視資通系統管理者及使用者是否都個別使用自己的帳號，而無共用帳號。</text:span><text:span text:style-name="T20">(</text:span><text:span text:style-name="T19">包含供應商及受託單位</text:span><text:span text:style-name="T20">)</text:span></text:p>
          </table:table-cell>
          <table:table-cell table:style-name="ce20" table:number-columns-repeated="3"/>
          <table:table-cell table:style-name="ce26"/>
          <table:table-cell table:number-columns-repeated="16368"/>
        </table:table-row>
        <table:table-row table:style-name="ro24">
          <table:covered-table-cell table:number-columns-repeated="2"/>
          <table:table-cell table:style-name="ce16" office:value-type="string" calcext:value-type="string">
            <text:p><text:span text:style-name="T3">高</text:span></text:p>
          </table:table-cell>
          <table:table-cell table:style-name="ce40" office:value-type="string" calcext:value-type="string">
            <text:p>對資通系統之存取採取多因子鑑別技術。</text:p>
          </table:table-cell>
          <table:table-cell table:style-name="ce20" office:value-type="string" calcext:value-type="string">
            <text:p><text:span text:style-name="T3">系統身分驗證或重要交易行為，可採用多重因素身分驗證以強化安全性。多重因素身分驗證係指具備兩種以上驗證類型，驗證類型一般區分為所知之事</text:span>(<text:span text:style-name="T3">如密碼、特定問題之答案、簡訊、電子郵件</text:span>)<text:span text:style-name="T3">、所持之物</text:span>(<text:span text:style-name="T3">如晶片卡、憑證、</text:span>TOKEN<text:span text:style-name="T3">、</text:span>OTP)<text:span text:style-name="T3">及所具之形</text:span>(<text:span text:style-name="T3">如指紋、虹膜辨識等生物特徵</text:span>)<text:span text:style-name="T3">。</text:span></text:p>
          </table:table-cell>
          <table:table-cell table:style-name="ce19" table:number-columns-repeated="6"/>
          <table:table-cell table:style-name="ce20" office:value-type="string" calcext:value-type="string">
            <text:p><text:span text:style-name="T3">依「○○○○規範」對資通系統之存取採取多重認證技術。</text:span></text:p>
            <text:p><text:span text:style-name="T3">註</text:span>:<text:span text:style-name="T18"> </text:span><text:span text:style-name="T9">使用之多重認證技術為所知之事、所持之物、所具之形其中兩種相異類型中之因素？</text:span></text:p>
            <text:p><text:span text:style-name="T17">系統身分驗證：密碼</text:span><text:span text:style-name="T20">(</text:span><text:span text:style-name="T19">所知之事</text:span><text:span text:style-name="T20">) </text:span><text:span text:style-name="T19">及</text:span><text:span text:style-name="T20"> </text:span><text:span text:style-name="T19">自然人憑證</text:span><text:span text:style-name="T20">(</text:span><text:span text:style-name="T19">所持之物</text:span><text:span text:style-name="T20">)</text:span></text:p>
            <text:p><text:span text:style-name="T17">系統身分驗證：密碼</text:span><text:span text:style-name="T20">(</text:span><text:span text:style-name="T19">所知之事</text:span><text:span text:style-name="T20">) </text:span><text:span text:style-name="T19">及</text:span><text:span text:style-name="T20"> </text:span><text:span text:style-name="T19">指紋</text:span><text:span text:style-name="T20">(</text:span><text:span text:style-name="T19">所具之形</text:span><text:span text:style-name="T20">)</text:span></text:p>
          </table:table-cell>
          <table:table-cell table:style-name="ce20" table:number-columns-repeated="3"/>
          <table:table-cell table:style-name="ce26"/>
          <table:table-cell table:number-columns-repeated="16368"/>
        </table:table-row>
        <table:table-row table:style-name="ro20">
          <table:covered-table-cell/>
          <table:table-cell table:style-name="ce41" office:value-type="string" calcext:value-type="string" table:number-columns-spanned="1" table:number-rows-spanned="8">
            <text:p><text:span text:style-name="T3">身分驗證管理</text:span></text:p>
          </table:table-cell>
          <table:table-cell table:style-name="ce16" office:value-type="string" calcext:value-type="string">
            <text:p><text:span text:style-name="T3">普</text:span></text:p>
          </table:table-cell>
          <table:table-cell table:style-name="ce40" office:value-type="string" calcext:value-type="string">
            <text:p>使用預設密碼初次登入系統時，應於登入後立即變更。</text:p>
          </table:table-cell>
          <table:table-cell table:style-name="ce20" office:value-type="string" calcext:value-type="string">
            <text:p><text:span text:style-name="T3">使用者註冊時係由資通系統或人工配發預設密碼者，於使用者首次登入時，應強制其變更預設密碼。</text:span></text:p>
          </table:table-cell>
          <table:table-cell table:style-name="ce19" table:number-columns-repeated="6"/>
          <table:table-cell table:style-name="ce20" office:value-type="string" calcext:value-type="string">
            <text:p><text:span text:style-name="T3">依「○○○○規範」使用預設密碼登入系統時，於登入後要求立即變更。</text:span></text:p>
            <text:p><text:span text:style-name="T17">使用預設密碼登入系統時，於登入後要求立即變更。</text:span></text:p>
          </table:table-cell>
          <table:table-cell table:style-name="ce20" table:number-columns-repeated="3"/>
          <table:table-cell table:style-name="ce26"/>
          <table:table-cell table:number-columns-repeated="16368"/>
        </table:table-row>
        <table:table-row table:style-name="ro25">
          <table:covered-table-cell table:number-columns-repeated="2"/>
          <table:table-cell table:style-name="ce16" office:value-type="string" calcext:value-type="string">
            <text:p><text:span text:style-name="T3">普</text:span></text:p>
          </table:table-cell>
          <table:table-cell table:style-name="ce40" office:value-type="string" calcext:value-type="string">
            <text:p>身分驗證相關資訊不以明文傳輸。</text:p>
          </table:table-cell>
          <table:table-cell table:style-name="ce20" office:value-type="string" calcext:value-type="string">
            <text:p><text:span text:style-name="T3">系統傳輸身分驗證相關資訊</text:span>(<text:span text:style-name="T3">如帳號密碼等</text:span>)<text:span text:style-name="T3">時，採用加密傳輸可降低機敏資訊外洩之風險。</text:span></text:p>
          </table:table-cell>
          <table:table-cell table:style-name="ce19" table:number-columns-repeated="6"/>
          <table:table-cell table:style-name="ce20" office:value-type="string" calcext:value-type="string">
            <text:p><text:span text:style-name="T3">依「○○○○規範」身分驗證相關資訊不以明文傳輸。</text:span></text:p>
            <text:p><text:span text:style-name="T17">身分驗證相關資訊之傳輸方式：</text:span></text:p>
          </table:table-cell>
          <table:table-cell table:style-name="ce20" table:number-columns-repeated="3"/>
          <table:table-cell table:style-name="ce26"/>
          <table:table-cell table:number-columns-repeated="16368"/>
        </table:table-row>
        <table:table-row table:style-name="ro9">
          <table:covered-table-cell table:number-columns-repeated="2"/>
          <table:table-cell table:style-name="ce16" office:value-type="string" calcext:value-type="string">
            <text:p><text:span text:style-name="T3">普</text:span></text:p>
          </table:table-cell>
          <table:table-cell table:style-name="ce40" office:value-type="string" calcext:value-type="string">
            <text:p>具備帳戶鎖定機制，帳號登入進行身分驗證失敗達五次後，至少十五分鐘內不允許該帳號繼續嘗試登入或使用機關自建之失敗驗證機制。</text:p>
          </table:table-cell>
          <table:table-cell table:style-name="ce20" office:value-type="string" calcext:value-type="string">
            <text:p><text:span text:style-name="T3">系統應實作帳戶鎖定機制，並建議以電子郵件通知使用者。於鎖定期間禁止該帳號所有登入嘗試，超過鎖定時間則重新計次。</text:span></text:p>
          </table:table-cell>
          <table:table-cell table:style-name="ce19" table:number-columns-repeated="6"/>
          <table:table-cell table:style-name="ce20" office:value-type="string" calcext:value-type="string">
            <text:p><text:span text:style-name="T3">依「○○○○規範」帳戶鎖定機制，帳號登入進行身分驗證失敗達</text:span>5<text:span text:style-name="T3">次後，至少</text:span>15<text:span text:style-name="T3">分鐘內不允許該帳號繼續嘗試登入或使用機關自建之失敗驗證機制。</text:span></text:p>
            <text:p><text:span text:style-name="T17">帳戶鎖定機制為：</text:span><text:span text:style-name="T20">(</text:span><text:span text:style-name="T19">登入錯誤</text:span><text:span text:style-name="T20">5</text:span><text:span text:style-name="T19">次鎖定</text:span><text:span text:style-name="T20">15</text:span><text:span text:style-name="T19">分鐘</text:span><text:span text:style-name="T20">)</text:span></text:p>
          </table:table-cell>
          <table:table-cell table:style-name="ce20" table:number-columns-repeated="3"/>
          <table:table-cell table:style-name="ce26"/>
          <table:table-cell table:number-columns-repeated="16368"/>
        </table:table-row>
        <table:table-row table:style-name="ro23">
          <table:covered-table-cell table:number-columns-repeated="2"/>
          <table:table-cell table:style-name="ce16" office:value-type="string" calcext:value-type="string">
            <text:p><text:span text:style-name="T3">普</text:span></text:p>
          </table:table-cell>
          <table:table-cell table:style-name="ce40" office:value-type="string" calcext:value-type="string">
            <text:p>使用密碼進行驗證時，應強制最低密碼複雜度；依機關密碼效期規定變更密碼。</text:p>
          </table:table-cell>
          <table:table-cell table:style-name="ce20" office:value-type="string" calcext:value-type="string">
            <text:p><text:span text:style-name="T3">應強制最低密碼複雜度，包含密碼長度限制及組成字元種類，目的在避免因使用安全性不足之密碼而被人輕易破解。強制密碼最短效期目的在防止使用者規避</text:span>3<text:span text:style-name="T3">次密碼歷程之限制，而於短期內頻繁變換密碼後又改回原始密碼。強制最長之效期之目的在避免固定使用同一組密碼。實務上，可參考政府組態基準</text:span>(Government Configuration Baseline, <text:span text:style-name="T5">GCB</text:span>)<text:span text:style-name="T3">之建議值，設定密碼複雜度及密碼使用效期限制。</text:span></text:p>
          </table:table-cell>
          <table:table-cell table:style-name="ce19" table:number-columns-repeated="6"/>
          <table:table-cell table:style-name="ce20" office:value-type="string" calcext:value-type="string">
            <text:p><text:span text:style-name="T3">依「○○○○規範」強制密碼最短及最長之效期限制。</text:span></text:p>
            <text:p><text:span text:style-name="T17">強制密碼複雜度：</text:span><text:span text:style-name="T20">(</text:span><text:span text:style-name="T19">數字、英文大小寫、特殊符號</text:span><text:span text:style-name="T20">4</text:span><text:span text:style-name="T19">取</text:span><text:span text:style-name="T20">3)</text:span></text:p>
            <text:p><text:span text:style-name="T17">強制密碼最長效期：</text:span><text:span text:style-name="T20">(180</text:span><text:span text:style-name="T19">天</text:span><text:span text:style-name="T20">)</text:span></text:p>
            <text:p><text:span text:style-name="T17">強制密碼最短效期：</text:span><text:span text:style-name="T20">(1</text:span><text:span text:style-name="T19">天</text:span><text:span text:style-name="T20">)</text:span></text:p>
          </table:table-cell>
          <table:table-cell table:style-name="ce20" table:number-columns-repeated="3"/>
          <table:table-cell table:style-name="ce26"/>
          <table:table-cell table:number-columns-repeated="16368"/>
        </table:table-row>
        <table:table-row table:style-name="ro10">
          <table:covered-table-cell table:number-columns-repeated="2"/>
          <table:table-cell table:style-name="ce16" office:value-type="string" calcext:value-type="string">
            <text:p><text:span text:style-name="T3">普</text:span></text:p>
          </table:table-cell>
          <table:table-cell table:style-name="ce40" office:value-type="string" calcext:value-type="string">
            <text:p>密碼變更時，至少不可以與前三次使用過之密碼相同。</text:p>
          </table:table-cell>
          <table:table-cell table:style-name="ce20" office:value-type="string" calcext:value-type="string">
            <text:p><text:span text:style-name="T3">使用者前</text:span>3<text:span text:style-name="T3">次舊密碼應被保留</text:span>(<text:span text:style-name="T3">以雜湊值形式</text:span>)<text:span text:style-name="T3">，於設定新密碼時，比對新密碼與舊密碼之雜湊值，若雜湊值相同則拒絕此次密碼設定。</text:span></text:p>
          </table:table-cell>
          <table:table-cell table:style-name="ce19" table:number-columns-repeated="6"/>
          <table:table-cell table:style-name="ce20" office:value-type="string" calcext:value-type="string">
            <text:p><text:span text:style-name="T3">依「○○○○規範」使用者更換密碼時，至少不可以與前三次使用過之密碼相同。</text:span></text:p>
            <text:p><text:span text:style-name="T17">若已超過密碼最長效期則強制使用者更換密碼，使用者的前</text:span><text:span text:style-name="T20">3</text:span><text:span text:style-name="T19">次舊密碼應被保留</text:span><text:span text:style-name="T20">(</text:span><text:span text:style-name="T19">以雜湊值的形式</text:span><text:span text:style-name="T20">)</text:span><text:span text:style-name="T19">，新密碼應比對且不允許與前</text:span><text:span text:style-name="T20">3</text:span><text:span text:style-name="T19">次使用密碼相同。</text:span></text:p>
          </table:table-cell>
          <table:table-cell table:style-name="ce20" table:number-columns-repeated="3"/>
          <table:table-cell table:style-name="ce26"/>
          <table:table-cell table:number-columns-repeated="16368"/>
        </table:table-row>
        <table:table-row table:style-name="ro26">
          <table:covered-table-cell table:number-columns-repeated="2"/>
          <table:table-cell table:style-name="ce25"/>
          <table:table-cell table:style-name="ce46" office:value-type="string" calcext:value-type="string">
            <text:p>前兩項所定措施，對外部使用者，機關得自行規範辦理。</text:p>
          </table:table-cell>
          <table:table-cell table:style-name="ce36"/>
          <table:table-cell table:style-name="ce24" table:number-columns-repeated="7"/>
          <table:table-cell table:style-name="ce41" table:number-columns-repeated="3"/>
          <table:table-cell table:style-name="ce28"/>
          <table:table-cell table:number-columns-repeated="16368"/>
        </table:table-row>
        <table:table-row table:style-name="ro27">
          <table:covered-table-cell table:number-columns-repeated="2"/>
          <table:table-cell table:style-name="ce16" office:value-type="string" calcext:value-type="string">
            <text:p><text:span text:style-name="T3">中</text:span></text:p>
          </table:table-cell>
          <table:table-cell table:style-name="ce40" office:value-type="string" calcext:value-type="string">
            <text:p>身分驗證機制應防範自動化程式之登入或密碼更換嘗試。</text:p>
          </table:table-cell>
          <table:table-cell table:style-name="ce20" office:value-type="string" calcext:value-type="string">
            <text:p><text:span text:style-name="T3">系統若採用帳號密碼進行身分驗證，往往可能遭受到自動化程式以暴力破解方式嘗試登入。如圖形驗證碼</text:span>(CAPTCHA)<text:span text:style-name="T3">為常見的防範方式，透過將驗證碼以圖形方式呈現於頁面上，並要求使用者辨別該圖形中文字之方式，或以其他足以辨識人為動作之方式</text:span>(<text:span text:style-name="T3">如勾選特定選項等</text:span>)<text:span text:style-name="T3">，防堵自動化程式之嘗試行為。</text:span></text:p>
          </table:table-cell>
          <table:table-cell table:style-name="ce19" table:number-columns-repeated="6"/>
          <table:table-cell table:style-name="ce20" office:value-type="string" calcext:value-type="string">
            <text:p><text:span text:style-name="T3">依「○○○○規範」身分驗證機制防範自動化程式之登入或密碼更換嘗試。</text:span></text:p>
            <text:p><text:span text:style-name="T17">防範自動化程式登入所使用的方式：</text:span></text:p>
            <text:p><text:span text:style-name="T17">例如：驗證碼、圖形驗證碼</text:span><text:span text:style-name="T20">(CAPTCHA)</text:span><text:span text:style-name="T19">機制、或以其他足以辨識人為動作之方式</text:span><text:span text:style-name="T20">(</text:span><text:span text:style-name="T19">例如勾選特定選項</text:span><text:span text:style-name="T20">)</text:span><text:span text:style-name="T19">勾選特定選項。</text:span></text:p>
          </table:table-cell>
          <table:table-cell table:style-name="ce20" table:number-columns-repeated="3"/>
          <table:table-cell table:style-name="ce26"/>
          <table:table-cell table:number-columns-repeated="16368"/>
        </table:table-row>
        <table:table-row table:style-name="ro28">
          <table:covered-table-cell table:number-columns-repeated="2"/>
          <table:table-cell table:style-name="ce16" office:value-type="string" calcext:value-type="string">
            <text:p><text:span text:style-name="T3">中</text:span></text:p>
          </table:table-cell>
          <table:table-cell table:style-name="ce40" office:value-type="string" calcext:value-type="string">
            <text:p>密碼重設機制對使用者重新身分確認後，發送一次性及具有時效性符記。</text:p>
          </table:table-cell>
          <table:table-cell table:style-name="ce20" office:value-type="string" calcext:value-type="string">
            <text:p><text:span text:style-name="T3">密碼重設機制設計不良可能造成安全問題，常見錯誤是系統自行產生隨機密碼後以電子郵件寄送給使用者，此問題在於無法確保傳輸過程經過加密保護，故提高資安風險。使用者忘記密碼並啟動密碼重設機制時，應以使用者其他留存於系統的聯絡資訊，如電子郵件或手機號碼等，先要求使用者輸入該資訊，比對正確無誤後，發送一次性及具有時效性符記</text:span>(<text:span text:style-name="T3">如簡訊驗證碼、電子郵件驗證連結等</text:span>)<text:span text:style-name="T3">，一般會由亂數產生的英數字所組成，使用者接收後須於時效內進行輸入回傳動作，系統檢查回傳符記之有效性後，才允許使用者進行重設密碼動作。</text:span></text:p>
          </table:table-cell>
          <table:table-cell table:style-name="ce19" table:number-columns-repeated="6"/>
          <table:table-cell table:style-name="ce20" office:value-type="string" calcext:value-type="string">
            <text:p><text:span text:style-name="T3">依「○○○○規範」密碼重設機制對使用者重新身分確認後，發送一次性及具有時效性符記。</text:span></text:p>
            <text:p><text:span text:style-name="T17">密碼重設機制為：身分確認後，發送一次性及具有時效性符記</text:span><text:span text:style-name="T20">(</text:span><text:span text:style-name="T19">如簡訊驗證碼、電子郵件驗證連結等</text:span><text:span text:style-name="T20">)</text:span><text:span text:style-name="T19">要求使用者於時效內輸入回傳動作</text:span><text:span text:style-name="T20">(</text:span><text:span text:style-name="T19">輸入驗證碼、點選連結</text:span><text:span text:style-name="T20">)</text:span><text:span text:style-name="T19">後，驗證成功，依照網頁提示輸入新密碼，並需符合密碼原則。</text:span></text:p>
          </table:table-cell>
          <table:table-cell table:style-name="ce20" table:number-columns-repeated="3"/>
          <table:table-cell table:style-name="ce26"/>
          <table:table-cell table:number-columns-repeated="16368"/>
        </table:table-row>
        <table:table-row table:style-name="ro14">
          <table:covered-table-cell/>
          <table:table-cell table:style-name="ce97" office:value-type="string" calcext:value-type="string" table:number-columns-spanned="1" table:number-rows-spanned="2">
            <text:p>鑑別資訊保護</text:p>
          </table:table-cell>
          <table:table-cell table:style-name="ce16" office:value-type="string" calcext:value-type="string">
            <text:p><text:span text:style-name="T3">普</text:span></text:p>
          </table:table-cell>
          <table:table-cell table:style-name="ce44" office:value-type="string" calcext:value-type="string">
            <text:p>資通系統應遮蔽鑑別過程中之資訊。</text:p>
          </table:table-cell>
          <table:table-cell table:style-name="ce41" office:value-type="string" calcext:value-type="string">
            <text:p><text:span text:style-name="T3">資通系統身分鑑別頁面中，資料輸入欄位</text:span>(<text:span text:style-name="T3">如密碼等</text:span>)<text:span text:style-name="T3">應設定不以明文顯示方式，如以</text:span>*<text:span text:style-name="T3">取代真實輸入字元，以避免他人從旁窺視而盜取密碼。</text:span></text:p>
          </table:table-cell>
          <table:table-cell table:style-name="ce19" table:number-columns-repeated="6"/>
          <table:table-cell table:style-name="ce20" office:value-type="string" calcext:value-type="string">
            <text:p><text:span text:style-name="T3">依「○○○○規範」資通系統遮蔽鑑別過程中之資訊。</text:span></text:p>
            <text:p><text:span text:style-name="T17">密碼輸入欄位之呈現方式：設定使用者在輸入密碼欄位輸入密碼時，不顯示內容</text:span><text:span text:style-name="T20">(</text:span><text:span text:style-name="T19">例</text:span><text:span text:style-name="T20">:</text:span><text:span text:style-name="T19">密碼輸入欄位設定為以</text:span><text:span text:style-name="T20">*</text:span><text:span text:style-name="T19">號呈現</text:span><text:span text:style-name="T20">)</text:span><text:span text:style-name="T19">。</text:span></text:p>
          </table:table-cell>
          <table:table-cell table:style-name="ce20" table:number-columns-repeated="3"/>
          <table:table-cell table:style-name="ce26"/>
          <table:table-cell table:number-columns-repeated="16368"/>
        </table:table-row>
        <table:table-row table:style-name="ro29">
          <table:covered-table-cell table:number-columns-repeated="2"/>
          <table:table-cell table:style-name="ce16" office:value-type="string" calcext:value-type="string">
            <text:p><text:span text:style-name="T3">中</text:span></text:p>
          </table:table-cell>
          <table:table-cell table:style-name="ce44" office:value-type="string" calcext:value-type="string">
            <text:p>資通系統如以密碼進行鑑別時，該密碼應經雜湊或其他適當方式處理後儲存。</text:p>
          </table:table-cell>
          <table:table-cell table:style-name="ce41" office:value-type="string" calcext:value-type="string">
            <text:p><text:span text:style-name="T3">密碼不可以明文方式儲存，應經過加密或雜湊處理，使得系統管理者或是惡意入侵的攻擊者皆無法輕易取得使用者原始密碼，以降低密碼外洩風險。實務上，當使用者設定密碼時，應針對該帳號產生一個亂數值</text:span>(Salt)<text:span text:style-name="T3">，將密碼結合亂數值，再以雜湊函式處理產生雜湊值後，分別於不同欄位儲存亂數值及雜湊值。後續使用者輸入密碼時，以輸入值添加當初設定密碼時產生的亂數，再次以雜湊函式處理，若產出結果同當初設定密碼時的雜湊值，則表示輸入密碼正確。</text:span></text:p>
          </table:table-cell>
          <table:table-cell table:style-name="ce19" table:number-columns-repeated="6"/>
          <table:table-cell table:style-name="ce20" office:value-type="string" calcext:value-type="string">
            <text:p><text:span text:style-name="T3">依「○○○○規範」資通系統如以密碼進行鑑別時，該密碼應加密或經雜湊處理後儲存。</text:span></text:p>
            <text:p><text:span text:style-name="T17">密碼儲存之方式：密碼添加亂數</text:span><text:span text:style-name="T20">(Salt)</text:span><text:span text:style-name="T19">進行雜湊函式</text:span><text:span text:style-name="T20">(HASH Function)</text:span><text:span text:style-name="T19">處理後，分別儲存亂數及雜湊後密碼。</text:span></text:p>
          </table:table-cell>
          <table:table-cell table:style-name="ce20" table:number-columns-repeated="3"/>
          <table:table-cell table:style-name="ce26"/>
          <table:table-cell table:number-columns-repeated="16368"/>
        </table:table-row>
        <table:table-row table:style-name="ro17">
          <table:table-cell table:style-name="ce7" office:value-type="string" calcext:value-type="string" table:number-columns-spanned="1" table:number-rows-spanned="19">
            <text:p><text:span text:style-name="T3">系統與服務獲得</text:span></text:p>
          </table:table-cell>
          <table:table-cell table:style-name="ce44" office:value-type="string" calcext:value-type="string">
            <text:p>系統發展生命週期需求階段</text:p>
          </table:table-cell>
          <table:table-cell table:style-name="ce16" office:value-type="string" calcext:value-type="string">
            <text:p><text:span text:style-name="T3">普</text:span></text:p>
          </table:table-cell>
          <table:table-cell table:style-name="ce40" office:value-type="string" calcext:value-type="string">
            <text:p>針對系統安全需求（含機密性、可用性、完整性）進行確認。</text:p>
          </table:table-cell>
          <table:table-cell table:style-name="ce20" office:value-type="string" calcext:value-type="string">
            <text:p><text:span text:style-name="T3">針對機密性、完整性與可用性進行系統安全需求檢核。</text:span></text:p>
          </table:table-cell>
          <table:table-cell table:style-name="ce19" table:number-columns-repeated="6"/>
          <table:table-cell table:style-name="ce20" office:value-type="string" calcext:value-type="string">
            <text:p><text:span text:style-name="T3">依「○○○○規範」針對系統安全需求</text:span>(<text:span text:style-name="T3">含機密性、完整性、可用性</text:span>)<text:span text:style-name="T3">，進行確認。</text:span></text:p>
            <text:p><text:span text:style-name="T17">使用○○○○表進行系統安全需求檢核。</text:span></text:p>
          </table:table-cell>
          <table:table-cell table:style-name="ce20" table:number-columns-repeated="3"/>
          <table:table-cell table:style-name="ce26"/>
          <table:table-cell table:number-columns-repeated="16368"/>
        </table:table-row>
        <table:table-row table:style-name="ro30">
          <table:covered-table-cell/>
          <table:table-cell table:style-name="ce42" office:value-type="string" calcext:value-type="string" table:number-columns-spanned="1" table:number-rows-spanned="2">
            <text:p>系統發展生命週期設計階段</text:p>
          </table:table-cell>
          <table:table-cell table:style-name="ce16" office:value-type="string" calcext:value-type="string">
            <text:p><text:span text:style-name="T3">中</text:span></text:p>
          </table:table-cell>
          <table:table-cell table:style-name="ce40" office:value-type="string" calcext:value-type="string">
            <text:p>根據系統功能與要求，識別可能影響系統之威脅，進行風險分析及評估。</text:p>
          </table:table-cell>
          <table:table-cell table:style-name="ce20" office:value-type="string" calcext:value-type="string">
            <text:p><text:span text:style-name="T3">可參照「</text:span><text:span text:style-name="T6">安全軟體設計參考指引</text:span><text:span text:style-name="T7">」之第</text:span>3<text:span text:style-name="T3">章安全軟體設計階段實務活動，包含「安全設計原則」，進行系統設計時應參考使用的設計原則；「執行攻擊面分析」，進行攻擊面的定義、識別與對應方式，包含如何進行攻擊面的衡量與評估，並進行管理等；「執行風險分析」，軟體設計過程中，如何透過使用威脅建模與架構風險分析，進行系統架構與威脅的分析，並使用通用性的安全設計原則與控制措施，提供軟體安全風險分析與控制；「安全設計審查」，在進行一連安全軟體設計的實務活動之後，應確保安全設計符合需求階段提出的相關安全需求及安全設計，以符合軟體安全的基準線。</text:span></text:p>
          </table:table-cell>
          <table:table-cell table:style-name="ce19" table:number-columns-repeated="6"/>
          <table:table-cell table:style-name="ce20" office:value-type="string" calcext:value-type="string">
            <text:p><text:span text:style-name="T3">依「○○○○規範」系統功能與要求，識別可能影響系統之威脅，進行風險分析及評估。</text:span></text:p>
            <text:p><text:span text:style-name="T17">針對系統功能與要求進行風險分析及評估。並留存風險分析及評估紀錄。</text:span><text:span text:style-name="T20"> </text:span></text:p>
          </table:table-cell>
          <table:table-cell table:style-name="ce20" table:number-columns-repeated="3"/>
          <table:table-cell table:style-name="ce26"/>
          <table:table-cell table:number-columns-repeated="16368"/>
        </table:table-row>
        <table:table-row table:style-name="ro9">
          <table:covered-table-cell table:number-columns-repeated="2"/>
          <table:table-cell table:style-name="ce16" office:value-type="string" calcext:value-type="string">
            <text:p><text:span text:style-name="T3">中</text:span></text:p>
          </table:table-cell>
          <table:table-cell table:style-name="ce40" office:value-type="string" calcext:value-type="string">
            <text:p>將風險評估結果回饋需求階段之檢核項目，並提出安全需求修正。</text:p>
          </table:table-cell>
          <table:table-cell table:style-name="ce20" office:value-type="string" calcext:value-type="string">
            <text:p><text:span text:style-name="T3">系統發展生命週期需求階段發展之安全需求檢核項目，可能未能充分符合系統之所有安全需求，故應依據風險評估結果進行修正。</text:span></text:p>
          </table:table-cell>
          <table:table-cell table:style-name="ce19" table:number-columns-repeated="6"/>
          <table:table-cell table:style-name="ce20" office:value-type="string" calcext:value-type="string">
            <text:p><text:span text:style-name="T3">依「○○○○規範」將風險評估結果回饋需求階段的檢核項目，並提出安全需求修正。</text:span></text:p>
            <text:p><text:span text:style-name="T17">風險評估結果如有未能充分符合系統之安全需求時，將風險評估結果回饋到需求的相關佐證紀錄。</text:span></text:p>
          </table:table-cell>
          <table:table-cell table:style-name="ce20" table:number-columns-repeated="3"/>
          <table:table-cell table:style-name="ce26"/>
          <table:table-cell table:number-columns-repeated="16368"/>
        </table:table-row>
        <table:table-row table:style-name="ro14">
          <table:covered-table-cell/>
          <table:table-cell table:style-name="ce41" office:value-type="string" calcext:value-type="string" table:number-columns-spanned="1" table:number-rows-spanned="5">
            <text:p><text:span text:style-name="T3">系統發展生命週期開發階段</text:span></text:p>
          </table:table-cell>
          <table:table-cell table:style-name="ce16" office:value-type="string" calcext:value-type="string">
            <text:p><text:span text:style-name="T3">普</text:span></text:p>
          </table:table-cell>
          <table:table-cell table:style-name="ce40" office:value-type="string" calcext:value-type="string">
            <text:p>應針對安全需求實作必要控制措施。</text:p>
          </table:table-cell>
          <table:table-cell table:style-name="ce20" office:value-type="string" calcext:value-type="string">
            <text:p><text:span text:style-name="T3">應於系統開發階段，針對安全需求實作必要之控制措施，輔以檢核表方式進行確認，可減少遺漏之可能。</text:span></text:p>
          </table:table-cell>
          <table:table-cell table:style-name="ce19" table:number-columns-repeated="6"/>
          <table:table-cell table:style-name="ce20" office:value-type="string" calcext:value-type="string">
            <text:p><text:span text:style-name="T3">依「○○○○規範」針對安全需求實作必要控制措施。</text:span></text:p>
            <text:p><text:span text:style-name="T17">於系統開發階段，針對安全需求實作必要之控制措施，輔以檢核表方式</text:span><text:span text:style-name="T20">(</text:span><text:span text:style-name="T19">或透過工具進行</text:span><text:span text:style-name="T20">)</text:span><text:span text:style-name="T19">確認，可減少遺漏之可能。</text:span></text:p>
          </table:table-cell>
          <table:table-cell table:style-name="ce20" table:number-columns-repeated="3"/>
          <table:table-cell table:style-name="ce26"/>
          <table:table-cell table:number-columns-repeated="16368"/>
        </table:table-row>
        <table:table-row table:style-name="ro14">
          <table:covered-table-cell table:number-columns-repeated="2"/>
          <table:table-cell table:style-name="ce16" office:value-type="string" calcext:value-type="string">
            <text:p><text:span text:style-name="T3">普</text:span></text:p>
          </table:table-cell>
          <table:table-cell table:style-name="ce40" office:value-type="string" calcext:value-type="string">
            <text:p>應注意避免軟體常見漏洞及實作必要控制措施。</text:p>
          </table:table-cell>
          <table:table-cell table:style-name="ce20" office:value-type="string" calcext:value-type="string">
            <text:p><text:span text:style-name="T3">軟體開發時應避免常見漏洞，如</text:span><text:span text:style-name="T8">OWASP TOP 10</text:span><text:span text:style-name="T9">或</text:span><text:span text:style-name="T8">CWE/SANS TOP 25</text:span><text:span text:style-name="T9">等，這些錯誤容易被惡意攻擊者利用，造成資料被竊取、竄改或使軟體無法運作，故需實作必要控制措施，以降低資安風險。</text:span></text:p>
          </table:table-cell>
          <table:table-cell table:style-name="ce19" table:number-columns-repeated="6"/>
          <table:table-cell table:style-name="ce20" office:value-type="string" calcext:value-type="string">
            <text:p><text:span text:style-name="T3">依「○○○○規範」避免軟體常見漏洞及實作必要控制措施。</text:span></text:p>
            <text:p><text:span text:style-name="T17">軟體開發時已透過執行弱點掃描避免常見漏洞</text:span><text:span text:style-name="T20">(OWASP TOP 10</text:span><text:span text:style-name="T19">或</text:span><text:span text:style-name="T20">CWE/SANS TOP 25)</text:span><text:span text:style-name="T19">。並留存報告及修補紀錄。</text:span><text:span text:style-name="T20"> </text:span></text:p>
          </table:table-cell>
          <table:table-cell table:style-name="ce20" table:number-columns-repeated="3"/>
          <table:table-cell table:style-name="ce26"/>
          <table:table-cell table:number-columns-repeated="16368"/>
        </table:table-row>
        <table:table-row table:style-name="ro31">
          <table:covered-table-cell table:number-columns-repeated="2"/>
          <table:table-cell table:style-name="ce16" office:value-type="string" calcext:value-type="string">
            <text:p><text:span text:style-name="T3">普</text:span></text:p>
          </table:table-cell>
          <table:table-cell table:style-name="ce40" office:value-type="string" calcext:value-type="string">
            <text:p>發生錯誤時，使用者頁面僅顯示簡短錯誤訊息及代碼，不包含詳細之錯誤訊息。</text:p>
          </table:table-cell>
          <table:table-cell table:style-name="ce20" office:value-type="string" calcext:value-type="string">
            <text:p><text:span text:style-name="T3">系統應設計錯誤處理機制，當系統發生錯誤時，儘可能採取錯誤代碼或簡短訊息呈現，避免將詳細或除錯用訊息直接顯示於使用者頁面，以防被攻擊者用來刺探系統內部資訊，或根據錯誤訊息推測出系統可能之弱點。確保系統所有功能的程式碼，在程式的進入點之後，盡可能採用程式語言的</text:span>try-catch <text:span text:style-name="T3">陳述，捕捉可能發生的錯誤與例外狀況。另外，採用程式語言的</text:span>finally<text:span text:style-name="T3">陳述，確保將該段功能程式碼所使用的資源正確釋放。</text:span></text:p>
          </table:table-cell>
          <table:table-cell table:style-name="ce19" table:number-columns-repeated="6"/>
          <table:table-cell table:style-name="ce20" office:value-type="string" calcext:value-type="string">
            <text:p><text:span text:style-name="T3">依「○○○○規範」發生錯誤時，使用者頁面僅顯示簡短錯誤訊息及代碼，不包含詳細的錯誤訊息。</text:span></text:p>
            <text:p><text:span text:style-name="T3">註：應確保錯誤訊息不包含詳細的錯誤訊息，包含登入錯誤、系統發生錯誤</text:span></text:p>
            <text:p><text:span text:style-name="T17">帳號密碼等資訊錯誤時顯示：帳號</text:span><text:span text:style-name="T20">/</text:span><text:span text:style-name="T19">密碼錯誤</text:span><text:span text:style-name="T26">。</text:span></text:p>
          </table:table-cell>
          <table:table-cell table:style-name="ce20" table:number-columns-repeated="3"/>
          <table:table-cell table:style-name="ce26"/>
          <table:table-cell table:number-columns-repeated="16368"/>
        </table:table-row>
        <table:table-row table:style-name="ro32">
          <table:covered-table-cell table:number-columns-repeated="2"/>
          <table:table-cell table:style-name="ce16" office:value-type="string" calcext:value-type="string">
            <text:p><text:span text:style-name="T3">高</text:span></text:p>
          </table:table-cell>
          <table:table-cell table:style-name="ce40" office:value-type="string" calcext:value-type="string">
            <text:p>執行「源碼掃描」安全檢測。</text:p>
          </table:table-cell>
          <table:table-cell table:style-name="ce20" office:value-type="string" calcext:value-type="string">
            <text:p><text:span text:style-name="T3">源碼檢測可於程式開發及測試階段進行，以及早發現源碼之安全實作問題，並進行修補。實務上，常使用自動化檢測工具以提高檢測效率，輔以有經驗之軟體開發人員進行檢測結果檢視及分析，檢測工具可參考</text:span><text:span text:style-name="T10">OWASP</text:span><text:span text:style-name="T11">組織整理之免費及商業化工具列表。</text:span></text:p>
          </table:table-cell>
          <table:table-cell table:style-name="ce19" table:number-columns-repeated="6"/>
          <table:table-cell table:style-name="ce20" office:value-type="string" calcext:value-type="string">
            <text:p><text:span text:style-name="T3">依「○○○○規範」執行「源碼掃描」安全檢測。</text:span></text:p>
            <text:p><text:span text:style-name="T3">註：合約金額高過</text:span>1000<text:span text:style-name="T3">萬時，安全性檢測應由機關或機關委託之第三方進行</text:span>(<text:span text:style-name="T3">廠商自行或委外執行的不符合規定</text:span>)<text:span text:style-name="T3">。</text:span></text:p>
            <text:p><text:span text:style-name="T17">已於測試階段進行源碼掃描。並留存報告及修補紀錄。</text:span><text:span text:style-name="T20"> </text:span></text:p>
          </table:table-cell>
          <table:table-cell table:style-name="ce20" table:number-columns-repeated="3"/>
          <table:table-cell table:style-name="ce26"/>
          <table:table-cell table:number-columns-repeated="16368"/>
        </table:table-row>
        <table:table-row table:style-name="ro33">
          <table:covered-table-cell table:number-columns-repeated="2"/>
          <table:table-cell table:style-name="ce16" office:value-type="string" calcext:value-type="string">
            <text:p><text:span text:style-name="T3">高</text:span></text:p>
          </table:table-cell>
          <table:table-cell table:style-name="ce40" office:value-type="string" calcext:value-type="string">
            <text:p>系統應具備發生嚴重錯誤時之通知機制。</text:p>
          </table:table-cell>
          <table:table-cell table:style-name="ce20" office:value-type="string" calcext:value-type="string">
            <text:p><text:span text:style-name="T3">系統應區分錯誤等級，若發生嚴重等級錯誤時，採用電子郵件或簡訊等通知機制，使系統管理員或相關人員可及時掌握狀況，以利進行後續處理。</text:span></text:p>
          </table:table-cell>
          <table:table-cell table:style-name="ce19" table:number-columns-repeated="6"/>
          <table:table-cell table:style-name="ce20" office:value-type="string" calcext:value-type="string">
            <text:p><text:span text:style-name="T3">依「○○○○規範」系統嚴重錯誤之通知機制。</text:span></text:p>
            <text:p><text:span text:style-name="T17">當系統效能偏低，系統完整性被破壞等影響機密性、完整性或可用性等嚴重錯誤時，採用電子郵件及簡訊通知系統管理員及系統承辦人。</text:span></text:p>
          </table:table-cell>
          <table:table-cell table:style-name="ce20" table:number-columns-repeated="3"/>
          <table:table-cell table:style-name="ce26"/>
          <table:table-cell table:number-columns-repeated="16368"/>
        </table:table-row>
        <table:table-row table:style-name="ro34">
          <table:covered-table-cell/>
          <table:table-cell table:style-name="ce97" office:value-type="string" calcext:value-type="string" table:number-columns-spanned="1" table:number-rows-spanned="2">
            <text:p>系統發展生命週期測試階段</text:p>
          </table:table-cell>
          <table:table-cell table:style-name="ce16" office:value-type="string" calcext:value-type="string">
            <text:p><text:span text:style-name="T3">普</text:span></text:p>
          </table:table-cell>
          <table:table-cell table:style-name="ce40" office:value-type="string" calcext:value-type="string">
            <text:p>執行「弱點掃描」安全檢測。</text:p>
          </table:table-cell>
          <table:table-cell table:style-name="ce20" office:value-type="string" calcext:value-type="string">
            <text:p><text:span text:style-name="T3">弱點掃描係利用自動化工具，對受測目標進行安全性掃描，以找出系統潛在弱點。</text:span></text:p>
          </table:table-cell>
          <table:table-cell table:style-name="ce19" table:number-columns-repeated="6"/>
          <table:table-cell table:style-name="ce20" office:value-type="string" calcext:value-type="string">
            <text:p><text:span text:style-name="T3">依「○○○○規範」執行「弱點掃描」安全檢測。</text:span></text:p>
            <text:p><text:span text:style-name="T3">註：合約金額高過</text:span>1000<text:span text:style-name="T3">萬時，安全性檢測應由機關或機關委託之第三方進行</text:span>(<text:span text:style-name="T3">廠商自行或委外執行的不符合規定</text:span>)<text:span text:style-name="T3">。</text:span></text:p>
            <text:p><text:span text:style-name="T17">針對開發</text:span><text:span text:style-name="T20">/</text:span><text:span text:style-name="T19">異動的程式於上線前，在測試環境中進行弱點掃描。並留存報告及修補紀錄。</text:span> </text:p>
          </table:table-cell>
          <table:table-cell table:style-name="ce20" table:number-columns-repeated="3"/>
          <table:table-cell table:style-name="ce26"/>
          <table:table-cell table:number-columns-repeated="16368"/>
        </table:table-row>
        <table:table-row table:style-name="ro27">
          <table:covered-table-cell table:number-columns-repeated="2"/>
          <table:table-cell table:style-name="ce16" office:value-type="string" calcext:value-type="string">
            <text:p><text:span text:style-name="T3">高</text:span></text:p>
          </table:table-cell>
          <table:table-cell table:style-name="ce40" office:value-type="string" calcext:value-type="string">
            <text:p>執行「滲透測試」安全檢測。</text:p>
          </table:table-cell>
          <table:table-cell table:style-name="ce20" office:value-type="string" calcext:value-type="string">
            <text:p><text:span text:style-name="T3">滲透測試係在取得合法授權後，對受測目標進行安全探測，由專業人士模擬駭客的攻擊行為，以人工及自動化掃描工具或攻擊程式等方式，尋找並利用系統弱點入侵系統，並於檢測作業完畢後提供完整的評估報告。</text:span></text:p>
          </table:table-cell>
          <table:table-cell table:style-name="ce19" table:number-columns-repeated="6"/>
          <table:table-cell table:style-name="ce20" office:value-type="string" calcext:value-type="string">
            <text:p><text:span text:style-name="T3">依「○○○○規範」執行「滲透測試」安全檢測。</text:span></text:p>
            <text:p><text:span text:style-name="T3">註：合約金額高過</text:span>1000<text:span text:style-name="T3">萬時，安全性檢測應由機關或機關委託之第三方進行</text:span>(<text:span text:style-name="T3">廠商自行或委外執行的不符合規定</text:span>)<text:span text:style-name="T3">。</text:span></text:p>
            <text:p><text:span text:style-name="T17">針對開發</text:span><text:span text:style-name="T20">/</text:span><text:span text:style-name="T19">異動的程式於上線前，在測試環境中進行滲透測試。並提供報告及修補紀錄。</text:span></text:p>
          </table:table-cell>
          <table:table-cell table:style-name="ce20" table:number-columns-repeated="3"/>
          <table:table-cell table:style-name="ce26"/>
          <table:table-cell table:number-columns-repeated="16368"/>
        </table:table-row>
        <table:table-row table:style-name="ro33">
          <table:covered-table-cell/>
          <table:table-cell table:style-name="ce44" office:value-type="string" calcext:value-type="string" table:number-columns-spanned="1" table:number-rows-spanned="5">
            <text:p>系統發展生命週期部署與維運階段</text:p>
          </table:table-cell>
          <table:table-cell table:style-name="ce16" office:value-type="string" calcext:value-type="string">
            <text:p><text:span text:style-name="T3">普</text:span></text:p>
          </table:table-cell>
          <table:table-cell table:style-name="ce40" office:value-type="string" calcext:value-type="string">
            <text:p>於部署環境中應針對相關資通安全威脅，進行更新與修補。</text:p>
          </table:table-cell>
          <table:table-cell table:style-name="ce40" office:value-type="string" calcext:value-type="string">
            <text:p>就作業系統或平台之安全更新，定期評估、測試與更新。</text:p>
          </table:table-cell>
          <table:table-cell table:style-name="ce19" table:number-columns-repeated="6"/>
          <table:table-cell table:style-name="ce20" office:value-type="string" calcext:value-type="string">
            <text:p><text:span text:style-name="T3">依「○○○○規範」部署環境中應針對相關資通安全威脅，進行更新與修補。</text:span></text:p>
            <text:p><text:span text:style-name="T17">進行作業系統之安全性更新前，定期於每月底評估、測試與更新。</text:span></text:p>
          </table:table-cell>
          <table:table-cell table:style-name="ce20" table:number-columns-repeated="3"/>
          <table:table-cell table:style-name="ce26"/>
          <table:table-cell table:number-columns-repeated="16368"/>
        </table:table-row>
        <table:table-row table:style-name="ro10">
          <table:covered-table-cell table:number-columns-repeated="2"/>
          <table:table-cell table:style-name="ce39" office:value-type="string" calcext:value-type="string">
            <text:p>普</text:p>
          </table:table-cell>
          <table:table-cell table:style-name="ce40" office:value-type="string" calcext:value-type="string">
            <text:p>識別並關閉不必要服務及埠口。</text:p>
          </table:table-cell>
          <table:table-cell table:style-name="ce20" office:value-type="string" calcext:value-type="string">
            <text:p><text:span text:style-name="T3">系統上線前，就作業系統或平台預設開啟的服務與埠口</text:span>(Port)<text:span text:style-name="T3">進行檢視與評估，正面表列需要開啟該服務及埠口之理由，並關閉不必要之項目。</text:span></text:p>
          </table:table-cell>
          <table:table-cell table:style-name="ce19" table:number-columns-repeated="6"/>
          <table:table-cell table:style-name="ce20" office:value-type="string" calcext:value-type="string">
            <text:p><text:span text:style-name="T3">依「○○○○規範」部署環境中應識別並關閉不必要服務及埠口。</text:span></text:p>
            <text:p><text:span text:style-name="T17">系統上線前，就作業系統或平台之服務與埠口</text:span><text:span text:style-name="T20">(Port)</text:span><text:span text:style-name="T19">，原則關閉埠口</text:span><text:span text:style-name="T20">(</text:span><text:span text:style-name="T19">除非有相對應的服務需求</text:span><text:span text:style-name="T20">)</text:span><text:span text:style-name="T19">，進行檢視與評估；並正面表列需要開啟該服務及埠口之理由。</text:span></text:p>
          </table:table-cell>
          <table:table-cell table:style-name="ce20" table:number-columns-repeated="3"/>
          <table:table-cell table:style-name="ce26"/>
          <table:table-cell table:number-columns-repeated="16368"/>
        </table:table-row>
        <table:table-row table:style-name="ro20">
          <table:covered-table-cell table:number-columns-repeated="2"/>
          <table:table-cell table:style-name="ce16" office:value-type="string" calcext:value-type="string">
            <text:p><text:span text:style-name="T3">普</text:span></text:p>
          </table:table-cell>
          <table:table-cell table:style-name="ce40" office:value-type="string" calcext:value-type="string">
            <text:p>資通系統不使用預設密碼。</text:p>
          </table:table-cell>
          <table:table-cell table:style-name="ce20" office:value-type="string" calcext:value-type="string">
            <text:p><text:span text:style-name="T3">使用者註冊時係由資通系統或人工配發預設密碼者，於使用者首次登入時，應強制其變更預設密碼。</text:span></text:p>
          </table:table-cell>
          <table:table-cell table:style-name="ce19" table:number-columns-repeated="6"/>
          <table:table-cell table:style-name="ce20" office:value-type="string" calcext:value-type="string">
            <text:p><text:span text:style-name="T3">依「○○○○規範」使用預設密碼登入系統時，於登入後要求立即變更。</text:span></text:p>
            <text:p><text:span text:style-name="T17">使用預設密碼登入系統時，於登入後要求立即變更。</text:span></text:p>
          </table:table-cell>
          <table:table-cell table:style-name="ce20" table:number-columns-repeated="3"/>
          <table:table-cell table:style-name="ce26"/>
          <table:table-cell table:number-columns-repeated="16368"/>
        </table:table-row>
        <table:table-row table:style-name="ro17">
          <table:covered-table-cell table:number-columns-repeated="2"/>
          <table:table-cell table:style-name="ce39" office:value-type="string" calcext:value-type="string">
            <text:p>普</text:p>
          </table:table-cell>
          <table:table-cell table:style-name="ce40" office:value-type="string" calcext:value-type="string">
            <text:p>執行系統源碼備份。</text:p>
          </table:table-cell>
          <table:table-cell table:style-name="ce40" office:value-type="string" calcext:value-type="string">
            <text:p>應備份系統源碼，備份時機如廠商交付或內容變更時，或依機關規定定期備份。</text:p>
          </table:table-cell>
          <table:table-cell table:style-name="ce19" table:number-columns-repeated="6"/>
          <table:table-cell table:style-name="ce20" office:value-type="string" calcext:value-type="string">
            <text:p><text:span text:style-name="T3">依「○○○○規範」執行系統源碼備份。</text:span></text:p>
            <text:p><text:span text:style-name="T17">定期備份最新版本之系統源碼或導入版本控制軟體</text:span><text:span text:style-name="T20">(SVN/TFS/Git)</text:span></text:p>
            <text:p><text:span text:style-name="T17">源碼備份頻率、方式及位置：</text:span></text:p>
          </table:table-cell>
          <table:table-cell table:style-name="ce20" table:number-columns-repeated="3"/>
          <table:table-cell table:style-name="ce26"/>
          <table:table-cell table:number-columns-repeated="16368"/>
        </table:table-row>
        <table:table-row table:style-name="ro13">
          <table:covered-table-cell table:number-columns-repeated="2"/>
          <table:table-cell table:style-name="ce16" office:value-type="string" calcext:value-type="string">
            <text:p><text:span text:style-name="T3">中</text:span></text:p>
          </table:table-cell>
          <table:table-cell table:style-name="ce40" office:value-type="string" calcext:value-type="string">
            <text:p>於系統發展生命週期之維運階段，應執行版本控制與變更管理。</text:p>
          </table:table-cell>
          <table:table-cell table:style-name="ce20" office:value-type="string" calcext:value-type="string">
            <text:p><text:span text:style-name="T3">在維運階段可能因需求變更、系統除錯、功能精進等原因而需要變更系統組態，而版本控制之目的，即在記錄系統組態在某段時間內的變更行為，使得使用者在需要時可取回特定的版本，嚴謹的版本控制與變更管理可強化系統的安全性與可用性。</text:span></text:p>
          </table:table-cell>
          <table:table-cell table:style-name="ce19" table:number-columns-repeated="6"/>
          <table:table-cell table:style-name="ce20" office:value-type="string" calcext:value-type="string">
            <text:p><text:span text:style-name="T3">依「○○○○規範」系統發展生命週期之維運階段，注意版本控制與變更管理。</text:span></text:p>
            <text:p><text:span text:style-name="T17">版本控制的方式：使用版本控制軟體</text:span><text:span text:style-name="T20">(SVN/TFS/Git)</text:span></text:p>
            <text:p><text:span text:style-name="T17">變更管理的方式：填寫○○○○單</text:span></text:p>
          </table:table-cell>
          <table:table-cell table:style-name="ce20" table:number-columns-repeated="3"/>
          <table:table-cell table:style-name="ce26"/>
          <table:table-cell table:number-columns-repeated="16368"/>
        </table:table-row>
        <table:table-row table:style-name="ro9">
          <table:covered-table-cell/>
          <table:table-cell table:style-name="ce44" office:value-type="string" calcext:value-type="string">
            <text:p>系統發展生命週期委外階段</text:p>
          </table:table-cell>
          <table:table-cell table:style-name="ce16" office:value-type="string" calcext:value-type="string">
            <text:p><text:span text:style-name="T3">普</text:span></text:p>
          </table:table-cell>
          <table:table-cell table:style-name="ce40" office:value-type="string" calcext:value-type="string">
            <text:p>資通系統開發如委外辦理，應將系統發展生命週期各階段依等級將安全需求（含機密性、可用性、完整性）納入委外契約。</text:p>
          </table:table-cell>
          <table:table-cell table:style-name="ce20" office:value-type="string" calcext:value-type="string">
            <text:p><text:span text:style-name="T3">機關委外開發資通系統時，可參考本文件之內容，並依據不同之安全等級</text:span>(<text:span text:style-name="T3">高、中、普</text:span>)<text:span text:style-name="T3">制定適用之安全需求，明確納入委外契約以做為驗收時之依據。</text:span></text:p>
          </table:table-cell>
          <table:table-cell table:style-name="ce19" table:number-columns-repeated="6"/>
          <table:table-cell table:style-name="ce40" office:value-type="string" calcext:value-type="string">
            <text:p>依「○○○○規範」資通系統開發如委外辦理，系統發展生命週期各階段依等級將安全需求（含機密性、可用性、完整性）納入委外契約。</text:p>
            <text:p><text:span text:style-name="T17">委外契約中已將系統發展生命週期各階段依等級將安全需求（含機密性、可用性、完整性）納入。</text:span></text:p>
          </table:table-cell>
          <table:table-cell table:style-name="ce20" table:number-columns-repeated="3"/>
          <table:table-cell table:style-name="ce26"/>
          <table:table-cell table:number-columns-repeated="16368"/>
        </table:table-row>
        <table:table-row table:style-name="ro9">
          <table:covered-table-cell/>
          <table:table-cell table:style-name="ce97" office:value-type="string" calcext:value-type="string" table:number-columns-spanned="1" table:number-rows-spanned="2">
            <text:p>獲得程序</text:p>
          </table:table-cell>
          <table:table-cell table:style-name="ce39" office:value-type="string" calcext:value-type="string">
            <text:p>普</text:p>
          </table:table-cell>
          <table:table-cell table:style-name="ce40" office:value-type="string" calcext:value-type="string">
            <text:p>識別資通系統使用之第三方軟體、服務、函式庫或其他元件。</text:p>
          </table:table-cell>
          <table:table-cell table:style-name="ce40" office:value-type="string" calcext:value-type="string">
            <text:p>涉及利用非受託者自行開發之系統或資源者，並應標示非自行開發之內容與其來源及提供授權證明。</text:p>
          </table:table-cell>
          <table:table-cell table:style-name="ce51" table:number-columns-repeated="6"/>
          <table:table-cell table:style-name="ce40" office:value-type="string" calcext:value-type="string">
            <text:p>依「○○○○規範」識別資通系統使用之第三方軟體、服務、函式庫或其他元件。</text:p>
            <text:p><text:span text:style-name="T17">於○○○○文件中記錄使用第三方軟體、服務、函式庫或其他元件之清單，定期檢查與更新，以及漏洞修補情形等相關資訊。</text:span></text:p>
          </table:table-cell>
          <table:table-cell table:style-name="ce52" table:number-columns-repeated="3"/>
          <table:table-cell table:style-name="ce53"/>
          <table:table-cell table:style-name="ce54" table:number-columns-repeated="16368"/>
        </table:table-row>
        <table:table-row table:style-name="ro35">
          <table:covered-table-cell table:number-columns-repeated="2"/>
          <table:table-cell table:style-name="ce16" office:value-type="string" calcext:value-type="string">
            <text:p><text:span text:style-name="T3">中</text:span></text:p>
          </table:table-cell>
          <table:table-cell table:style-name="ce40" office:value-type="string" calcext:value-type="string">
            <text:p>開發、測試及正式作業環境應為區隔。</text:p>
          </table:table-cell>
          <table:table-cell table:style-name="ce20" office:value-type="string" calcext:value-type="string">
            <text:p><text:span text:style-name="T3">開發環境、測試環境與正式作業環境可區隔成不同的設備及網段，限制所能存取的應用程式及資料庫，以保護正式作業環境系統及資料。實務上，開發人員常以本機電腦為開發環境，並連結使用本機端之資料庫進行應用程式開發。俟開發完畢則將應用程式部署至測試主機，並連結至測試用資料庫，供測試人員進行測試使用。俟測試完畢，再將應用程式部署至正式環境，並連結至正式資料庫提供上線服務。</text:span></text:p>
          </table:table-cell>
          <table:table-cell table:style-name="ce19" table:number-columns-repeated="6"/>
          <table:table-cell table:style-name="ce20" office:value-type="string" calcext:value-type="string">
            <text:p><text:span text:style-name="T3">依「○○○○規範」區隔開發、測試以及正式作業環境。</text:span></text:p>
            <text:p><text:span text:style-name="T17">開發環境：位於</text:span><text:span text:style-name="T20">1.2.3.X</text:span><text:span text:style-name="T19">網段</text:span></text:p>
            <text:p><text:span text:style-name="T17">測試環境：位於</text:span><text:span text:style-name="T20">2.2.3.X</text:span><text:span text:style-name="T19">網段</text:span></text:p>
            <text:p><text:span text:style-name="T17">正式作業環境：位於</text:span><text:span text:style-name="T20">6.7.9.X</text:span><text:span text:style-name="T19">網段</text:span></text:p>
            <text:p><text:span text:style-name="T17">註：各系統環境之作業人員也應區隔</text:span></text:p>
          </table:table-cell>
          <table:table-cell table:style-name="ce20" table:number-columns-repeated="3"/>
          <table:table-cell table:style-name="ce26"/>
          <table:table-cell table:number-columns-repeated="16368"/>
        </table:table-row>
        <table:table-row table:style-name="ro36">
          <table:covered-table-cell/>
          <table:table-cell table:style-name="ce40" office:value-type="string" calcext:value-type="string">
            <text:p>系統文件</text:p>
          </table:table-cell>
          <table:table-cell table:style-name="ce16" office:value-type="string" calcext:value-type="string">
            <text:p><text:span text:style-name="T3">普</text:span></text:p>
          </table:table-cell>
          <table:table-cell table:style-name="ce40" office:value-type="string" calcext:value-type="string">
            <text:p>應儲存與管理系統發展生命週期之相關文件。</text:p>
          </table:table-cell>
          <table:table-cell table:style-name="ce20" office:value-type="string" calcext:value-type="string">
            <text:p><text:span text:style-name="T3">系統發展生命週期之相關文件如系統需求書、系統規格書、系統發展計畫、系統測試計畫及測試報告等，應書面或電子化形式進行文件保存，並被納入管理程序。</text:span></text:p>
          </table:table-cell>
          <table:table-cell table:style-name="ce19" table:number-columns-repeated="6"/>
          <table:table-cell table:style-name="ce20" office:value-type="string" calcext:value-type="string">
            <text:p><text:span text:style-name="T3">依「○○○○規範」儲存與管理系統發展生命週期之相關文件。</text:span></text:p>
            <text:p><text:span text:style-name="T17">系統發展生命週期之相關文件儲存於備份主機</text:span><text:span text:style-name="T20">(IP:1.2.3.4)</text:span><text:span text:style-name="T19">，並由系統承辦人設定存取權限。</text:span></text:p>
          </table:table-cell>
          <table:table-cell table:style-name="ce20" table:number-columns-repeated="3"/>
          <table:table-cell table:style-name="ce26"/>
          <table:table-cell table:number-columns-repeated="16368"/>
        </table:table-row>
        <table:table-row table:style-name="ro37">
          <table:table-cell table:style-name="ce12" office:value-type="string" calcext:value-type="string" table:number-columns-spanned="1" table:number-rows-spanned="5">
            <text:p><text:span text:style-name="T3">系統與通訊保護</text:span></text:p>
          </table:table-cell>
          <table:table-cell table:style-name="ce44" office:value-type="string" calcext:value-type="string" table:number-columns-spanned="1" table:number-rows-spanned="4">
            <text:p>傳輸之機密性與完整性</text:p>
          </table:table-cell>
          <table:table-cell table:style-name="ce16" office:value-type="string" calcext:value-type="string">
            <text:p><text:span text:style-name="T3">高</text:span></text:p>
          </table:table-cell>
          <table:table-cell table:style-name="ce44" office:value-type="string" calcext:value-type="string">
            <text:p>資通系統應採用加密機制，以防止未授權之資訊揭露或偵測資訊之變更。但傳輸過程中有替代之實體保護措施者，不在此限。</text:p>
          </table:table-cell>
          <table:table-cell table:style-name="ce41" office:value-type="string" calcext:value-type="string">
            <text:p><text:span text:style-name="T3">資訊系統傳輸機敏資料時，應避免明文傳輸。實務上，常採用加密傳輸協定</text:span>(<text:span text:style-name="T3">如</text:span>HTTPS<text:span text:style-name="T3">等</text:span>)<text:span text:style-name="T3">，以確保機敏資料傳輸過程中的安全，並應採取較安全的傳輸協定</text:span>(<text:span text:style-name="T3">如</text:span>TLS1.2<text:span text:style-name="T3">以上</text:span>)<text:span text:style-name="T3">及加密演算法</text:span>(Cipher)<text:span text:style-name="T3">，以降低被破解之風險。亦可進一步於伺服器端設定強制使用加密傳輸協定</text:span>(<text:span text:style-name="T3">如啟用網站安全性標頭之</text:span>HTTP Strict Transport Security<text:span text:style-name="T3">強制安全傳輸技術等</text:span>)<text:span text:style-name="T3">，避免使用者透過非加密傳輸協定存取應用系統伺服器。</text:span></text:p>
          </table:table-cell>
          <table:table-cell table:style-name="ce19" table:number-columns-repeated="6"/>
          <table:table-cell table:style-name="ce20" office:value-type="string" calcext:value-type="string">
            <text:p><text:span text:style-name="T3">依「○○○○規範」資通系統應採用加密機制，以防止未授權之資訊揭露或偵測資訊之變更。但傳輸過程中有替代之實體保護措施者，不在此限。</text:span></text:p>
            <text:p><text:span text:style-name="T17">已採用加密傳輸協定</text:span><text:span text:style-name="T20">HTTPS</text:span><text:span text:style-name="T19">。</text:span></text:p>
            <text:p><text:span text:style-name="T17">已採用安全的傳輸協定</text:span><text:span text:style-name="T20">TLS 1.2</text:span><text:span text:style-name="T19">以上。</text:span></text:p>
          </table:table-cell>
          <table:table-cell table:style-name="ce20" table:number-columns-repeated="3"/>
          <table:table-cell table:style-name="ce26"/>
          <table:table-cell table:number-columns-repeated="16368"/>
        </table:table-row>
        <table:table-row table:style-name="ro14">
          <table:covered-table-cell table:number-columns-repeated="2"/>
          <table:table-cell table:style-name="ce16" office:value-type="string" calcext:value-type="string">
            <text:p><text:span text:style-name="T3">高</text:span></text:p>
          </table:table-cell>
          <table:table-cell table:style-name="ce44" office:value-type="string" calcext:value-type="string">
            <text:p>使用公開、國際機構驗證且未遭破解之演算法。</text:p>
          </table:table-cell>
          <table:table-cell table:style-name="ce41" office:value-type="string" calcext:value-type="string">
            <text:p><text:span text:style-name="T3">若使用自行創造的加密方式且未經過適當的驗證程序，可能存在設計瑕疵，增加被破解的風險。應採用公開、國際認可之演算法，如</text:span>AES<text:span text:style-name="T3">對稱式加密演算法、</text:span>RSA<text:span text:style-name="T3">非對稱式演算法及</text:span>SHA<text:span text:style-name="T3">安全雜湊演算法等。</text:span></text:p>
          </table:table-cell>
          <table:table-cell table:style-name="ce19" table:number-columns-repeated="6"/>
          <table:table-cell table:style-name="ce20" office:value-type="string" calcext:value-type="string">
            <text:p><text:span text:style-name="T3">依「○○○○規範」使用公開、國際機構驗證且未遭破解的演算法。</text:span></text:p>
            <text:p><text:span text:style-name="T17">目前使用之演算法為：</text:span><text:span text:style-name="T20">AES 256 bits</text:span><text:span text:style-name="T19">以上之對稱式加密演算法。</text:span></text:p>
            <text:p><text:span text:style-name="T17">目前使用之演算法為：</text:span><text:span text:style-name="T20">RSA 2048 bits</text:span><text:span text:style-name="T19">以上非對稱式演算法。</text:span></text:p>
          </table:table-cell>
          <table:table-cell table:style-name="ce20" table:number-columns-repeated="3"/>
          <table:table-cell table:style-name="ce26"/>
          <table:table-cell table:number-columns-repeated="16368"/>
        </table:table-row>
        <table:table-row table:style-name="ro5">
          <table:covered-table-cell table:number-columns-repeated="2"/>
          <table:table-cell table:style-name="ce16" office:value-type="string" calcext:value-type="string">
            <text:p><text:span text:style-name="T3">高</text:span></text:p>
          </table:table-cell>
          <table:table-cell table:style-name="ce44" office:value-type="string" calcext:value-type="string">
            <text:p>加密金鑰或憑證應定期更換。</text:p>
          </table:table-cell>
          <table:table-cell table:style-name="ce41" office:value-type="string" calcext:value-type="string">
            <text:p><text:span text:style-name="T3">產生網站</text:span>HTTPS<text:span text:style-name="T3">使用之憑證，應具備使用年限限制，並於到期前進行更換。系統若另行使用自行產生之加密金鑰，亦需定期更換。</text:span></text:p>
          </table:table-cell>
          <table:table-cell table:style-name="ce19" table:number-columns-repeated="6"/>
          <table:table-cell table:style-name="ce20" office:value-type="string" calcext:value-type="string">
            <text:p><text:span text:style-name="T3">依「○○○○規範」加密金鑰或憑證週期性更換。</text:span></text:p>
            <text:p><text:span text:style-name="T17">金鑰或憑證更換週期為：○年。</text:span></text:p>
          </table:table-cell>
          <table:table-cell table:style-name="ce20" table:number-columns-repeated="3"/>
          <table:table-cell table:style-name="ce26"/>
          <table:table-cell table:number-columns-repeated="16368"/>
        </table:table-row>
        <table:table-row table:style-name="ro9">
          <table:covered-table-cell table:number-columns-repeated="2"/>
          <table:table-cell table:style-name="ce16" office:value-type="string" calcext:value-type="string">
            <text:p><text:span text:style-name="T3">高</text:span></text:p>
          </table:table-cell>
          <table:table-cell table:style-name="ce44" office:value-type="string" calcext:value-type="string">
            <text:p>伺服器端之金鑰保管應訂定管理規範及實施應有之安全防護措施。</text:p>
          </table:table-cell>
          <table:table-cell table:style-name="ce41" office:value-type="string" calcext:value-type="string">
            <text:p><text:span text:style-name="T3">伺服器端之金鑰一旦外洩，則加密機制視同無效，嚴重危害系統之機密性，故應訂定相關作業標準或管理規範，以妥善保護金鑰。如不將加密金鑰與加密資料存放於同一系統中，或對於加密金鑰的存取進行限制。</text:span></text:p>
          </table:table-cell>
          <table:table-cell table:style-name="ce19" table:number-columns-repeated="6"/>
          <table:table-cell table:style-name="ce20" office:value-type="string" calcext:value-type="string">
            <text:p><text:span text:style-name="T3">依「○○○○規範」管理規則及實施應有之安全防護措施保管伺服器端之金鑰。</text:span></text:p>
            <text:p><text:span text:style-name="T17">金鑰管理機制為：將加密金鑰與加密資料分開存放，</text:span><text:span text:style-name="T27">並對於加密金鑰的存取進行限制。</text:span></text:p>
          </table:table-cell>
          <table:table-cell table:style-name="ce20" table:number-columns-repeated="3"/>
          <table:table-cell table:style-name="ce26"/>
          <table:table-cell table:number-columns-repeated="16368"/>
        </table:table-row>
        <table:table-row table:style-name="ro8">
          <table:covered-table-cell/>
          <table:table-cell table:style-name="ce44" office:value-type="string" calcext:value-type="string">
            <text:p>資料儲存之安全</text:p>
          </table:table-cell>
          <table:table-cell table:style-name="ce16" office:value-type="string" calcext:value-type="string">
            <text:p><text:span text:style-name="T3">高</text:span></text:p>
          </table:table-cell>
          <table:table-cell table:style-name="ce44" office:value-type="string" calcext:value-type="string">
            <text:p>資通系統重要組態設定檔案及其他具保護需求之資訊應加密或以其他適當方式儲存。</text:p>
          </table:table-cell>
          <table:table-cell table:style-name="ce41" office:value-type="string" calcext:value-type="string">
            <text:p><text:span text:style-name="T3">資通系統重要組態設定檔案及機敏資料存於資料庫或其他儲存媒體時，應採用對稱式或其他加密方式，將機敏資料加密成密文後儲存，並於需要取得原文明文時解密還原，以減少機敏資料因儲存媒體有其他存取管道而洩漏的風險。</text:span></text:p>
          </table:table-cell>
          <table:table-cell table:style-name="ce19" table:number-columns-repeated="6"/>
          <table:table-cell table:style-name="ce20" office:value-type="string" calcext:value-type="string">
            <text:p><text:span text:style-name="T3">依「○○○○規範」加密儲存資通系統重要組態設定檔案及相關具保護需求之機密資訊。</text:span></text:p>
            <text:p><text:span text:style-name="T17">資通系統重要組態設定檔案及相關具保護需求之機密資訊之安控措施</text:span><text:span text:style-name="T20">(</text:span><text:span text:style-name="T19">含備份資料</text:span><text:span text:style-name="T20">)</text:span><text:span text:style-name="T19">：採用對稱式加密○○○○，將機敏資料加密成密文後儲存，並於需要取得原文明文時解密還原。</text:span></text:p>
          </table:table-cell>
          <table:table-cell table:style-name="ce20" table:number-columns-repeated="3"/>
          <table:table-cell table:style-name="ce26"/>
          <table:table-cell table:number-columns-repeated="16368"/>
        </table:table-row>
        <table:table-row table:style-name="ro13">
          <table:table-cell table:style-name="ce104" office:value-type="string" calcext:value-type="string" table:number-columns-spanned="1" table:number-rows-spanned="9">
            <text:p>系統與資訊完整性</text:p>
          </table:table-cell>
          <table:table-cell table:style-name="ce41" office:value-type="string" calcext:value-type="string" table:number-columns-spanned="1" table:number-rows-spanned="2">
            <text:p><text:span text:style-name="T3">漏洞修復</text:span></text:p>
          </table:table-cell>
          <table:table-cell table:style-name="ce16" office:value-type="string" calcext:value-type="string">
            <text:p><text:span text:style-name="T3">普</text:span></text:p>
          </table:table-cell>
          <table:table-cell table:style-name="ce44" office:value-type="string" calcext:value-type="string">
            <text:p>系統之漏洞修復應測試有效性及潛在影響，並定期更新。</text:p>
          </table:table-cell>
          <table:table-cell table:style-name="ce41" office:value-type="string" calcext:value-type="string">
            <text:p><text:span text:style-name="T3">針對系統所使用的外部元件與軟體進行表列，包含其版本資訊，定期關注元件版本更新訊息及安全漏洞通告，若有相關之安全漏洞，評估系統元件更新之必要性，並於系統測試環境進行更新測試驗證後，才於正式環境進行更新。</text:span></text:p>
          </table:table-cell>
          <table:table-cell table:style-name="ce19" table:number-columns-repeated="6"/>
          <table:table-cell table:style-name="ce20" office:value-type="string" calcext:value-type="string">
            <text:p><text:span text:style-name="T3">依「○○○○規範」系統的漏洞修復應測試有效性及潛在影響，並定期更新。</text:span></text:p>
            <text:p><text:span text:style-name="T17">網站</text:span><text:span text:style-name="T20">/</text:span><text:span text:style-name="T19">主機弱點掃描之報告及修補方式</text:span></text:p>
            <text:p><text:span text:style-name="T17">滲透測試之報告及修補方式</text:span></text:p>
          </table:table-cell>
          <table:table-cell table:style-name="ce20" table:number-columns-repeated="3"/>
          <table:table-cell table:style-name="ce26"/>
          <table:table-cell table:number-columns-repeated="16368"/>
        </table:table-row>
        <table:table-row table:style-name="ro13">
          <table:covered-table-cell table:number-columns-repeated="2"/>
          <table:table-cell table:style-name="ce16" office:value-type="string" calcext:value-type="string">
            <text:p><text:span text:style-name="T3">中</text:span></text:p>
          </table:table-cell>
          <table:table-cell table:style-name="ce44" office:value-type="string" calcext:value-type="string">
            <text:p>定期確認資通系統相關漏洞修復之狀態。</text:p>
          </table:table-cell>
          <table:table-cell table:style-name="ce41" office:value-type="string" calcext:value-type="string">
            <text:p><text:span text:style-name="T3">注意相關之安全漏洞訊息</text:span>(<text:span text:style-name="T3">透過</text:span>CVE <text:span text:style-name="T3">相關訊息網站、廠商安全通告等</text:span>)<text:span text:style-name="T3">，若發現採用之軟體或元件具有安全漏洞，應設法修復漏洞並定期追蹤修復之狀態。</text:span></text:p>
          </table:table-cell>
          <table:table-cell table:style-name="ce19" table:number-columns-repeated="6"/>
          <table:table-cell table:style-name="ce20" office:value-type="string" calcext:value-type="string">
            <text:p><text:span text:style-name="T3">依「○○○○規範」定期確認資訊系統相關漏洞修復之狀態。</text:span></text:p>
            <text:p><text:span text:style-name="T17">透過</text:span><text:span text:style-name="T20">CVE </text:span><text:span text:style-name="T19">相關訊息網站注意相關之安全漏洞訊息，若發現採用之軟體或元件具有安全漏洞，設法修復漏洞，並每○年進行弱點掃描、每○年進行滲透測試追蹤修復之狀態。</text:span></text:p>
          </table:table-cell>
          <table:table-cell table:style-name="ce20" table:number-columns-repeated="3"/>
          <table:table-cell table:style-name="ce26"/>
          <table:table-cell table:number-columns-repeated="16368"/>
        </table:table-row>
        <table:table-row table:style-name="ro33">
          <table:covered-table-cell/>
          <table:table-cell table:style-name="ce42" office:value-type="string" calcext:value-type="string" table:number-columns-spanned="1" table:number-rows-spanned="3">
            <text:p>資通系統監控</text:p>
          </table:table-cell>
          <table:table-cell table:style-name="ce16" office:value-type="string" calcext:value-type="string">
            <text:p><text:span text:style-name="T3">普</text:span></text:p>
          </table:table-cell>
          <table:table-cell table:style-name="ce44" office:value-type="string" calcext:value-type="string">
            <text:p>發現資通系統有被入侵跡象時，應通報機關特定人員。</text:p>
          </table:table-cell>
          <table:table-cell table:style-name="ce41" office:value-type="string" calcext:value-type="string">
            <text:p><text:span text:style-name="T3">應指派人員負責處理資通系統入侵攻擊相關資安事件，並於發現資通系統有被入侵跡象時，通報相關人員進行處理。</text:span></text:p>
          </table:table-cell>
          <table:table-cell table:style-name="ce19" table:number-columns-repeated="6"/>
          <table:table-cell table:style-name="ce20" office:value-type="string" calcext:value-type="string">
            <text:p><text:span text:style-name="T3">依「○○○○規範」發現資通系統有被入侵跡象時，應通報機關特定人員。</text:span></text:p>
            <text:p><text:span text:style-name="T17">定義機關特定人員為系統承辦人，並配合機關通報時效，通報機關資安通報窗口，於知悉一小時內進行內部及外部通報。</text:span></text:p>
          </table:table-cell>
          <table:table-cell table:style-name="ce20" table:number-columns-repeated="3"/>
          <table:table-cell table:style-name="ce26"/>
          <table:table-cell table:number-columns-repeated="16368"/>
        </table:table-row>
        <table:table-row table:style-name="ro9">
          <table:covered-table-cell table:number-columns-repeated="2"/>
          <table:table-cell table:style-name="ce16" office:value-type="string" calcext:value-type="string">
            <text:p><text:span text:style-name="T3">中</text:span></text:p>
          </table:table-cell>
          <table:table-cell table:style-name="ce44" office:value-type="string" calcext:value-type="string">
            <text:p>監控資通系統，以偵測攻擊與未授權之連線，並識別資通系統之未授權使用。</text:p>
          </table:table-cell>
          <table:table-cell table:style-name="ce41" office:value-type="string" calcext:value-type="string">
            <text:p><text:span text:style-name="T3">機關應具備監控資通系統之能力，如指派專業人員或使用監控設備，用以偵測資通系統連線行為，當發現未授權之連線或存取行為應向系統維護人員提出告警。</text:span></text:p>
          </table:table-cell>
          <table:table-cell table:style-name="ce19" table:number-columns-repeated="6"/>
          <table:table-cell table:style-name="ce20" office:value-type="string" calcext:value-type="string">
            <text:p><text:span text:style-name="T3">依「○○○○規範」監控資通系統，以偵測攻擊和未授權之連線，並識別資通系統之未授權使用。</text:span><text:span text:style-name="T28">。</text:span></text:p>
            <text:p><text:span text:style-name="T17">監控資通系統之方式：使用監控設備，用以偵測資通系統連線行為，當發現未授權之連線或存取行為向系統維護人員提出告警。</text:span></text:p>
          </table:table-cell>
          <table:table-cell table:style-name="ce20" table:number-columns-repeated="3"/>
          <table:table-cell table:style-name="ce26"/>
          <table:table-cell table:number-columns-repeated="16368"/>
        </table:table-row>
        <table:table-row table:style-name="ro10">
          <table:covered-table-cell table:number-columns-repeated="2"/>
          <table:table-cell table:style-name="ce16" office:value-type="string" calcext:value-type="string">
            <text:p><text:span text:style-name="T3">高</text:span></text:p>
          </table:table-cell>
          <table:table-cell table:style-name="ce44" office:value-type="string" calcext:value-type="string">
            <text:p>資通系統應採用自動化工具監控進出之通信流量，並於發現不尋常或未授權之活動時，針對該事件進行分析。</text:p>
          </table:table-cell>
          <table:table-cell table:style-name="ce41" office:value-type="string" calcext:value-type="string">
            <text:p><text:span text:style-name="T3">機關應透過多種工具及技術</text:span>(<text:span text:style-name="T3">如入侵偵測系統、入侵防禦系統、</text:span>WEB<text:span text:style-name="T3">應用程式防火牆、網路設備流量監控軟體等</text:span>)<text:span text:style-name="T3">達成監控能力，監控資通系統所有進出之通訊活動，以發現不尋常或未經授權之連線及存取行為，並進行資安事件分析。</text:span></text:p>
          </table:table-cell>
          <table:table-cell table:style-name="ce19" table:number-columns-repeated="6"/>
          <table:table-cell table:style-name="ce20" office:value-type="string" calcext:value-type="string">
            <text:p><text:span text:style-name="T3">依「○○○○規範」資通系統採用自動化工具監控進出之通信流量，並於發現不尋常或未授權之活動時針對該事件進行分析。</text:span></text:p>
            <text:p><text:span text:style-name="T17">監控使用自動化工具：入侵偵測系統、入侵防禦系統、</text:span><text:span text:style-name="T20">WEB</text:span><text:span text:style-name="T19">應用程式防火牆、網路設備流量監控軟體。</text:span></text:p>
          </table:table-cell>
          <table:table-cell table:style-name="ce20" table:number-columns-repeated="3"/>
          <table:table-cell table:style-name="ce26"/>
          <table:table-cell table:number-columns-repeated="16368"/>
        </table:table-row>
        <table:table-row table:style-name="ro8">
          <table:covered-table-cell/>
          <table:table-cell table:style-name="ce103" office:value-type="string" calcext:value-type="string" table:number-columns-spanned="1" table:number-rows-spanned="4">
            <text:p>軟體及資訊完整性</text:p>
          </table:table-cell>
          <table:table-cell table:style-name="ce39" office:value-type="string" calcext:value-type="string">
            <text:p>普</text:p>
          </table:table-cell>
          <table:table-cell table:style-name="ce44" office:value-type="string" calcext:value-type="string">
            <text:p>使用者輸入資料合法性檢查應置放於應用系統伺服器端。</text:p>
          </table:table-cell>
          <table:table-cell table:style-name="ce41" office:value-type="string" calcext:value-type="string">
            <text:p><text:span text:style-name="T3">對於使用者輸入欄位資料應檢查是否符合預期之邏輯規則，實務上，以正規表示式</text:span>(Regular Expression)<text:span text:style-name="T3">驗證內容之合法性。檢查機制若於客戶端實作，容易被使用者繞過檢查機制，故應於應用系統伺服器端實作始視為有效。</text:span></text:p>
          </table:table-cell>
          <table:table-cell table:style-name="ce19" table:number-columns-repeated="6"/>
          <table:table-cell table:style-name="ce20" office:value-type="string" calcext:value-type="string">
            <text:p><text:span text:style-name="T3">依「○○○○規範」使用者輸入資料合法性檢查，置放於應用系統伺服器端以正規表示式</text:span>(Regular Expression)<text:span text:style-name="T3">方式，檢查使用者輸入資料合法性。</text:span></text:p>
            <text:p><text:span text:style-name="T17">置放於應用系統伺服器端以正規表示式</text:span><text:span text:style-name="T20">(Regular Expression)</text:span><text:span text:style-name="T19">方式，檢查使用者輸入資料合法性。對於使用者輸入欄位資料，採用正規表示式進行檢查，僅允許輸入特定白名單內容，檢查其邏輯規則是否合法。</text:span></text:p>
          </table:table-cell>
          <table:table-cell table:style-name="ce20" table:number-columns-repeated="3"/>
          <table:table-cell table:style-name="ce26"/>
          <table:table-cell table:number-columns-repeated="16368"/>
        </table:table-row>
        <table:table-row table:style-name="ro16">
          <table:covered-table-cell table:number-columns-repeated="2"/>
          <table:table-cell table:style-name="ce16" office:value-type="string" calcext:value-type="string">
            <text:p><text:span text:style-name="T3">中</text:span></text:p>
          </table:table-cell>
          <table:table-cell table:style-name="ce44" office:value-type="string" calcext:value-type="string">
            <text:p>使用完整性驗證工具，以偵測未授權變更特定軟體及資訊。</text:p>
          </table:table-cell>
          <table:table-cell table:style-name="ce41" office:value-type="string" calcext:value-type="string">
            <text:p><text:span text:style-name="T3">提供完整性驗證工具以驗證軟體或資訊在儲存或傳輸過程中未被人惡意竄改，如網站可在檔案下載連結處，提供以安全雜湊演算法產生之雜湊值，並說明使用的雜湊演算法為何，供使用者取得資料後自行計算雜湊值進行比對。另外，為確保系統程式之完整性，可對系統程式檔案留存雜湊值，並進行監控比對，以偵測未授權之惡意變更。</text:span></text:p>
          </table:table-cell>
          <table:table-cell table:style-name="ce19" table:number-columns-repeated="6"/>
          <table:table-cell table:style-name="ce20" office:value-type="string" calcext:value-type="string">
            <text:p><text:span text:style-name="T3">依「○○○○規範」使用完整性驗證工具，以偵測未授權變更特定軟體及資訊。</text:span></text:p>
            <text:p><text:span text:style-name="T18">HASH</text:span><text:span text:style-name="T19">值的校驗：</text:span><text:span text:style-name="T20">SHA-2</text:span><text:span text:style-name="T19">求值</text:span></text:p>
            <text:p><text:span text:style-name="T17">數字簽名的校驗：</text:span><text:span text:style-name="T20">SigCheck</text:span><text:span text:style-name="T19">、</text:span><text:span text:style-name="T20">PGP/GPG</text:span></text:p>
          </table:table-cell>
          <table:table-cell table:style-name="ce20" table:number-columns-repeated="3"/>
          <table:table-cell table:style-name="ce26"/>
          <table:table-cell table:number-columns-repeated="16368"/>
        </table:table-row>
        <table:table-row table:style-name="ro6">
          <table:covered-table-cell table:number-columns-repeated="2"/>
          <table:table-cell table:style-name="ce16" office:value-type="string" calcext:value-type="string">
            <text:p><text:span text:style-name="T3">中</text:span></text:p>
          </table:table-cell>
          <table:table-cell table:style-name="ce44" office:value-type="string" calcext:value-type="string">
            <text:p>發現違反完整性時，資通系統應實施機關指定之安全保護措施。</text:p>
          </table:table-cell>
          <table:table-cell table:style-name="ce41" office:value-type="string" calcext:value-type="string">
            <text:p><text:span text:style-name="T3">機關應訂定相關安全保護措施，在發現資通系統完整性遭到破壞時採取適當之行動。如當發現資料庫或檔案被不當竄改、站台被植入惡意指令碼或元件等資安事件時，應通知系統管理者進行緊急應變處置，並依規定之通報流程進行資安事件通報作業。</text:span></text:p>
          </table:table-cell>
          <table:table-cell table:style-name="ce19" table:number-columns-repeated="6"/>
          <table:table-cell table:style-name="ce20" office:value-type="string" calcext:value-type="string">
            <text:p><text:span text:style-name="T3">依「○○○○規範」當發現違反完整性時</text:span>(<text:span text:style-name="T3">如：資料或程式遭竄改</text:span>)<text:span text:style-name="T3">，資通系統實施機關指定之安全保護措施。</text:span></text:p>
            <text:p><text:span text:style-name="T17">採取之安全保護措施：當發現資料庫或檔案被不當竄改、站台被植入惡意指令碼或元件等資安事件時，應通知系統管理者進行緊急應變處置，並依規定之通報流程進行資安事件通報作業。</text:span></text:p>
          </table:table-cell>
          <table:table-cell table:style-name="ce20" table:number-columns-repeated="3"/>
          <table:table-cell table:style-name="ce26"/>
          <table:table-cell table:number-columns-repeated="16368"/>
        </table:table-row>
        <table:table-row table:style-name="ro38">
          <table:covered-table-cell table:number-columns-repeated="2"/>
          <table:table-cell table:style-name="ce21" office:value-type="string" calcext:value-type="string">
            <text:p><text:span text:style-name="T3">高</text:span></text:p>
          </table:table-cell>
          <table:table-cell table:style-name="ce49" office:value-type="string" calcext:value-type="string">
            <text:p>應定期執行軟體與資訊完整性檢查。</text:p>
          </table:table-cell>
          <table:table-cell table:style-name="ce23" office:value-type="string" calcext:value-type="string">
            <text:p><text:span text:style-name="T3">重要資料或紀錄，以安全雜湊演算法產生並留存其雜湊值，後續可對資料再次產生雜湊值並與原先結果進行比對，以確保資料未遭異動竄改。</text:span></text:p>
          </table:table-cell>
          <table:table-cell table:style-name="ce22" table:number-columns-repeated="6"/>
          <table:table-cell table:style-name="ce33" office:value-type="string" calcext:value-type="string">
            <text:p><text:span text:style-name="T3">透過最佳實務</text:span>(state-of-the-practice)<text:span text:style-name="T3">完整性檢查機制</text:span>(<text:span text:style-name="T3">如：同位元檢查、循環冗餘檢查、密碼雜湊函數等</text:span>)<text:span text:style-name="T3">，和相關工具可自動監控資訊系統及其應用程式之完整性。</text:span></text:p>
            <text:p><text:span text:style-name="T17">每日排程執行</text:span><text:span text:style-name="T20">Hash</text:span><text:span text:style-name="T19">值計算比對軟體、韌體及資訊之完整性，違反完整性時自動通知。</text:span></text:p>
          </table:table-cell>
          <table:table-cell table:style-name="ce33" table:number-columns-repeated="3"/>
          <table:table-cell table:style-name="ce27"/>
          <table:table-cell table:number-columns-repeated="16368"/>
        </table:table-row>
        <table:table-row table:style-name="ro39">
          <table:table-cell table:number-columns-repeated="3"/>
          <table:table-cell table:style-name="ce67"/>
          <table:table-cell table:number-columns-repeated="60"/>
          <table:table-cell table:style-name="ce6" table:number-columns-repeated="16320"/>
        </table:table-row>
        <table:table-row table:style-name="ro40">
          <table:table-cell table:style-name="ce13"/>
          <table:table-cell table:style-name="ce14" office:value-type="string" calcext:value-type="string">
            <text:p>資通系統管理員：</text:p>
          </table:table-cell>
          <table:table-cell/>
          <table:table-cell table:style-name="ce67"/>
          <table:table-cell/>
          <table:table-cell table:style-name="ce14" office:value-type="string" calcext:value-type="string">
            <text:p>主管：</text:p>
          </table:table-cell>
          <table:table-cell table:style-name="ce14" table:number-columns-repeated="2"/>
          <table:table-cell table:number-columns-repeated="3"/>
          <table:table-cell table:style-name="ce58" table:number-columns-spanned="1" table:number-rows-spanned="2"/>
          <table:table-cell table:style-name="ce29" table:number-columns-repeated="3"/>
          <table:table-cell table:number-columns-repeated="49"/>
          <table:table-cell table:style-name="ce6" table:number-columns-repeated="16320"/>
        </table:table-row>
        <table:table-row table:style-name="ro40">
          <table:table-cell table:style-name="ce13"/>
          <table:table-cell table:style-name="ce14"/>
          <table:table-cell/>
          <table:table-cell table:style-name="ce67"/>
          <table:table-cell/>
          <table:table-cell table:style-name="ce14" table:number-columns-repeated="3"/>
          <table:table-cell table:number-columns-repeated="3"/>
          <table:covered-table-cell table:style-name="ce83"/>
          <table:table-cell table:style-name="ce29" table:number-columns-repeated="3"/>
          <table:table-cell table:number-columns-repeated="49"/>
          <table:table-cell table:style-name="ce6" table:number-columns-repeated="16320"/>
        </table:table-row>
        <table:table-row table:style-name="ro39" table:number-rows-repeated="949">
          <table:table-cell table:number-columns-repeated="3"/>
          <table:table-cell table:style-name="ce67"/>
          <table:table-cell table:number-columns-repeated="60"/>
          <table:table-cell table:style-name="ce6" table:number-columns-repeated="16320"/>
        </table:table-row>
        <table:table-row table:style-name="ro39" table:number-rows-repeated="1047538">
          <table:table-cell table:number-columns-repeated="16384"/>
        </table:table-row>
        <table:table-row table:style-name="ro39">
          <table:table-cell table:number-columns-repeated="16384"/>
        </table:table-row>
        <table:named-expressions>
          <table:named-range table:name="Print_Area" table:base-cell-address="$資通系統防護基準檢核表.$A$1" table:cell-range-address="資通系統防護基準檢核表.$A$1:資通系統防護基準檢核表.$P$88"/>
          <table:named-range table:name="Print_Titles" table:base-cell-address="$資通系統防護基準檢核表.$A$1" table:cell-range-address="資通系統防護基準檢核表.$A$1:資通系統防護基準檢核表.$XFD$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0__2c_0_a_NA_a_" style:display-name="0,0&#10;NA&#10;" style:family="table-cell" style:parent-style-name="Default" style:data-style-name="N0">
      <style:table-cell-properties fo:background-color="transparent" style:vertical-align="automatic"/>
      <style:text-properties fo:color="#000000"/>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3" style:display-name="一般 3"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1.101cm" fo:margin-right="0.6cm" style:print-page-order="ttb" style:first-page-number="continue" style:scale-to-X="1" style:print="charts drawings objects"/>
      <style:header-style>
        <style:header-footer-properties fo:min-height="0.101cm" fo:margin-left="1.101cm" fo:margin-right="0.6cm" fo:margin-bottom="0cm"/>
      </style:header-style>
      <style:footer-style>
        <style:header-footer-properties fo:min-height="1.101cm" fo:margin-left="1.101cm" fo:margin-right="0.6cm" fo:margin-top="0cm"/>
      </style:footer-style>
    </style:page-layout>
    <style:style style:name="MT1" style:family="text">
      <style:text-properties fo:color="#000000" loext:opacity="100%" style:font-name="標楷體1" fo:font-size="12pt" style:font-name-asian="標楷體1" style:font-size-asian="12pt" style:font-name-complex="標楷體1" style:font-size-complex="12pt"/>
    </style:style>
    <style:style style:name="MT2" style:family="text">
      <style:text-properties fo:color="#000000" loext:opacity="100%" style:font-name="Arial" fo:font-size="12pt" style:font-name-asian="Arial" style:font-size-asian="12pt" style:font-name-complex="Arial"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05">0000/00/00</text:date>, <text:time style:data-style-name="N2" text:time-value="14:07:16.88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region-center>
          <text:p><text:span text:style-name="MT1">第</text:span><text:span text:style-name="MT2"> </text:span><text:span text:style-name="MT2"><text:page-number>1</text:page-number></text:span><text:span text:style-name="MT2"><text:s/></text:span><text:span text:style-name="MT1">頁，共</text:span><text:span text:style-name="MT2"> </text:span><text:span text:style-name="MT2"><text:page-count>99</text:page-count></text:span><text:span text:style-name="MT2"><text:s/></text:span><text:span text:style-name="MT1">頁</text:span></text:p>
        </style:region-center>
        <style:region-right>
          <text:p>版本：1150119</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
    <meta:creation-date>2021-08-29T11:48:19Z</meta:creation-date>
    <dc:date>2026-03-05T13:58:40.828000000</dc:date>
    <meta:editing-duration>PT16M34S</meta:editing-duration>
    <meta:editing-cycles>3</meta:editing-cycles>
    <meta:document-statistic meta:table-count="1" meta:cell-count="375" meta:object-count="0"/>
  </office:meta>
</office:document-meta>
</file>